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1972in" table:align="left"/>
    </style:style>
    <style:style style:name="Table1.A" style:family="table-column">
      <style:table-column-properties style:column-width="0.341in"/>
    </style:style>
    <style:style style:name="Table1.B" style:family="table-column">
      <style:table-column-properties style:column-width="0.8563in"/>
    </style:style>
    <style:style style:name="Table1.A1" style:family="table-cell">
      <style:table-cell-properties style:vertical-align="middle" fo:padding="0.0194in" fo:border="none"/>
    </style:style>
    <style:style style:name="Table2" style:family="table">
      <style:table-properties style:width="4.0639in" table:align="left"/>
    </style:style>
    <style:style style:name="Table2.A" style:family="table-column">
      <style:table-column-properties style:column-width="0.7903in"/>
    </style:style>
    <style:style style:name="Table2.B" style:family="table-column">
      <style:table-column-properties style:column-width="3.2736in"/>
    </style:style>
    <style:style style:name="Table2.A1" style:family="table-cell">
      <style:table-cell-properties style:vertical-align="middle" fo:padding="0.0194in" fo:border="none"/>
    </style:style>
    <style:style style:name="P1" style:family="paragraph" style:parent-style-name="Standard">
      <style:paragraph-properties fo:margin-top="0.0402in" fo:margin-bottom="0.0402in"/>
    </style:style>
    <style:style style:name="P2" style:family="paragraph" style:parent-style-name="Standard">
      <style:paragraph-properties fo:margin-top="0.0402in" fo:margin-bottom="0.0402in"/>
      <style:text-properties fo:font-weight="bold" style:font-weight-asian="bold" style:font-weight-complex="bold"/>
    </style:style>
    <style:style style:name="P3" style:family="paragraph" style:parent-style-name="Standard">
      <style:paragraph-properties fo:margin-top="0.0402in" fo:margin-bottom="0.0402in" fo:text-align="center" style:justify-single-word="false"/>
      <style:text-properties fo:font-weight="bold" style:font-weight-asian="bold" style:font-weight-complex="bold"/>
    </style:style>
    <style:style style:name="P4" style:family="paragraph" style:parent-style-name="Standard">
      <style:paragraph-properties fo:margin-top="0.0402in" fo:margin-bottom="0.0402in"/>
      <style:text-properties fo:font-style="italic" style:font-style-asian="italic" style:font-style-complex="italic"/>
    </style:style>
    <style:style style:name="P5" style:family="paragraph" style:parent-style-name="Standard">
      <style:paragraph-properties fo:margin-top="0.0402in" fo:margin-bottom="0.0402in"/>
      <style:text-properties fo:font-style="italic" fo:font-weight="normal" style:font-style-asian="italic" style:font-weight-asian="normal" style:font-style-complex="italic" style:font-weight-complex="normal"/>
    </style:style>
    <style:style style:name="P6" style:family="paragraph" style:parent-style-name="Standard">
      <style:paragraph-properties fo:margin-top="0.0402in" fo:margin-bottom="0.0402in" fo:text-align="center" style:justify-single-word="false"/>
      <style:text-properties fo:font-size="24pt" fo:font-weight="bold" style:font-size-asian="24pt" style:font-weight-asian="bold" style:font-size-complex="24pt" style:font-weight-complex="bold"/>
    </style:style>
    <style:style style:name="P7" style:family="paragraph" style:parent-style-name="Standard">
      <style:paragraph-properties fo:margin-top="0.0402in" fo:margin-bottom="0.0402in" fo:text-align="center" style:justify-single-word="false"/>
    </style:style>
    <style:style style:name="P8" style:family="paragraph" style:parent-style-name="Standard">
      <style:paragraph-properties fo:margin-top="0.0402in" fo:margin-bottom="0.0402in"/>
      <style:text-properties fo:font-weight="normal" style:font-weight-asian="normal" style:font-weight-complex="normal"/>
    </style:style>
    <style:style style:name="P9" style:family="paragraph" style:parent-style-name="Standard">
      <style:paragraph-properties fo:margin-top="0.0402in" fo:margin-bottom="0.0402in" fo:text-align="start" style:justify-single-word="false"/>
    </style:style>
    <style:style style:name="P10" style:family="paragraph" style:parent-style-name="Standard">
      <style:paragraph-properties fo:margin-top="0.0402in" fo:margin-bottom="0.0402in" fo:break-before="page"/>
    </style:style>
    <style:style style:name="P11" style:family="paragraph" style:parent-style-name="Standard">
      <style:paragraph-properties fo:margin-top="0.0402in" fo:margin-bottom="0.0402in" fo:break-before="page"/>
      <style:text-properties fo:font-weight="bold" style:font-weight-asian="bold" style:font-weight-complex="bold"/>
    </style:style>
    <style:style style:name="P12" style:family="paragraph" style:parent-style-name="Standard">
      <style:paragraph-properties fo:margin-top="0.0402in" fo:margin-bottom="0.0402in" fo:text-align="center" style:justify-single-word="false" fo:break-before="page"/>
      <style:text-properties fo:font-weight="bold" style:font-weight-asian="bold" style:font-weight-complex="bold"/>
    </style:style>
    <style:style style:name="P13" style:family="paragraph" style:parent-style-name="Standard">
      <style:paragraph-properties fo:margin-top="0.0402in" fo:margin-bottom="0.0402in" fo:text-align="start" style:justify-single-word="false" fo:break-before="page"/>
      <style:text-properties fo:font-weight="bold" style:font-weight-asian="bold" style:font-weight-complex="bold"/>
    </style:style>
    <style:style style:name="P14" style:family="paragraph" style:parent-style-name="Standard">
      <style:paragraph-properties fo:margin-left="0.4925in" fo:margin-right="0in" fo:margin-top="0.0402in" fo:margin-bottom="0.0402in" fo:text-indent="0in" style:auto-text-indent="false"/>
    </style:style>
    <style:style style:name="P15" style:family="paragraph" style:parent-style-name="Standard">
      <style:paragraph-properties fo:margin-left="0.4925in" fo:margin-right="0in" fo:margin-top="0.0402in" fo:margin-bottom="0.0402in" fo:text-indent="0in" style:auto-text-indent="false"/>
      <style:text-properties fo:font-style="italic" style:font-style-asian="italic" style:font-style-complex="italic"/>
    </style:style>
    <style:style style:name="P16" style:family="paragraph" style:parent-style-name="Text_20_body" style:list-style-nam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fo:font-style="normal" style:font-style-asian="normal" style:font-style-complex="normal"/>
    </style:style>
    <style:style style:name="T6"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 Come O Come Emmanuel</text:p>
      <text:p text:style-name="P1"/>
      <text:p text:style-name="P1"/>
      <text:p text:style-name="P1"/>
      <text:p text:style-name="P2">The Greater Antiphons</text:p>
      <text:p text:style-name="P2"><text:span text:style-name="T1">The Hymnal Noted</text:span>, Part II (1856), pp. 207-209.</text:p>
      <text:p text:style-name="P1">Neale, John Mason and Thomas Helmore, <text:span text:style-name="T1">The Hymnal Noted</text:span>. Parts I &amp; II. (London &amp; New York: Novello, Ewer and Co., 1851), pp. 207-209.</text:p>
      <text:p text:style-name="P1">At Even-song, during Eight Days Before Christmas</text:p>
      <text:p text:style-name="P1">“From the Salisbury Antiphonary”</text:p>
      <text:p text:style-name="P1"><text:tab/>NB. These are quoted, with attribution to Salisbury Antiphonary and Neale, on the prose_antiphons.html page at the HCC. No date is given for the Antiphonary.</text:p>
      <text:p text:style-name="P1">Note: The date on the title page of the combined volume is 1851. However, this may reflect the date of publication of Part I only. The date of publication of Part II is 1856.</text:p>
      <text:p text:style-name="P1"/>
      <text:p text:style-name="P1">Contents:</text:p>
      <text:p text:style-name="P1">O Wisdom, Which Camest Forth – O Sapientia, p. 207</text:p>
      <text:p text:style-name="P1">O Lord and Ruler of the House of Israel – O Adonai, p. 207</text:p>
      <text:p text:style-name="P1">O Root of Jesse – O Radix Jesse, p. 207</text:p>
      <text:p text:style-name="P1">O Key of David – O Clavis David, p. 208</text:p>
      <text:p text:style-name="P1">O Orient, Brightness of the Eternal Light – O Oriens, p. 208</text:p>
      <text:p text:style-name="P1">O King of the Gentiles, and Their Desire – O Rex Gentium, p. 208</text:p>
      <text:p text:style-name="P1">O Emmanuel, Our King and Lawgiver – O Emmanuel, p. 209</text:p>
      <text:p text:style-name="P1">O Virgin of Virgins, How Shall This Be? – O Virgo Virginum, p. 209</text:p>
      <text:p text:style-name="P1"/>
      <text:p text:style-name="P1"/>
      <text:p text:style-name="P2">O Wisdom, Which Camest Forth – O Sapientia, p. 207</text:p>
      <text:p text:style-name="P4">Evening Antiphon for December 16</text:p>
      <text:p text:style-name="P1">O Wisdom, Which camest forth out of the mouth of the Most High, and reachest from one end to the other, mightily and sweetly ordering all things: Come and teach us the way of prudence.</text:p>
      <text:p text:style-name="P1"/>
      <text:p text:style-name="P2">O Lord and Ruler of the House of Israel – O Adonai, p. 207</text:p>
      <text:p text:style-name="P4">Evening Antiphon for December 17</text:p>
      <text:p text:style-name="P1">O Lord and Ruler of the House of Israel, Who appearedst unto Moses in a flame of fire in the bush, and gavest unto him the Law in Sinai: Come and redeem us with a stretched-out arm.</text:p>
      <text:p text:style-name="P1"><text:soft-page-break/></text:p>
      <text:p text:style-name="P2">O Root of Jesse – O Radix Jesse, p. 207</text:p>
      <text:p text:style-name="P4">Evening Antiphon for December 18</text:p>
      <text:p text:style-name="P1">O Root of Jesse, Who standest for an ensign of the people, at Whom Kings shall shut their mouths, unto Whom the Gentiles shall pray: Come and deliver us, and tarry not.</text:p>
      <text:p text:style-name="P1"/>
      <text:p text:style-name="P2">O Key of David – O Clavis David, p. 208</text:p>
      <text:p text:style-name="P4">Evening Antiphon for December 19</text:p>
      <text:p text:style-name="P1">O Key of David, and Sceptre of the House of Israel, Thou That openest and no man shutteth, and shuttest, and no man openeth: Come, and loose the prisoner from the prison house, and him that sitteth in darkness, from the shadow of death.</text:p>
      <text:p text:style-name="P1"/>
      <text:p text:style-name="P2">O Orient, Brightness of the Eternal Light – O Oriens, p. 208</text:p>
      <text:p text:style-name="P5">Evening Antiphon for December 20</text:p>
      <text:p text:style-name="P1">O Orient, Brightness of the Eternal Light, and Sun of Righteousness: Come and lighten them that sit in darkness, and in the shadow of death.</text:p>
      <text:p text:style-name="P1"/>
      <text:p text:style-name="P2">O King of the Gentiles, and Their Desire – O Rex Gentium, p. 208</text:p>
      <text:p text:style-name="P4">Evening Antiphon for December 21</text:p>
      <text:p text:style-name="P1">O King of Gentiles, and their Desire, the Cornerstone, Who madest both one: Come and save man, whom Thou hast made out of the dust of earth.</text:p>
      <text:p text:style-name="P1"/>
      <text:p text:style-name="P2">O Emmanuel, Our King and Lawgiver – O Emmanuel, p. 209</text:p>
      <text:p text:style-name="P5">Evening Antiphon for December 22</text:p>
      <text:p text:style-name="P1">O Emmanuel, our King and Lawgiver, the Desire of all Nations, and their Saviour: Come and save us, O Lord our God.</text:p>
      <text:p text:style-name="P1"/>
      <text:p text:style-name="P2">O Virgin of Virgins, How Shall This Be? – O Virgo Virginum, p. 209</text:p>
      <text:p text:style-name="P4">Evening Antiphon for December 23</text:p>
      <text:p text:style-name="P1">O Virgin of Virgins, how shall this be? For neither before thee was there any like thee, nor shall there be after. Daughters of Jerusalem, why marvel ye at me? The thing that ye behold is a divine mystery.</text:p>
      <text:p text:style-name="P1"/>
      <text:p text:style-name="P1"/>
      <text:p text:style-name="P1">Regarding the Salisbury Antiphonary:</text:p>
      <text:p text:style-name="P16"><text:span text:style-name="Strong_20_Emphasis">Antiphonale Sarisburiense.</text:span> <text:line-break/><text:span text:style-name="Emphasis">A reproduction in facsim. of a ms. of the 13th century, with a diss. and analytical index.</text:span> <text:line-break/>By Walter Howard Frere. </text:p>
      <text:p text:style-name="P16"><text:soft-page-break/>Published <text:span text:style-name="Strong_20_Emphasis">1901</text:span> by <text:a xlink:type="simple" xlink:href="http://openlibrary.org/search?publisher_facet=Plainsong%20and%20Mediæval%20Music%20Society">Plainsong and Mediæval Music Society</text:a> in <text:a xlink:type="simple" xlink:href="http://openlibrary.org/search/subjects?q=[London]">[London]</text:a> . <text:line-break/>Written in <text:a xlink:type="simple" xlink:href="http://openlibrary.org/languages/eng">English</text:a>. </text:p>
      <text:p text:style-name="P16">Edition Notes</text:p>
      <table:table table:name="Table1" table:style-name="Table1">
        <table:table-column table:style-name="Table1.A"/>
        <table:table-column table:style-name="Table1.B"/>
        <table:table-row>
          <table:table-cell table:style-name="Table1.A1" office:value-type="string">
            <text:p text:style-name="P16">Genre</text:p>
          </table:table-cell>
          <table:table-cell table:style-name="Table1.A1" office:value-type="string">
            <text:p text:style-name="Text_20_body">Facsimiles.</text:p>
          </table:table-cell>
        </table:table-row>
      </table:table>
      <text:p text:style-name="P16">The Physical Object</text:p>
      <table:table table:name="Table2" table:style-name="Table2">
        <table:table-column table:style-name="Table2.A"/>
        <table:table-column table:style-name="Table2.B"/>
        <table:table-row>
          <table:table-cell table:style-name="Table2.A1" office:value-type="string">
            <text:p text:style-name="P16">Pagination</text:p>
          </table:table-cell>
          <table:table-cell table:style-name="Table2.A1" office:value-type="string">
            <text:p text:style-name="Text_20_body">2 v. (vi, 101 [1] p., facsim.: 668, a-z, A-Z, a- p.) </text:p>
          </table:table-cell>
        </table:table-row>
        <table:table-row>
          <table:table-cell table:style-name="Table2.A1" office:value-type="string">
            <text:p text:style-name="P16">Number of pages</text:p>
          </table:table-cell>
          <table:table-cell table:style-name="Table2.A1" office:value-type="string">
            <text:p text:style-name="Text_20_body">668 </text:p>
          </table:table-cell>
        </table:table-row>
      </table:table>
      <text:p text:style-name="Text_20_body"/>
      <text:p text:style-name="Text_20_body">Republished in Six Volumes in 1966 by the Gregg Press in Farnborough, England.</text:p>
      <text:p text:style-name="P2"/>
      <text:p text:style-name="P12">Medi<text:span text:style-name="T6">æ</text:span>val Hymns and Sequences</text:p>
      <text:p text:style-name="P3">Translated by the Rev. J. M. Neale, M.A.</text:p>
      <text:p text:style-name="P3">Warden of Sackville College</text:p>
      <text:p text:style-name="P3">London: Joseph Masters, 1851.</text:p>
      <text:p text:style-name="P1">He notes that several of the poems here translated will be found in Mr. Trench's <text:span text:style-name="T1">Sacred Latin Poetry.</text:span></text:p>
      <text:p text:style-name="P1">NB. Reference is to Richard Chenevix Trench, DD, Archbishop of Dublin, <text:span text:style-name="T1">Sacred Latin Poetry</text:span><text:span text:style-name="T5">. The Third edition was published in London by Macmillan and Company, 1874. The Preface to the First Edition was dated January, 1849. The Preface to the Second Edition was dated August 8, 1864. The Preface to the Third Edition was dated December 27, 1873. Archbishop Trench made generous acknowledgment of the contributions of Dr. Neale in the Second and Third Prefaces. In the latter, he wrote “... it is not only in this branch of ecclesiastical lore that Dr. Neale has left behind him no equal, and hardly a second, making a blank which remains such still.”</text:span></text:p>
      <text:p text:style-name="P1">He also writes “To him, however, I am entirely indebted for my knowledge of the poem of Bernard of Cluny.”</text:p>
      <text:p text:style-name="P1"><text:tab/>Probably need to print the Table of Contents of this volume (and most of the others) where the titles are listed in Latin.</text:p>
      <text:p text:style-name="P1">Veni, Veni, Emmanuel, pp. 119-120. [Draw nigh, draw nigh, Emmanuel]</text:p>
      <text:p text:style-name="P1">This and several other poems are marked with an asterisk. Dr. Neale's note: “An asterisk implies a belief that the piece so marked has not previously appeared in an English Translation.”</text:p>
      <text:p text:style-name="P1">“This Advent Hymn is little more than a versification of some of the Christmas antiphons commonly called the <text:span text:style-name="T1">O'</text:span><text:span text:style-name="T5">s.”</text:span></text:p>
      <text:p text:style-name="P1">This translation is very different from the one found in <text:span text:style-name="T1">The Hymnal Noted, Part II</text:span><text:span text:style-name="T5"> (1856).</text:span></text:p>
      <text:p text:style-name="P1"><text:span text:style-name="T5"/></text:p>
      <text:p text:style-name="P1"><text:span text:style-name="T5">Draw nigh, draw nigh, Emmanuel,<text:line-break/>And loose Thy captive Israel,<text:line-break/>That mourns in lonely exile here,<text:line-break/>Until the Son of God appear!</text:span></text:p>
      <text:p text:style-name="P14"><text:span text:style-name="T1">Refrain:</text:span><text:span text:style-name="T5"><text:line-break/>Rejoice! rejoice! Emmanuel<text:line-break/>Is born for thee, O Israel!</text:span></text:p>
      <text:p text:style-name="P1"><text:span text:style-name="T5">O Rod of Jesse's stem, arise,<text:line-break/>And free us from our enemies,<text:line-break/>And set us loose from Satan's chains,<text:line-break/>And from the pit with all its pains! </text:span><text:span text:style-name="T1">Refrain.</text:span></text:p>
      <text:p text:style-name="P1"><text:span text:style-name="T5">Thou, the true East, draw nigh, draw nigh,<text:line-break/>To give us comfort from on high!<text:line-break/>And drive away the shades of night,<text:line-break/>And pierce the clouds, and bring us light! </text:span><text:span text:style-name="T1">Refrain.</text:span></text:p>
      <text:p text:style-name="P1"><text:span text:style-name="T5">Key of the House of David, come!<text:line-break/>Reopen Thou our heavenly home!<text:line-break/>Make safe the way that we must go,<text:line-break/></text:span><text:soft-page-break/><text:span text:style-name="T5">And close the path that leads below. </text:span><text:span text:style-name="T1">Refrain.</text:span></text:p>
      <text:p text:style-name="P1"><text:span text:style-name="T5">Ruler and Lord, draw nigh, draw nigh!<text:line-break/>Who to Thy flock in Sinai<text:line-break/>Didst give, of ancient times, Thy Law,<text:line-break/>In cloud and majesty and awe. </text:span><text:span text:style-name="T1">Refrain.</text:span></text:p>
      <text:p text:style-name="P1"/>
      <text:p text:style-name="P1">This is the translation from the First Edition of 1851. </text:p>
      <text:p text:style-name="P1"/>
      <text:p text:style-name="P3">Medieval Hymns and Sequences</text:p>
      <text:p text:style-name="P3">Translated by the Rev. J. M. Neale, D.D.</text:p>
      <text:p text:style-name="P3">Warden of Sackville College</text:p>
      <text:p text:style-name="P3">Second Edition</text:p>
      <text:p text:style-name="P3">“With very numerous additions and corrections.”</text:p>
      <text:p text:style-name="P3">London: Joseph Masters, 1863.</text:p>
      <text:p text:style-name="P1">p. 171-72, Veni, Veni, Emmanuel.</text:p>
      <text:p text:style-name="P1"/>
      <text:p text:style-name="P1">Neale, John Mason, <text:span text:style-name="T1">Medieval Hymns and Sequences.</text:span><text:span text:style-name="T5"> Second Edition. (London: Joseph Masters, 1863), pp. 171-72.</text:span></text:p>
      <text:p text:style-name="P1"/>
      <text:p text:style-name="P1">A much different translation, the same as is found in <text:span text:style-name="T1">The Hymnal Noted, Part II, </text:span><text:span text:style-name="T5">which is on the next page.</text:span></text:p>
      <text:p text:style-name="P1">Neale's Note: “Corrected from the first Edition [of <text:span text:style-name="T1">Medieval Hymns and Sequences, 1851</text:span><text:span text:style-name="T5">]</text:span> for the <text:span text:style-name="T1">Hymnal Noted</text:span><text:span text:style-name="T5"> [</text:span><text:span text:style-name="T1">Part II, 1856</text:span><text:span text:style-name="T5">]</text:span><text:span text:style-name="T1">;</text:span><text:span text:style-name="T5"> and thence copied, with alterations, in the </text:span><text:span text:style-name="T1">Hymns Ancient and Modern,</text:span><text:span text:style-name="T5"> and elsewhere.”</text:span></text:p>
      <text:p text:style-name="P1">The Third Edition, pp. 171-172, is the same as the Second Edition. Scans are available of these pages.</text:p>
      <text:p text:style-name="P1">Neale, John Mason, <text:span text:style-name="T1">Medieval Hymns and Sequences.</text:span><text:span text:style-name="T5"> Third Edition. (London: Joseph Masters, 1867), pp. 171-72.</text:span></text:p>
      <text:p text:style-name="P1"/>
      <text:p text:style-name="P14">In the First Edition, there are several others, including at p. 137 [157], <text:span text:style-name="T1">Nobi partus gaudium</text:span><text:span text:style-name="T5"> (Let the faithful raise the lay | To the new-born King to-day...).</text:span></text:p>
      <text:p text:style-name="P14"><text:span text:style-name="T5">p. 144, </text:span><text:span text:style-name="T1">O beata beatorum</text:span><text:span text:style-name="T5"> (Blessed Feasts of Blessed Martyrs …) Used for the Innocents? Or just for the Feast of Martyrs generally?</text:span></text:p>
      <text:p text:style-name="P14"><text:span text:style-name="T5">pp. 146-47, </text:span><text:span text:style-name="T1">Tandem fluctus, tandem Iuctus</text:span><text:span text:style-name="T5"> (Storm and terror, grief and error,)</text:span></text:p>
      <text:p text:style-name="P14"><text:span text:style-name="T5">“This elegant little Advent Hymn can scarcely be earlier than the sixteenth century.”</text:span></text:p>
      <text:p text:style-name="P14"><text:span text:style-name="T5">pp. 151ff, </text:span><text:span text:style-name="T1">Erite, Sion Filiae</text:span><text:span text:style-name="T5"> (Daughters of Sion, see your King! | Go forth, go forth to meet Him!)</text:span></text:p>
      <text:p text:style-name="P14"><text:span text:style-name="T5">[The first letter of the first word in Latin is suspect. Check the Old English fonts.]</text:span></text:p>
      <text:p text:style-name="P14"><text:span text:style-name="T5">pp. 157ff, </text:span><text:span text:style-name="T1">Triumphe! Plaudant maria.l</text:span><text:span text:style-name="T5"> (Sing victory, O ye seas and lands!).</text:span></text:p>
      <text:p text:style-name="P1"><text:soft-page-break/></text:p>
      <text:p text:style-name="P8"/>
      <text:p text:style-name="P11">Veni, Veni, Emmanuel</text:p>
      <text:p text:style-name="P2"><text:span text:style-name="T1">The Hymnal Noted</text:span>, Part II (1856), #65, p. 131 [148]</text:p>
      <text:p text:style-name="P1">Neale, John Mason and Thomas Helmore, <text:span text:style-name="T1">The Hymnal Noted</text:span>. Parts I &amp; II. (London &amp; New York: Novello, Ewer and Co., 1851), pp. 207-209.</text:p>
      <text:p text:style-name="P1">Number 65 in the combined edition; Number 30 in the original Part II edition.</text:p>
      <text:p text:style-name="P1">Advent</text:p>
      <text:p text:style-name="P1">Matthew i., 23 * * * “They shall call his name Emmanuel, which being interpreted is, God with us.”</text:p>
      <text:p text:style-name="P1">From a French Missal in the National Library, Liston.</text:p>
      <text:p text:style-name="P1"/>
      <text:p text:style-name="P1">1. Draw nigh, draw nigh, Emmanuel,<text:line-break/>And ransom captive Israel,<text:line-break/>That mourns in lonely exile here,<text:line-break/>Until the Son of God appear.</text:p>
      <text:p text:style-name="P15">Refrain.</text:p>
      <text:p text:style-name="P14">Rejoice! Rejoice! Emmanuel<text:line-break/>Shall be born for thee, O Israel!</text:p>
      <text:p text:style-name="P1">2. Draw nigh, O Jesse's Rod, draw nigh,<text:line-break/>To free us from the enemy;<text:line-break/>From Hell's infernal pit to save, <text:line-break/>And give us vict'ry o'er the grave. <text:span text:style-name="T1">Refrain</text:span>.</text:p>
      <text:p text:style-name="P1">3. Draw nigh, Thou Orient, Who shall cheer<text:line-break/>And comfort by Thine Advent here,<text:line-break/>And banish far the brooding gloom<text:line-break/>Of sinful night and endless doom. <text:span text:style-name="T1">Refrain</text:span>.</text:p>
      <text:p text:style-name="P1">4. Draw nigh, draw nigh, O David's Key,<text:line-break/>The Heav'nly Gate will ope to Thee;<text:line-break/>Make safe the way that leads on high,<text:line-break/>And close the path to misery. <text:span text:style-name="T1">Refrain</text:span>.</text:p>
      <text:p text:style-name="P1">5. Draw nigh, draw nigh, O Lord of Might,<text:line-break/>Who to Thy tribes from Sinai's height<text:line-break/>In ancient time didst give the Law <text:line-break/>In cloud, and majesty, and awe. <text:span text:style-name="T1">Refrain</text:span>.</text:p>
      <text:p text:style-name="P1"/>
      <text:p text:style-name="P1"/>
      <text:p text:style-name="P10">Note: Adeste Fideles, The Hymnal Noted, Part II, pp. 134-135.</text:p>
      <text:p text:style-name="P1">Be present, ye faithful, joyful and triumphant ….</text:p>
      <text:p text:style-name="P1"/>
      <text:p text:style-name="P1">In HCC only Chope. Need to update.</text:p>
      <text:p text:style-name="P1">For that matter, review all the hymns that relate to the Christmas-tide for additions and corrections.</text:p>
      <text:p text:style-name="P1">In Part I</text:p>
      <text:p text:style-name="P1">1, Somno refectis artubus (Our limbs refreshed with slumber now...), Sunday Morning Hymn from the First Sunday after Epiphany till Lent, and from the first Sunday after Trinity till Advent.</text:p>
      <text:p text:style-name="P1">2, Primo dierum omnium (On this the day that saw the earth), Sunday Morning Hymn from the First Sunday after Epiphany till Lent, and from the first Sunday after Trinity till Advent.</text:p>
      <text:p text:style-name="P1">29, Te lucis ante terminum (Before the ending of the day), For Advent</text:p>
      <text:p text:style-name="P1">33, Conditor alme siderum (Creator of the stars of night), Evening Hymn in Advent</text:p>
      <text:p text:style-name="P1">34, Conditor alme siderum #2 (Creator of the stars of night), Evening Hymn in Advent</text:p>
      <text:p text:style-name="P1">35, Verbum supernum prodiens (To earth descending, Word sublime), Morning Hymn in Advent.</text:p>
      <text:p text:style-name="P1">35, Verbum supernum prodiens #2 (To earth descending, Word sublime), Morning Hymn in Advent.</text:p>
      <text:p text:style-name="P1">37, Christe Redemptor omnium (Jesu, the Father's Only Son), Morning Hymn for Christmas</text:p>
      <text:p text:style-name="P1">38, Christe Redemptor omnium (Jesu, the Father's Only Son), Morning Hymn for Christmas</text:p>
      <text:p text:style-name="P1">39, A solis ortus Cardine (From lauds that see the sun arise) Morning Hymn for Christmas.</text:p>
      <text:p text:style-name="P1">39, A solis ortus Cardine #2 (From lauds that see the sun arise) Morning Hymn for Christmas.</text:p>
      <text:p text:style-name="P1">42, Sancte Dei, pretiose (Saint of God, elect and precious), For Featival of S. Stephen.</text:p>
      <text:p text:style-name="P1">43, Salvete flores Martyrum (All hail! Ye infant Martyr flowers), Evening Hymn for the Feast of the Holy Innocents.</text:p>
      <text:p text:style-name="P1">43, Salvete flores Martyrum #2 (All hail! Ye infant Martyr flowers), Evening Hymn for the Feast of the Holy Innocents.</text:p>
      <text:p text:style-name="P1">44, Hostis Herodes impie (Why, impious Herod), Evening Hymn for the Epiphany and the following week.</text:p>
      <text:p text:style-name="P1">45, Jesu! Dulcis memoria (Jesu! The very thought is sweet!) Morning Hymn for the Epiphany and following week (also for August 7<text:span text:style-name="T4">th</text:span>).</text:p>
      <text:p text:style-name="P1">46, Jesu dulcis memoria #2, <text:s/>(Jesu! The very thought is sweet!) Morning Hymn for the Epiphany and following week (also for August 7<text:span text:style-name="T4">th</text:span>).</text:p>
      <text:p text:style-name="P1">– 30 – </text:p>
      <text:p text:style-name="P1"/>
      <text:p text:style-name="P1"/>
      <text:p text:style-name="P1">In Part II, Advent begins at page 131, “Veni, Veni, Emmanuel.”, Advent</text:p>
      <text:p text:style-name="P1">132-33, Corde natus ex Parentis (Of the Father sole begotten...), Nativity till Epiphany</text:p>
      <text:p text:style-name="P1">134-35, Adeste fideles (Be present, ye faithful …), Christmas to Epiphany</text:p>
      <text:p text:style-name="P1"><text:soft-page-break/>135, Agnoscat omne saeculum (Let every age and nation own), Christmas Hymn for Prime. </text:p>
      <text:p text:style-name="P1">136, Agnoscat omne saeculum #2, ditto.</text:p>
      <text:p text:style-name="P1">136, Maria ventre concipit (The Virgin Mary hath conceived), Christmas Hymn for the Third Hour.</text:p>
      <text:p text:style-name="P1">137, Maria ventre concipit #2, ditto.</text:p>
      <text:p text:style-name="P1">137, Praesepe poni pertulit (He, by Whose Hands the Light was made...), Christmas Hymn for Mid-Day</text:p>
      <text:p text:style-name="P1">138, Praesepe poni pertulit #2, ditto.</text:p>
      <text:p text:style-name="P1">138, Adam vetus quod polluit (Now the Old Adam's sinful stain...), Christmas Hymn for the Afternoon</text:p>
      <text:p text:style-name="P1">139, Adam vetus quod polluit #2, ditto</text:p>
      <text:p text:style-name="P1">140, Jesu dulcis memoria (Jesu! The very thought is sweet!), Hymn for the Epiphany.</text:p>
      <text:p text:style-name="P1">141, O Amor quam extaticus, (O Love, how deep, how broad, how high), Hymn for Sundays after Epiphany</text:p>
      <text:p text:style-name="P1">– 30 – </text:p>
      <text:p text:style-name="P1"/>
      <text:p text:style-name="P1"/>
      <text:p text:style-name="P11">Carols for Christmas-tide</text:p>
      <text:p text:style-name="P1">Not <text:span text:style-name="T1">Veni, Veni Emmanuel</text:span> or the “Antiphons.”</text:p>
      <text:p text:style-name="P1"/>
      <text:p text:style-name="P2">Collected Hymns, Sequences and Carols of John Mason Neale (1914)</text:p>
      <text:p text:style-name="P1">Draw Nigh, Draw Nigh, Emmanuel, p. 61</text:p>
      <text:p text:style-name="P1">Same as in <text:span text:style-name="T1">The Hymnal Noted, Part II.</text:span></text:p>
      <text:p text:style-name="P1"/>
      <text:p text:style-name="P2"/>
      <text:p text:style-name="P12">Hymni Ecclesia</text:p>
      <text:p text:style-name="P7">E Breviariis</text:p>
      <text:p text:style-name="P7">Quibusdam et Missalibus</text:p>
      <text:p text:style-name="P7">Gallicanis, Germanis, Hispanis, Lusitanis</text:p>
      <text:p text:style-name="P7">Desumpti</text:p>
      <text:p text:style-name="P7">Collegit et Recensuit</text:p>
      <text:p text:style-name="P7">Joannes M. Neale, A.M.</text:p>
      <text:p text:style-name="P7">Collegii Sackvillensis Custos</text:p>
      <text:p text:style-name="P7">Oxonii et Londini</text:p>
      <text:p text:style-name="P7">Apud</text:p>
      <text:p text:style-name="P7">Johannem Henricus Parker</text:p>
      <text:p text:style-name="P7">M DCCC LI</text:p>
      <text:p text:style-name="P7">[1851]</text:p>
      <text:p text:style-name="P1">Page 56, Hymni In Adventu</text:p>
      <text:p text:style-name="P1">I. E Brevario Mozarabico</text:p>
      <text:p text:style-name="P1">Gaudete, flores Martyrum [Holy Innocents]</text:p>
      <text:p text:style-name="P1"/>
      <text:p text:style-name="P1"/>
      <text:p text:style-name="P1">[<text:span text:style-name="T2">Add the following to the Veni-Veni-Emmanuel page at HCC, with an appropriate note.]</text:span></text:p>
      <text:p text:style-name="P1">II. Veni, veni, Emmanuel, pp. 57-58</text:p>
      <text:p text:style-name="P1">1. Veni, veni, Emmanuel!<text:line-break/>Captivum solve Israel,<text:line-break/>Qui gemit in exilio, <text:line-break/>Privatus Dei Filio:</text:p>
      <text:p text:style-name="P14">Gaude, gaude; Emmanuel<text:line-break/>Nascetus pro te, Israel!</text:p>
      <text:p text:style-name="P1">2. Veni, O Jesse virgula!<text:line-break/>Ex hostis tuos ungula,<text:line-break/>De specu tuos tartari,<text:line-break/>Educ, et antro barathri;</text:p>
      <text:p text:style-name="P14">Gaude, gaude; Emmanuel<text:line-break/>Nascetus pro te, Israel!</text:p>
      <text:p text:style-name="P1">3. Veni, veni, O Oriens!<text:line-break/>Salvare nos adveniens;<text:line-break/>Noctis depelle nebulas,<text:line-break/>Dirasque mortis tenebras:</text:p>
      <text:p text:style-name="P14">Gaude, gaude; Emmanuel<text:line-break/>Nascetus pro te, Israel!</text:p>
      <text:p text:style-name="P1"><text:soft-page-break/>4. Veni, clavis Davidica!<text:line-break/>Regna reclude caelica,<text:line-break/>Fac iter tutum superrum,<text:line-break/>Et claude vias inferum.</text:p>
      <text:p text:style-name="P14">Gaude, gaude; Emmanuel<text:line-break/>Nascetus pro te, Israel!</text:p>
      <text:p text:style-name="P1">5. Veni, veni, Adonai!<text:line-break/>Qui populo in Sinai<text:line-break/>Legem dedisti vertice,<text:line-break/>In Majestate gloriae.</text:p>
      <text:p text:style-name="P14">Gaude, gaude; Emmanuel<text:line-break/>Nascetus pro te, Israel!</text:p>
      <text:p text:style-name="P1"/>
      <text:p text:style-name="P1">III, Cunctorum Rex Omnipotens, p. 59</text:p>
      <text:p text:style-name="P1"/>
      <text:p text:style-name="P1">IV. In Feriis Adventus ad Laudes.</text:p>
      <text:p text:style-name="P1">Vox clara terris nos gravi … p. 60</text:p>
      <text:p text:style-name="P1"/>
      <text:p text:style-name="P1">V. In Festo Annunciationis (Dec. 18)</text:p>
      <text:p text:style-name="P1">A solis ortus cardine … p. 61 [13 stanzas]</text:p>
      <text:p text:style-name="P1"/>
      <text:p text:style-name="P1">VI. In Festo Nativitatis Domini</text:p>
      <text:p text:style-name="P1">Puer natus in Bethlehem, p. 63</text:p>
      <text:p text:style-name="P1"/>
      <text:p text:style-name="P1">[After this, I couldn't tell what the hymns were.]</text:p>
      <text:p text:style-name="P1"/>
      <text:p text:style-name="P12">Hymns, Chiefly Medieval, on the Joys and Glories of Paradise</text:p>
      <text:p text:style-name="P3">Translated or Edited by the Rev. J. M. Neale, D.D.</text:p>
      <text:p text:style-name="P3">Warden of Sackville College</text:p>
      <text:p text:style-name="P3">London: J. T. Hayes, 1865</text:p>
      <text:p text:style-name="P1">“This little Book is intended to be a companion volume to my translation of Bernard of Cluny.”</text:p>
      <text:p text:style-name="P1"><text:tab/><text:span text:style-name="T1">The Rhythm of Bernard De Morlaix, </text:span><text:span text:style-name="T5">Monk of Cluny, on the Celestial Country.</text:span></text:p>
      <text:p text:style-name="P1">The lyrics are in English and in some cases Latin; no music.</text:p>
      <text:p text:style-name="P1">No “Veni, Veni, Emmanuel” or Antiphons.</text:p>
      <text:p text:style-name="P1">But: pp. 68ff. “Christ's Triumph Over Death.”</text:p>
      <text:p text:style-name="P1">“Lift up your heads, ye everlasting gates<text:line-break/>And let the Prince of Glory enter in! ...”</text:p>
      <text:p text:style-name="P1">Edited from the Fourth Canto of “Christ's Victory” by Giles Fletcher.</text:p>
      <text:p text:style-name="P1"/>
      <text:p text:style-name="P1"/>
      <text:p text:style-name="P1"/>
      <text:p text:style-name="P13">Sequences, Hymns and Verses, 1866</text:p>
      <text:p text:style-name="P9"><text:tab/>Only in HTML on the Hard Drive. Scanned?</text:p>
      <text:p text:style-name="P9">Several carols and hymns, beginning at page 90 …</text:p>
      <text:p text:style-name="P9">“Young and old must raise the lay” etc.</text:p>
      <text:p text:style-name="P9"/>
      <text:p text:style-name="P9"/>
      <text:p text:style-name="P9"/>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uglas Anderson</meta:initial-creator>
    <meta:creation-date>2010-11-08T06:40:53.10</meta:creation-date>
    <dc:date>2010-11-08T10:59:58.37</dc:date>
    <dc:creator>Douglas Anderson</dc:creator>
    <meta:editing-duration>PT04H18M20S</meta:editing-duration>
    <meta:editing-cycles>113</meta:editing-cycles>
    <meta:generator>OpenOffice.org/3.2$Win32 OpenOffice.org_project/320m18$Build-9502</meta:generator>
    <meta:document-statistic meta:table-count="2" meta:image-count="0" meta:object-count="0" meta:page-count="14" meta:paragraph-count="198" meta:word-count="2525" meta:character-count="14265"/>
  </office:meta>
</office:document-meta>
</file>