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5c65f" style:font-weight-asian="bold" style:font-weight-complex="bold"/>
    </style:style>
    <style:style style:name="P2" style:family="paragraph" style:parent-style-name="Standard">
      <style:text-properties style:font-name="Lucida Console" fo:font-size="12pt" fo:font-weight="bold" officeooo:paragraph-rsid="0015c65f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ucida Console" fo:font-size="12pt" officeooo:paragraph-rsid="0015c65f" style:font-size-asian="12pt" style:font-size-complex="12pt"/>
    </style:style>
    <style:style style:name="P4" style:family="paragraph" style:parent-style-name="Standard">
      <style:paragraph-properties fo:margin-top="0in" fo:margin-bottom="0.0201in" style:contextual-spacing="false" fo:text-align="center" style:justify-single-word="false"/>
      <style:text-properties style:font-name="Arial" fo:font-weight="bold" officeooo:paragraph-rsid="0015c65f" style:font-weight-asian="bold" style:font-weight-complex="bold"/>
    </style:style>
    <style:style style:name="P5" style:family="paragraph" style:parent-style-name="Text_20_body">
      <style:paragraph-properties fo:margin-top="0in" fo:margin-bottom="0.0201in" style:contextual-spacing="false"/>
      <style:text-properties style:font-name="Lucida Console" fo:font-size="6pt" fo:font-style="normal" fo:font-weight="normal" officeooo:paragraph-rsid="0015c65f" style:font-size-asian="5.25pt" style:font-size-complex="6pt"/>
    </style:style>
    <style:style style:name="P6" style:family="paragraph" style:parent-style-name="Text_20_body">
      <style:paragraph-properties fo:margin-top="0in" fo:margin-bottom="0in" style:contextual-spacing="false" fo:line-height="100%"/>
      <style:text-properties style:font-name="Lucida Console" fo:font-size="12pt" fo:font-style="normal" fo:font-weight="bold" officeooo:paragraph-rsid="0015c65f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in" fo:margin-bottom="0in" style:contextual-spacing="false" fo:line-height="100%"/>
      <style:text-properties style:font-name="Lucida Console" fo:font-size="12pt" fo:font-style="normal" fo:font-weight="normal" officeooo:paragraph-rsid="0015c65f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5c65f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6pt" officeooo:paragraph-rsid="0015c65f" style:font-size-asian="5.25pt" style:font-size-complex="6pt"/>
    </style:style>
    <style:style style:name="P10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757d"/>
    </style:style>
    <style:style style:name="T3" style:family="text">
      <style:text-properties officeooo:rsid="0022c733"/>
    </style:style>
    <style:style style:name="T4" style:family="text">
      <style:text-properties officeooo:rsid="0016bb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Frame5" text:anchor-type="paragraph" svg:x="5.6602in" svg:y="-0.3083in" svg:width="1.6937in" style:rel-width="scale" svg:height="0.4909in" style:rel-height="scale" draw:z-index="0"><draw:text-box><text:p text:style-name="P10">C<text:span text:style-name="T2">1</text:span><text:span text:style-name="T4">11</text:span><text:span text:style-name="T3"> C</text:span></text:p></draw:text-box></draw:frame>O Come, Little Children</text:p>
      <text:p text:style-name="P1">Words: “Ihr Kindelein, kommet,” Christoph Von Schmid (1840)</text:p>
      <text:p text:style-name="P1">Translation: Unknown</text:p>
      <text:p text:style-name="P1">Music: “Ihr Kinderlein, Kommet,” Johann Abraham Peter Schulz (1840)</text:p>
      <text:p text:style-name="P9"/>
      <text:p text:style-name="P2"><text:s text:c="3"/>C <text:s text:c="25"/>F <text:s text:c="4"/>G7 <text:s text:c="5"/>C</text:p>
      <text:p text:style-name="P3">1. O come, little children, O come, one and all.</text:p>
      <text:p text:style-name="P2"><text:s text:c="3"/>C <text:s text:c="22"/>F <text:s text:c="5"/>G7 C</text:p>
      <text:p text:style-name="P3">To Bethlehem haste, to the manger so small.</text:p>
      <text:p text:style-name="P2"><text:s text:c="6"/>G <text:s text:c="8"/>G7 <text:s text:c="11"/>C <text:s text:c="12"/>F</text:p>
      <text:p text:style-name="P3">God’s Son for a gift has been sent you this day.</text:p>
      <text:p text:style-name="P2"><text:s text:c="3"/>C <text:s text:c="21"/>G <text:s text:c="2"/>G7 <text:s text:c="4"/>C</text:p>
      <text:p text:style-name="P3">To be your redeemer, your joy and de-light.</text:p>
      <text:p text:style-name="P3"/>
      <text:p text:style-name="P2"><text:s text:c="7"/>C <text:s text:c="21"/>F <text:s text:c="2"/>G7 <text:s text:c="5"/>C</text:p>
      <text:p text:style-name="P3">2. The hay is His pillow, the man-ger His bed</text:p>
      <text:p text:style-name="P2"><text:s text:c="4"/>C <text:s text:c="24"/>F <text:s text:c="3"/>G7 <text:s text:c="4"/>C</text:p>
      <text:p text:style-name="P3">The beasts stand in wonder to gaze on His head</text:p>
      <text:p text:style-name="P2"><text:s text:c="4"/>G <text:s text:c="13"/>G7 <text:s text:c="7"/>C <text:s text:c="10"/>F</text:p>
      <text:p text:style-name="P3">Yet there where He lieth, so weak and so poor</text:p>
      <text:p text:style-name="P2"><text:s text:c="5"/>C <text:s text:c="24"/>G <text:s text:c="4"/>G7 <text:s text:c="4"/>C</text:p>
      <text:p text:style-name="P3">Come shepherds and wise men to kneel at His door</text:p>
      <text:p text:style-name="P3"/>
      <text:p text:style-name="P2"><text:s text:c="8"/>C <text:s text:c="19"/>F <text:s text:c="2"/>G7 <text:s text:c="5"/>C</text:p>
      <text:p text:style-name="P3">3. He’s born in a stable for you and for me,</text:p>
      <text:p text:style-name="P2"><text:s text:c="5"/>C <text:s text:c="26"/>F <text:s text:c="3"/>G7 <text:s text:c="6"/>C</text:p>
      <text:p text:style-name="P3">Draw near by the bright gleaming star-light to see,</text:p>
      <text:p text:style-name="P2"><text:s text:c="3"/>G <text:s text:c="8"/>G7 <text:s text:c="14"/>C <text:s text:c="10"/>F</text:p>
      <text:p text:style-name="P3">In swaddling clothes lying so meek and so mild,</text:p>
      <text:p text:style-name="P2"><text:s text:c="4"/>C <text:s text:c="20"/>G <text:s text:c="5"/>G7 C</text:p>
      <text:p text:style-name="P3">And purer than angels the heaven-ly child.</text:p>
      <text:p text:style-name="P3"/>
      <text:p text:style-name="P2"><text:s text:c="7"/>C <text:s text:c="19"/>F <text:s text:c="3"/>G7 <text:s text:c="5"/>C</text:p>
      <text:p text:style-name="P3">4. See Mary and Joseph with love beaming eyes</text:p>
      <text:p text:style-name="P2"><text:s text:c="4"/>C <text:s text:c="19"/>F <text:s text:c="2"/>G7 <text:s text:c="6"/>C</text:p>
      <text:p text:style-name="P3">Are gazing upon the rude bed where He lies,</text:p>
      <text:p text:style-name="P2"><text:s text:c="4"/>G <text:s text:c="12"/>G7 <text:s text:c="12"/>C <text:s text:c="14"/>F</text:p>
      <text:p text:style-name="P3">The shepherds are kneeling, with hearts full of love,</text:p>
      <text:p text:style-name="P2"><text:s text:c="6"/>C <text:s text:c="21"/>G <text:s/>G7 <text:s text:c="4"/>C</text:p>
      <text:p text:style-name="P3">While angels sing loud halle-lu-jahs a-bove.</text:p>
      <text:p text:style-name="P3"/>
      <text:p text:style-name="P2"><text:s text:c="9"/>C <text:s text:c="22"/>F <text:s text:c="3"/>G7 <text:s text:c="6"/>C</text:p>
      <text:p text:style-name="P3">5. Kneel down and adore Him with shep-herds to-day,</text:p>
      <text:p text:style-name="P3"><text:s text:c="5"/><text:span text:style-name="T1">C <text:s text:c="22"/>F <text:s text:c="5"/>G7 <text:s text:c="4"/>C</text:span></text:p>
      <text:p text:style-name="P3">Lift up little hands now and praise Him as they;</text:p>
      <text:p text:style-name="P2"><text:s text:c="3"/>G <text:s text:c="11"/>G7 <text:s text:c="9"/>C <text:s text:c="10"/>F</text:p>
      <text:p text:style-name="P3">Re-joice that a Savior from sin you can boast,</text:p>
      <text:p text:style-name="P2"><text:s text:c="4"/>C <text:s text:c="22"/>G <text:s text:c="2"/>G7 <text:s text:c="3"/>C</text:p>
      <text:p text:style-name="P3">And join in the song of the hea-venly host.</text:p>
      <text:p text:style-name="P3"/>
      <text:p text:style-name="P2"><text:s text:c="8"/>C <text:s text:c="22"/>F <text:s/>G7 <text:s text:c="5"/>C</text:p>
      <text:p text:style-name="P3">6. Now "Glory to God!" sing the an-gels on high.</text:p>
      <text:p text:style-name="P2"><text:s text:c="5"/>C <text:s text:c="17"/>F <text:s text:c="7"/>G7 <text:s text:c="4"/>C</text:p>
      <text:p text:style-name="P3">And "Peace upon Earth!" heavenly voices reply.</text:p>
      <text:p text:style-name="P2"><text:s text:c="5"/>G <text:s text:c="10"/>G7 <text:s text:c="11"/>C <text:s text:c="10"/>F</text:p>
      <text:p text:style-name="P3">Then come little children, and join in the day</text:p>
      <text:p text:style-name="P2"><text:s text:c="5"/>C <text:s text:c="26"/>G <text:s text:c="4"/>G7 <text:s text:c="7"/>C</text:p>
      <text:p text:style-name="P3">That gladdened the world on that first Christmas Day.</text:p>
      <text:p text:style-name="P8"><draw:frame draw:style-name="fr1" draw:name="Frame1" text:anchor-type="paragraph" svg:x="5.6602in" svg:y="-0.3083in" svg:width="1.6937in" style:rel-width="scale" svg:height="0.4909in" style:rel-height="scale" draw:z-index="1"><draw:text-box><text:p text:style-name="P10">C<text:span text:style-name="T2">1</text:span><text:span text:style-name="T4">11</text:span><text:span text:style-name="T3"> </text:span><text:span text:style-name="T4">G</text:span></text:p></draw:text-box></draw:frame>O Come, Little Children</text:p>
      <text:p text:style-name="P1">Words: “Ihr Kindelein, kommet,” Christoph Von Schmid (1840)</text:p>
      <text:p text:style-name="P1">Translation: Unknown</text:p>
      <text:p text:style-name="P4">Music: “Ihr Kinderlein, Kommet,” Johann Abraham Peter Schulz (1840)</text:p>
      <text:p text:style-name="P5"/>
      <text:p text:style-name="P6"><text:s text:c="3"/>G <text:s text:c="25"/>C <text:s text:c="4"/>D7 <text:s text:c="5"/>G</text:p>
      <text:p text:style-name="P7">1. O come, little children, O come, one and all.</text:p>
      <text:p text:style-name="P6"><text:s text:c="3"/>G <text:s text:c="22"/>C <text:s text:c="5"/>D7 G</text:p>
      <text:p text:style-name="P7">To Bethlehem haste, to the manger so small.</text:p>
      <text:p text:style-name="P6"><text:s text:c="6"/>D <text:s text:c="8"/>D7 <text:s text:c="11"/>G <text:s text:c="12"/>C</text:p>
      <text:p text:style-name="P7">God’s Son for a gift has been sent you this day.</text:p>
      <text:p text:style-name="P6"><text:s text:c="3"/>G <text:s text:c="21"/>D <text:s text:c="2"/>D7 <text:s text:c="4"/>G</text:p>
      <text:p text:style-name="P7">To be your redeemer, your joy and de-light.</text:p>
      <text:p text:style-name="P7"/>
      <text:p text:style-name="P6"><text:s text:c="7"/>G <text:s text:c="21"/>C <text:s text:c="2"/>D7 <text:s text:c="5"/>G</text:p>
      <text:p text:style-name="P7">2. The hay is His pillow, the man-ger His bed</text:p>
      <text:p text:style-name="P6"><text:s text:c="4"/>G <text:s text:c="24"/>C <text:s text:c="3"/>D7 <text:s text:c="4"/>G</text:p>
      <text:p text:style-name="P7">The beasts stand in wonder to gaze on His head</text:p>
      <text:p text:style-name="P6"><text:s text:c="4"/>D <text:s text:c="13"/>D7 <text:s text:c="7"/>G <text:s text:c="10"/>C</text:p>
      <text:p text:style-name="P7">Yet there where He lieth, so weak and so poor</text:p>
      <text:p text:style-name="P6"><text:s text:c="5"/>G <text:s text:c="24"/>D <text:s text:c="4"/>D7 <text:s text:c="4"/>G</text:p>
      <text:p text:style-name="P7">Come shepherds and wise men to kneel at His door</text:p>
      <text:p text:style-name="P7"/>
      <text:p text:style-name="P6"><text:s text:c="8"/>G <text:s text:c="19"/>C <text:s text:c="2"/>D7 <text:s text:c="5"/>G</text:p>
      <text:p text:style-name="P7">3. He’s born in a stable for you and for me,</text:p>
      <text:p text:style-name="P6"><text:s text:c="5"/>G <text:s text:c="26"/>C <text:s text:c="3"/>D7 <text:s text:c="6"/>G</text:p>
      <text:p text:style-name="P7">Draw near by the bright gleaming star-light to see,</text:p>
      <text:p text:style-name="P6"><text:s text:c="3"/>D <text:s text:c="8"/>D7 <text:s text:c="14"/>G <text:s text:c="10"/>C</text:p>
      <text:p text:style-name="P7">In swaddling clothes lying so meek and so mild,</text:p>
      <text:p text:style-name="P6"><text:s text:c="4"/>G <text:s text:c="20"/>D <text:s text:c="5"/>D7 G</text:p>
      <text:p text:style-name="P7">And purer than angels the heaven-ly child.</text:p>
      <text:p text:style-name="P7"/>
      <text:p text:style-name="P6"><text:s text:c="7"/>G <text:s text:c="19"/>C <text:s text:c="3"/>D7 <text:s text:c="5"/>G</text:p>
      <text:p text:style-name="P7">4. See Mary and Joseph with love beaming eyes</text:p>
      <text:p text:style-name="P6"><text:s text:c="4"/>G <text:s text:c="19"/>C <text:s text:c="2"/>D7 <text:s text:c="6"/>G</text:p>
      <text:p text:style-name="P7">Are gazing upon the rude bed where He lies,</text:p>
      <text:p text:style-name="P6"><text:s text:c="4"/>D <text:s text:c="12"/>D7 <text:s text:c="12"/>G <text:s text:c="14"/>C</text:p>
      <text:p text:style-name="P7">The shepherds are kneeling, with hearts full of love,</text:p>
      <text:p text:style-name="P6"><text:s text:c="6"/>G <text:s text:c="21"/>D <text:s/>D7 <text:s text:c="4"/>G</text:p>
      <text:p text:style-name="P7">While angels sing loud halle-lu-jahs a-bove.</text:p>
      <text:p text:style-name="P7"/>
      <text:p text:style-name="P6"><text:s text:c="9"/>G <text:s text:c="22"/>C <text:s text:c="3"/>D7 <text:s text:c="6"/>G</text:p>
      <text:p text:style-name="P7">5. Kneel down and adore Him with shep-herds to-day,</text:p>
      <text:p text:style-name="P6"><text:s text:c="5"/>G <text:s text:c="22"/>C <text:s text:c="5"/>D7 <text:s text:c="4"/>G</text:p>
      <text:p text:style-name="P7">Lift up little hands now and praise Him as they;</text:p>
      <text:p text:style-name="P6"><text:s text:c="3"/>D <text:s text:c="11"/>D7 <text:s text:c="9"/>G <text:s text:c="10"/>C</text:p>
      <text:p text:style-name="P7">Re-joice that a Savior from sin you can boast,</text:p>
      <text:p text:style-name="P6"><text:s text:c="4"/>G <text:s text:c="22"/>D <text:s text:c="2"/>D7 <text:s text:c="3"/>G</text:p>
      <text:p text:style-name="P7">And join in the song of the hea-venly host.</text:p>
      <text:p text:style-name="P7"/>
      <text:p text:style-name="P6"><text:s text:c="8"/>G <text:s text:c="22"/>C <text:s/>D7 <text:s text:c="5"/>G</text:p>
      <text:p text:style-name="P7">6. Now "Glory to God!" sing the an-gels on high.</text:p>
      <text:p text:style-name="P6"><text:s text:c="5"/>G <text:s text:c="17"/>C <text:s text:c="7"/>D7 <text:s text:c="4"/>G</text:p>
      <text:p text:style-name="P7">And "Peace upon Earth!" heavenly voices reply.</text:p>
      <text:p text:style-name="P6"><text:s text:c="5"/>D <text:s text:c="10"/>D7 <text:s text:c="11"/>G <text:s text:c="10"/>C</text:p>
      <text:p text:style-name="P7">Then come little children, and join in the day</text:p>
      <text:p text:style-name="P6"><text:s text:c="5"/>G <text:s text:c="26"/>D <text:s text:c="4"/>D7 <text:s text:c="7"/>G</text:p>
      <text:p text:style-name="P7">That gladdened the world on that first Christmas Da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6:43:07.036000000</meta:creation-date>
    <dc:date>2021-11-24T11:50:49.357000000</dc:date>
    <meta:editing-duration>PT3M27S</meta:editing-duration>
    <meta:editing-cycles>2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106" meta:word-count="678" meta:character-count="4644" meta:non-whitespace-character-count="2394"/>
  </office:meta>
</office:document-meta>
</file>