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E10000012C6AA15C48DD7CE1F6.jpg" manifest:media-type="image/jpeg"/>
  <manifest:file-entry manifest:full-path="Pictures/10000000000000E10000012CDFA4089A3A2D9DD7.jpg" manifest:media-type="image/jpeg"/>
  <manifest:file-entry manifest:full-path="Pictures/1000000000000096000000C836F4AA1F0F6B88FF.png" manifest:media-type="image/pn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C646AECB5010FF06.jpg" manifest:media-type="image/jpeg"/>
  <manifest:file-entry manifest:full-path="Pictures/10000000000000E10000012C2E0D0AE6548EC873.jpg" manifest:media-type="image/jpeg"/>
  <manifest:file-entry manifest:full-path="Pictures/10000000000000E10000012C999F2541E66F2B80.jpg" manifest:media-type="image/jpeg"/>
  <manifest:file-entry manifest:full-path="Pictures/10000000000000E10000012C003F8F4A98596BAF.jpg" manifest:media-type="image/jpeg"/>
  <manifest:file-entry manifest:full-path="Pictures/10000000000000E10000012C7EBC261B6F69579E.jpg" manifest:media-type="image/jpeg"/>
  <manifest:file-entry manifest:full-path="Pictures/10000000000000E10000012C73D326DAF63AA4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style:text-underline-style="none" fo:font-weight="bold" officeooo:paragraph-rsid="0024c802" fo:background-color="#ffff00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style:text-underline-style="none" officeooo:paragraph-rsid="0024c802" style:font-size-asian="13pt" style:font-size-complex="13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4c802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4c802" style:font-size-asian="13pt" style:font-size-complex="13pt"/>
    </style:style>
    <style:style style:name="P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size-complex="13pt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4c802" style:font-size-asian="13pt" style:font-size-complex="13pt"/>
    </style:style>
    <style:style style:name="P9" style:family="paragraph" style:parent-style-name="Preformatted_20_Text">
      <style:paragraph-properties fo:margin-top="0in" fo:margin-bottom="0in" style:contextual-spacing="false" fo:text-align="end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bold" officeooo:paragraph-rsid="0024c802" fo:background-color="#ffff00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Preformatted_20_Text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24c802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officeooo:paragraph-rsid="0024c802" style:font-size-asian="13pt" style:font-size-complex="13pt"/>
    </style:style>
    <style:style style:name="P12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fo:font-weight="bold" officeooo:paragraph-rsid="0024c80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letter-spacing="normal" fo:font-style="normal" fo:font-weight="normal" officeooo:paragraph-rsid="001eeff9" style:font-weight-asian="normal" style:font-weight-complex="normal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0a23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eeff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24c802" officeooo:paragraph-rsid="0024c802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1eeff9" style:font-weight-asian="normal" style:font-weight-complex="normal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20a23e" style:font-weight-asian="normal" style:font-weight-complex="normal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" fo:font-size="16pt" fo:font-weight="bold" officeooo:paragraph-rsid="001eeff9" style:font-size-asian="16pt" style:font-weight-asian="bold" style:font-size-complex="16pt" style:font-weight-complex="bold"/>
    </style:style>
    <style:style style:name="P20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paragraph-rsid="0024c80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3pt" fo:font-weight="bold" officeooo:paragraph-rsid="0024c802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officeooo:paragraph-rsid="0024c802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Arial" fo:font-size="6pt" officeooo:paragraph-rsid="0024c802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rsid="0024c802" officeooo:paragraph-rsid="0024c802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24c80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4c802" officeooo:paragraph-rsid="0024c80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24c802" style:font-size-asian="5.25pt" style:font-size-complex="6pt"/>
    </style:style>
    <style:style style:name="P3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32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" fo:font-size="16pt" fo:font-weight="bold" officeooo:paragraph-rsid="0020a23e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Arial" fo:font-size="13pt" fo:font-weight="bold" officeooo:paragraph-rsid="00283fe7" style:font-size-asian="13pt" style:font-weight-asian="bold" style:font-size-complex="13pt" style:font-weight-complex="bold"/>
    </style:style>
    <style:style style:name="P34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rsid="00283fe7" officeooo:paragraph-rsid="00283fe7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normal" style:font-size-asian="11pt" style:font-size-complex="11pt"/>
    </style:style>
    <style:style style:name="T2" style:family="text">
      <style:text-properties fo:font-variant="normal" fo:text-transform="none" fo:color="#000000" loext:opacity="100%" style:font-name="Arial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style:font-weight-asian="bold" style:font-weight-complex="bold"/>
    </style:style>
    <style:style style:name="T8" style:family="text">
      <style:text-properties fo:font-style="normal" officeooo:rsid="002216a7" style:font-weight-asian="bold" style:font-weight-complex="bold"/>
    </style:style>
    <style:style style:name="T9" style:family="text">
      <style:text-properties fo:font-style="normal" officeooo:rsid="002216a7"/>
    </style:style>
    <style:style style:name="T10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0a23e" style:font-size-asian="11pt" style:font-size-complex="11pt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style-asian="normal" style:font-weight-asian="normal" style:font-style-complex="normal" style:font-weight-complex="normal"/>
    </style:style>
    <style:style style:name="T16" style:family="text">
      <style:text-properties officeooo:rsid="0022c733"/>
    </style:style>
    <style:style style:name="T17" style:family="text">
      <style:text-properties officeooo:rsid="0027d448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c26f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1" text:anchor-type="paragraph" svg:x="5.6709in" svg:y="-0.2661in" svg:width="1.6835in" style:rel-width="scale" svg:height="0.4909in" style:rel-height="scale" draw:z-index="16"><draw:text-box><text:p text:style-name="P31">C9<text:span text:style-name="T20">2</text:span><text:span text:style-name="T16"> </text:span><text:span text:style-name="T17">Am</text:span></text:p></draw:text-box></draw:frame>O Come, O Come, Emmanuel</text:p>
      <text:p text:style-name="P17"><text:span text:style-name="T12">Words: “Veni, Veni, Emanuel” (the "O" Antiphons), Authorship Unknown, 8th Century Latin; </text:span><text:span text:style-name="T13">English lyrics</text:span><text:span text:style-name="T12"> by John Mason Neale </text:span><text:span text:style-name="T13">(</text:span><text:span text:style-name="T12">1851</text:span><text:span text:style-name="T13">); </text:span><text:span text:style-name="T1">Music: "Veni Emmanuel," 15th Century French Processional (1854).</text:span></text:p>
      <text:p text:style-name="P13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467019425792">
          <table:table-cell table:style-name="Table1.A1" table:number-rows-spanned="4" table:number-columns-spanned="8" office:value-type="string">
            <text:p text:style-name="P34"><text:span text:style-name="T19">Intro</text:span> <text:s text:c="2"/>Am <text:s/>Dm <text:s/>C <text:s/>(Last 3 chords of verse)</text:p>
            <text:p text:style-name="P34"/>
            <text:p text:style-name="P6"><text:s text:c="8"/><text:span text:style-name="T4">Am <text:s text:c="23"/>Dm <text:s text:c="6"/>C <text:s text:c="9"/>Am <text:s text:c="17"/>Dm <text:s text:c="3"/>Am</text:span></text:p>
            <text:p text:style-name="P8">1. O come, O come, E–man–u–el, And ransom captive Is–ra–el.</text:p>
            <text:p text:style-name="P7"><text:span text:style-name="T14"><text:s text:c="8"/></text:span><text:span text:style-name="T7">Dm <text:s text:c="19"/>Am <text:s text:c="2"/>G <text:s/></text:span><text:span text:style-name="T8"><text:s text:c="10"/>Am <text:s text:c="15"/>Dm <text:s text:c="7"/>C</text:span></text:p>
            <text:p text:style-name="P8">That mourns in lowly exile here, Un–til the Son of God ap–pear.</text:p>
            <text:p text:style-name="P11"/>
            <text:p text:style-name="P1">Refrain</text:p>
            <text:p text:style-name="P2"><text:s text:c="9"/><text:span text:style-name="T5">G <text:s text:c="13"/>Am <text:s text:c="8"/>Dm <text:s text:c="5"/>Am</text:span></text:p>
            <text:p text:style-name="P2"><text:s text:c="2"/><text:span text:style-name="T6">Re–joice! <text:s/>Re–joice! <text:s/>E–man–u–el</text:span></text:p>
            <text:p text:style-name="P2"><text:s text:c="11"/><text:span text:style-name="T5">C <text:s text:c="23"/>Dm Am</text:span></text:p>
            <text:p text:style-name="P2"><text:s text:c="2"/><text:span text:style-name="T6">Shall come to thee, O <text:s/>Is–rael.</text:span></text:p>
            <text:p text:style-name="P12"/>
            <text:p text:style-name="P6"><text:s text:c="8"/><text:span text:style-name="T4">Am <text:s text:c="25"/>Dm <text:s text:c="4"/></text:span><text:span text:style-name="T9">Am <text:s text:c="12"/>Am <text:s text:c="22"/>Dm <text:s text:c="3"/>Am</text:span></text:p>
            <text:p text:style-name="P8">2. O come, Thou Rod of Jesse, free, Thine own from Satan's tyran - ny;</text:p>
            <text:p text:style-name="P7"><text:span text:style-name="T14"><text:s text:c="10"/></text:span><text:span text:style-name="T7">Dm <text:s text:c="22"/>Am <text:s text:c="6"/>G <text:s text:c="12"/>Am <text:s text:c="21"/>Dm <text:s text:c="8"/>C</text:span></text:p>
            <text:p text:style-name="P8">From depths of hell Thy people save, And give them victory over the grave.</text:p>
            <text:p text:style-name="P9">Refrain</text:p>
            <text:p text:style-name="P11"/>
            <text:p text:style-name="P6"><text:s text:c="8"/><text:span text:style-name="T4">Am <text:s text:c="33"/>Dm <text:s text:c="9"/>C <text:s text:c="15"/>Am <text:s text:c="18"/>Dm <text:s text:c="5"/>Am</text:span></text:p>
            <text:p text:style-name="P8">3. O come, Thou Day-spring, come and cheer, Our spirits by Thine advent here;</text:p>
            <text:p text:style-name="P7"><text:span text:style-name="T14"><text:s text:c="7"/></text:span><text:span text:style-name="T7">Dm <text:s text:c="18"/>Am <text:s text:c="10"/>G <text:s text:c="13"/>Am <text:s text:c="28"/>Dm <text:s text:c="7"/>C</text:span></text:p>
            <text:p text:style-name="P8">And drive away the shades of night, And pierce the clouds and bring us light!</text:p>
            <text:p text:style-name="P9">Refrain</text:p>
            <text:p text:style-name="P11"/>
            <text:p text:style-name="P6"><text:s text:c="8"/><text:span text:style-name="T4">Am <text:s text:c="24"/>Dm <text:s text:c="5"/>C <text:s text:c="14"/>Am <text:s text:c="17"/>Dm <text:s text:c="9"/>Am</text:span></text:p>
            <text:p text:style-name="P8">4. O come, Thou Key of David, come, And open wide our heavenly home;</text:p>
            <text:p text:style-name="P7"><text:span text:style-name="T14"><text:s text:c="10"/></text:span><text:span text:style-name="T7">Dm <text:s text:c="22"/>Am <text:s text:c="7"/>G <text:s text:c="13"/>Am <text:s text:c="20"/>Dm <text:s text:c="3"/>C</text:span></text:p>
            <text:p text:style-name="P8">Make safe the way that leads on high, And close the path to miser-y. <text:span text:style-name="T3"><text:s/></text:span><text:span text:style-name="T10">Refrain</text:span></text:p>
            <text:p text:style-name="P11"/>
            <text:p text:style-name="P6"><text:s text:c="8"/><text:span text:style-name="T4">Am <text:s text:c="27"/>Dm <text:s text:c="6"/>C <text:s text:c="14"/>Am <text:s text:c="21"/>Dm <text:s text:c="5"/>Am</text:span></text:p>
            <text:p text:style-name="P8">5. O come, O come, Thou Lord of might, Who to Thy tribes on Sinai's height</text:p>
            <text:p text:style-name="P7"><text:span text:style-name="T14"><text:s text:c="4"/></text:span><text:span text:style-name="T7">Dm <text:s text:c="25"/>Am <text:s text:c="7"/>G <text:s text:c="8"/>Am <text:s text:c="25"/>Dm <text:s/>C</text:span></text:p>
            <text:p text:style-name="P8">In ancient times once gave the law, In cloud, and majesty, and <text:s/>awe. <text:span text:style-name="T10">Refrain</text:span><text:span text:style-name="T15">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46" text:anchor-type="paragraph" svg:width="0.75in" svg:height="1in" draw:z-index="8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1467019434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52" text:anchor-type="paragraph" svg:width="0.75in" svg:height="1in" draw:z-index="15"><draw:image xlink:href="Pictures/10000000000000E10000012CDFA4089A3A2D9DD7.jpg" xlink:type="simple" xlink:show="embed" xlink:actuate="onLoad" draw:mime-type="image/jpeg"/></draw:frame></text:p>
          </table:table-cell>
        </table:table-row>
        <table:table-row table:style-name="TableLine146701942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328" text:anchor-type="paragraph" svg:y="0.0209in" svg:width="0.75in" svg:height="1in" draw:z-index="14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1467019429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" text:anchor-type="paragraph" svg:width="0.75in" svg:height="1in" draw:z-index="1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1467019435312">
          <table:table-cell table:style-name="Table1.A5" office:value-type="string">
            <text:p text:style-name="P29"/>
            <text:p text:style-name="P28">Baritone</text:p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26"/>
          </table:table-cell>
          <table:table-cell table:style-name="Table1.D5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1467019436944">
          <table:table-cell table:style-name="Table1.A6" office:value-type="string">
            <text:p text:style-name="P16"><draw:frame draw:style-name="fr2" draw:name="Image1" text:anchor-type="paragraph" svg:width="0.75in" svg:height="1in" draw:z-index="4"><draw:image xlink:href="Pictures/10000000000000E10000012C2143A14D14BC7C8A.jpg" xlink:type="simple" xlink:show="embed" xlink:actuate="onLoad" draw:mime-type="image/jpeg"/></draw:frame></text:p>
          </table:table-cell>
          <table:table-cell table:style-name="Table1.B6" office:value-type="string">
            <text:p text:style-name="P16"><draw:frame draw:style-name="fr2" draw:name="Image142" text:anchor-type="paragraph" svg:width="0.75in" svg:height="1in" draw:z-index="5"><draw:image xlink:href="Pictures/10000000000000E10000012C2E0D0AE6548EC873.jpg" xlink:type="simple" xlink:show="embed" xlink:actuate="onLoad" draw:mime-type="image/jpeg"/></draw:frame></text:p>
          </table:table-cell>
          <table:table-cell table:style-name="Table1.B6" office:value-type="string">
            <text:p text:style-name="P16"><draw:frame draw:style-name="fr2" draw:name="Image106" text:anchor-type="paragraph" svg:width="0.75in" svg:height="1in" draw:z-index="6"><draw:image xlink:href="Pictures/10000000000000E10000012CC646AECB5010FF06.jpg" xlink:type="simple" xlink:show="embed" xlink:actuate="onLoad" draw:mime-type="image/jpeg"/></draw:frame></text:p>
          </table:table-cell>
          <table:table-cell table:style-name="Table1.D6" office:value-type="string">
            <text:p text:style-name="P16"><draw:frame draw:style-name="fr2" draw:name="Image117" text:anchor-type="paragraph" svg:width="0.75in" svg:height="1in" draw:z-index="7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5"/>
      <text:p text:style-name="P32"><draw:frame draw:style-name="fr1" draw:name="Frame2" text:anchor-type="paragraph" svg:x="5.6709in" svg:y="-0.2661in" svg:width="1.6835in" style:rel-width="scale" svg:height="0.4909in" style:rel-height="scale" draw:z-index="17"><draw:text-box><text:p text:style-name="P31">C9<text:span text:style-name="T20">2</text:span><text:span text:style-name="T16"> </text:span><text:span text:style-name="T17">Em</text:span></text:p></draw:text-box></draw:frame>O Come, O Come, Emmanuel</text:p>
      <text:p text:style-name="P18"><text:span text:style-name="T12">Words: “Veni, Veni, Emanuel” (the "O" Antiphons), Authorship Unknown, 8th Century Latin; </text:span><text:span text:style-name="T13">English lyrics</text:span><text:span text:style-name="T12"> by John Mason Neale </text:span><text:span text:style-name="T13">(</text:span><text:span text:style-name="T12">1851</text:span><text:span text:style-name="T13">); </text:span><text:span text:style-name="T1">Music: "Veni Emmanuel," 15th Century French Processional (1854).</text:span></text:p>
      <text:p text:style-name="P1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467019431232">
          <table:table-cell table:style-name="Table2.A1" table:number-rows-spanned="4" table:number-columns-spanned="8" office:value-type="string">
            <text:p text:style-name="P34"><text:span text:style-name="T19">Intro</text:span> <text:s text:c="2"/>Em <text:s/>Am <text:s/>G <text:s/>(Last 3 chords of verse)</text:p>
            <text:p text:style-name="P34"/>
            <text:p text:style-name="P33"><text:s text:c="8"/>Em <text:s text:c="23"/>Am <text:s text:c="4"/>G <text:s text:c="9"/>Em <text:s text:c="17"/>Am <text:s text:c="3"/>Em</text:p>
            <text:p text:style-name="P23">1. O come, O come, E-man-u-el, And ransom captive Is-ra-el.</text:p>
            <text:p text:style-name="P21"><text:s text:c="8"/>Am <text:s text:c="19"/>Em <text:s text:c="2"/>D <text:s text:c="10"/>Em <text:s text:c="17"/>Am <text:s text:c="6"/>G</text:p>
            <text:p text:style-name="P23">That mourns in lowly exile here, Un-til <text:s/>the Son of God ap-pear.</text:p>
            <text:p text:style-name="P23"/>
            <text:p text:style-name="P4">Refrain</text:p>
            <text:p text:style-name="P3"><text:s text:c="7"/>D <text:s text:c="13"/>Em <text:s text:c="6"/>Am <text:s text:c="4"/>Em</text:p>
            <text:p text:style-name="P5">Re-joice! <text:s/>Re-joice! <text:s/>E-man-u-el</text:p>
            <text:p text:style-name="P3"><text:s text:c="9"/>G <text:s text:c="23"/>Am Em</text:p>
            <text:p text:style-name="P5">Shall come to thee, O <text:s/>Is-rael.</text:p>
            <text:p text:style-name="P23"/>
            <text:p text:style-name="P21"><text:s text:c="8"/>Em <text:s text:c="25"/>Am <text:s text:c="4"/>Em <text:s text:c="12"/>Em <text:s text:c="22"/>Am <text:s text:c="3"/>Em</text:p>
            <text:p text:style-name="P23">2. O come, Thou Rod of Jesse, free, Thine own from Satan's tyran - ny;</text:p>
            <text:p text:style-name="P21"><text:s text:c="10"/>Am <text:s text:c="22"/>Em <text:s text:c="6"/>D <text:s text:c="12"/>Em <text:s text:c="21"/>Am <text:s text:c="8"/>G</text:p>
            <text:p text:style-name="P23">From depths of hell Thy people save, And give them victory over the grave. </text:p>
            <text:p text:style-name="P22">Refrain</text:p>
            <text:p text:style-name="P23"/>
            <text:p text:style-name="P21"><text:s text:c="8"/>Em <text:s text:c="33"/>Am <text:s text:c="9"/>G <text:s text:c="15"/>Em <text:s text:c="18"/>Am <text:s text:c="5"/>Em</text:p>
            <text:p text:style-name="P23">3. O come, Thou Day-spring, come and cheer, Our spirits by Thine advent here;</text:p>
            <text:p text:style-name="P21"><text:s text:c="7"/>Am <text:s text:c="18"/>Em <text:s text:c="10"/>D <text:s text:c="13"/>Em <text:s text:c="28"/>Am <text:s text:c="7"/>G</text:p>
            <text:p text:style-name="P23">And drive away the shades of night, And pierce the clouds and bring us light! </text:p>
            <text:p text:style-name="P22">Refrain</text:p>
            <text:p text:style-name="P23"/>
            <text:p text:style-name="P21"><text:s text:c="8"/>Em <text:s text:c="24"/>Am <text:s text:c="5"/>G <text:s text:c="14"/>Em <text:s text:c="17"/>Am <text:s text:c="9"/>Em</text:p>
            <text:p text:style-name="P23">4. O come, Thou Key of David, come, And open wide our heavenly home;</text:p>
            <text:p text:style-name="P21"><text:s text:c="10"/>Am <text:s text:c="22"/>Em <text:s text:c="7"/>D <text:s text:c="13"/>Em <text:s text:c="20"/>Am <text:s text:c="3"/>G</text:p>
            <text:p text:style-name="P23">Make safe the way that leads on high, And close the path to miser-y. <text:span text:style-name="T11">Refrain</text:span></text:p>
            <text:p text:style-name="P23"/>
            <text:p text:style-name="P21"><text:s text:c="8"/>Em <text:s text:c="27"/>Am <text:s text:c="6"/>G <text:s text:c="14"/>Em <text:s text:c="21"/>Am <text:s text:c="5"/>Em</text:p>
            <text:p text:style-name="P23">5. O come, O come, Thou Lord of might, Who to Thy tribes on Sinai's height</text:p>
            <text:p text:style-name="P21"><text:s text:c="4"/>Am <text:s text:c="25"/>Em <text:s text:c="7"/>D <text:s text:c="8"/>Em <text:s text:c="25"/>Am <text:s/>G</text:p>
            <text:p text:style-name="P23">In ancient times once gave the law, In cloud, and majesty, and <text:s/>awe. <text:span text:style-name="T11">Refrain</text:span>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358" text:anchor-type="paragraph" svg:width="0.75in" svg:height="1in" draw:z-index="10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1467019443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2" text:anchor-type="paragraph" svg:width="0.75in" svg:height="1in" draw:z-index="9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1467019454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340" text:anchor-type="paragraph" svg:width="0.75in" svg:height="1in" draw:z-index="11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1467019454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342" text:anchor-type="paragraph" svg:width="0.75in" svg:height="1in" draw:z-index="12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1467019455712">
          <table:table-cell table:style-name="Table2.A5" office:value-type="string">
            <text:p text:style-name="P30"/>
            <text:p text:style-name="P28">Baritone</text:p>
          </table:table-cell>
          <table:table-cell table:style-name="Table2.B5" office:value-type="string">
            <text:p text:style-name="P27"/>
          </table:table-cell>
          <table:table-cell table:style-name="Table2.B5" office:value-type="string">
            <text:p text:style-name="P27"/>
          </table:table-cell>
          <table:table-cell table:style-name="Table2.D5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1467019452992">
          <table:table-cell table:style-name="Table2.A6" office:value-type="string">
            <text:p text:style-name="P25"><draw:frame draw:style-name="fr2" draw:name="Image130" text:anchor-type="paragraph" svg:width="0.75in" svg:height="1in" draw:z-index="0"><draw:image xlink:href="Pictures/10000000000000E10000012CF8993A16E1725C70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131" text:anchor-type="paragraph" svg:width="0.75in" svg:height="1in" draw:z-index="1"><draw:image xlink:href="Pictures/10000000000000E10000012C2143A14D14BC7C8A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118" text:anchor-type="paragraph" svg:width="0.75in" svg:height="1in" draw:z-index="2"><draw:image xlink:href="Pictures/10000000000000E10000012C999F2541E66F2B80.jpg" xlink:type="simple" xlink:show="embed" xlink:actuate="onLoad" draw:mime-type="image/jpeg"/></draw:frame></text:p>
          </table:table-cell>
          <table:table-cell table:style-name="Table2.D6" office:value-type="string">
            <text:p text:style-name="P25"><draw:frame draw:style-name="fr2" draw:name="Image107" text:anchor-type="paragraph" svg:width="0.75in" svg:height="1in" draw:z-index="3"><draw:image xlink:href="Pictures/10000000000000E10000012C73D326DAF63AA402.jpg" xlink:type="simple" xlink:show="embed" xlink:actuate="onLoad" draw:mime-type="image/jpeg"/></draw:frame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5:52.296000000</meta:creation-date>
    <dc:date>2021-11-27T11:56:43.026000000</dc:date>
    <meta:editing-duration>PT1H12M58S</meta:editing-duration>
    <meta:editing-cycles>13</meta:editing-cycles>
    <meta:generator>LibreOffice/7.1.7.2$Windows_X86_64 LibreOffice_project/c6a4e3954236145e2acb0b65f68614365aeee33f</meta:generator>
    <meta:print-date>2021-11-27T11:54:07.023000000</meta:print-date>
    <meta:document-statistic meta:table-count="2" meta:image-count="16" meta:object-count="0" meta:page-count="2" meta:paragraph-count="64" meta:word-count="537" meta:character-count="4145" meta:non-whitespace-character-count="2018"/>
  </office:meta>
</office:document-meta>
</file>