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dobe Garamond" svg:font-family="'Adobe Garamond', Georgia, 'Times New Roman', serif"/>
    <style:font-face style:name="Mangal1" svg:font-family="Mangal"/>
    <style:font-face style:name="OpenSymbol" svg:font-family="OpenSymbo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in" fo:margin-right="0in" style:line-height-at-least="0.198in" fo:text-indent="0in" style:auto-text-indent="false"/>
      <style:text-properties fo:font-variant="normal" fo:text-transform="none" fo:color="#000000" fo:letter-spacing="normal"/>
    </style:style>
    <style:style style:name="P2" style:family="paragraph" style:parent-style-name="Text_20_body">
      <style:paragraph-properties fo:margin-left="0in" fo:margin-right="0in" style:line-height-at-least="0.198in" fo:text-indent="0in" style:auto-text-indent="false"/>
      <style:text-properties fo:font-variant="normal" fo:text-transform="none" fo:color="#000000" style:font-name="sans-serif" fo:font-size="9.75pt" fo:letter-spacing="normal" fo:font-style="normal" fo:font-weight="normal"/>
    </style:style>
    <style:style style:name="P3" style:family="paragraph" style:parent-style-name="Text_20_body">
      <style:paragraph-properties fo:margin-left="0in" fo:margin-right="0in" style:line-height-at-least="0.198in" fo:text-indent="0in" style:auto-text-indent="false"/>
      <style:text-properties fo:font-variant="normal" fo:text-transform="none" fo:color="#000000" style:font-name="sans-serif" fo:font-size="9.75pt" fo:letter-spacing="normal" fo:font-style="normal" fo:font-weight="bold"/>
    </style:style>
    <style:style style:name="P4" style:family="paragraph" style:parent-style-name="Text_20_body">
      <style:paragraph-properties fo:margin-left="0in" fo:margin-right="0in" style:line-height-at-least="0.198in" fo:text-indent="0in" style:auto-text-indent="false"/>
    </style:style>
    <style:style style:name="P5" style:family="paragraph" style:parent-style-name="Text_20_body">
      <style:paragraph-properties fo:margin-left="0in" fo:margin-right="0in" style:line-height-at-least="0.198in" fo:text-indent="0in" style:auto-text-indent="false" fo:padding="0in" fo:border="none"/>
    </style:style>
    <style:style style:name="P6" style:family="paragraph" style:parent-style-name="Text_20_body" style:list-style-name="L1">
      <style:paragraph-properties fo:margin-left="0in" fo:margin-right="0in" fo:margin-top="0in" fo:margin-bottom="0in" style:line-height-at-least="0.198in" fo:text-indent="0in" style:auto-text-indent="false" fo:padding="0in" fo:border="none"/>
    </style:style>
    <style:style style:name="P7" style:family="paragraph" style:parent-style-name="Standard">
      <style:paragraph-properties fo:margin-left="0.4925in" fo:margin-right="0in" fo:text-indent="0in" style:auto-text-indent="false"/>
    </style:style>
    <style:style style:name="P8" style:family="paragraph" style:parent-style-name="Heading_20_2">
      <style:text-properties fo:font-variant="normal" fo:text-transform="none" fo:color="#000000" style:font-name="sans-serif" fo:font-size="14.25pt" fo:letter-spacing="normal" fo:font-style="normal" fo:font-weight="normal"/>
    </style:style>
    <style:style style:name="P9" style:family="paragraph" style:parent-style-name="List_20_Contents">
      <style:paragraph-properties fo:margin-left="0in" fo:margin-right="0in" fo:margin-top="0in" fo:margin-bottom="0.1965in" style:line-height-at-least="0.198in" fo:text-indent="0in" style:auto-text-indent="false"/>
      <style:text-properties fo:font-variant="normal" fo:text-transform="none" fo:color="#000000" style:font-name="sans-serif" fo:font-size="9.75pt" fo:letter-spacing="normal" fo:font-style="italic" fo:font-weight="normal"/>
    </style:style>
    <style:style style:name="P10" style:family="paragraph" style:parent-style-name="List_20_Contents">
      <style:paragraph-properties fo:margin-left="1.1811in" fo:margin-right="0in" fo:margin-top="0in" fo:margin-bottom="0.1965in" style:line-height-at-least="0.198in" fo:text-indent="0in" style:auto-text-indent="false"/>
      <style:text-properties fo:font-variant="normal" fo:text-transform="none" fo:color="#000000" style:font-name="sans-serif" fo:font-size="9.75pt" fo:letter-spacing="normal" fo:font-style="italic" fo:font-weight="normal"/>
    </style:style>
    <style:style style:name="T1" style:family="text">
      <style:text-properties fo:font-weight="bold"/>
    </style:style>
    <style:style style:name="T2" style:family="text">
      <style:text-properties style:font-name="sans-serif" fo:font-size="14pt" fo:font-style="normal" fo:font-weight="bold"/>
    </style:style>
    <style:style style:name="T3" style:family="text">
      <style:text-properties fo:font-variant="normal" fo:text-transform="none" fo:color="#000000" style:font-name="sans-serif" fo:font-size="9.75pt" fo:letter-spacing="normal" fo:font-style="normal" fo:font-weight="normal"/>
    </style:style>
    <style:style style:name="T4" style:family="text">
      <style:text-properties fo:font-variant="normal" fo:text-transform="none" fo:color="#000000" style:font-name="sans-serif" fo:font-size="9.75pt" fo:letter-spacing="normal" fo:font-style="normal" fo:font-weight="bold"/>
    </style:style>
    <style:style style:name="T5" style:family="text">
      <style:text-properties fo:font-variant="normal" fo:text-transform="none" fo:color="#000000" style:font-name="sans-serif" fo:font-size="9.75pt" fo:letter-spacing="normal" fo:font-style="italic" fo:font-weight="normal"/>
    </style:style>
    <style:style style:name="T6" style:family="text">
      <style:text-properties fo:font-variant="normal" fo:text-transform="none" fo:color="#0b0080" style:text-line-through-style="none" style:font-name="sans-serif" fo:font-size="9.75pt" fo:letter-spacing="normal" fo:font-style="normal" style:text-underline-style="none" fo:font-weight="normal" style:text-blinking="false"/>
    </style:style>
    <style:style style:name="T7" style:family="text">
      <style:text-properties fo:font-variant="normal" fo:text-transform="none" fo:color="#663366" style:text-line-through-style="none" style:text-position="33% 80%" style:font-name="sans-serif" fo:font-size="10pt" fo:letter-spacing="normal" fo:font-style="normal" style:text-underline-style="none" fo:font-weight="normal" style:text-blinking="false"/>
    </style:style>
    <style:style style:name="T8" style:family="text">
      <style:text-properties fo:font-variant="normal" fo:text-transform="none" fo:color="#663366" style:text-line-through-style="none" style:font-name="sans-serif" fo:font-size="9.75pt" fo:letter-spacing="normal" fo:font-style="normal" style:text-underline-style="none" fo:font-weight="normal" style:text-blinking="false"/>
    </style:style>
    <style:style style:name="T9" style:family="text">
      <style:text-properties fo:font-variant="normal" fo:text-transform="none" fo:color="#a55858" style:text-line-through-style="none" style:font-name="sans-serif" fo:font-size="9.75pt" fo:letter-spacing="normal" fo:font-style="normal" style:text-underline-style="none" fo:font-weight="normal" style:text-blinking="false"/>
    </style:style>
    <style:style style:name="T10" style:family="text">
      <style:text-properties fo:font-variant="normal" fo:text-transform="none" fo:color="#880000" style:font-name="Adobe Garamond" fo:font-size="12pt" fo:letter-spacing="normal" fo:font-style="normal" fo:font-weight="normal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4909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O Holy Night – Minuit <text:span text:style-name="T3">chrétiens</text:span></text:p>
      <text:p text:style-name="Standard"/>
      <text:p text:style-name="Standard">Cappeau, 1847</text:p>
      <text:p text:style-name="Standard">Adam, 1847</text:p>
      <text:p text:style-name="Standard">Dwight, 1858</text:p>
      <text:p text:style-name="Standard"/>
      <text:h text:style-name="P8" text:outline-level="2"><text:bookmark text:name="General_Information"/>General Information</text:h>
      <text:p text:style-name="P5"><text:span text:style-name="T4">Title:</text:span><text:span text:style-name="T3"> </text:span><text:span text:style-name="T5">Cantique de Noel (O Holy Night)</text:span><text:span text:style-name="T3"><text:line-break/></text:span><text:span text:style-name="T4">Composer:</text:span><text:span text:style-name="T3"> </text:span><text:a xlink:type="simple" xlink:href="http://www3.cpdl.org/wiki/index.php/Adolphe_Charles_Adam"><text:span text:style-name="T6">Adolphe Charles Adam</text:span></text:a><text:span text:style-name="T3"><text:line-break/></text:span><text:span text:style-name="T4">Lyricist:</text:span><text:span text:style-name="T3"> Pla­cide Cap­peau</text:span><text:a xlink:type="simple" xlink:href="http://www3.cpdl.org/wiki/index.php?title=Pla­cide_Cap­peau&amp;action=edit&amp;preload=Template:New_lyricist/Preload"><text:span text:style-name="T7">create page</text:span></text:a><text:span text:style-name="T3"> , trans. into English by </text:span><text:a xlink:type="simple" xlink:href="http://www3.cpdl.org/wiki/index.php?title=John_S._Dwight&amp;action=edit&amp;redlink=1"><text:span text:style-name="T9">John S. Dwight</text:span></text:a><text:span text:style-name="T3"> (1812-1893)</text:span></text:p>
      <text:p text:style-name="P4"><text:span text:style-name="T4">Number of voices:</text:span><text:span text:style-name="T3"> 4vv   </text:span><text:span text:style-name="T4">Voicing:</text:span><text:span text:style-name="T3"> </text:span><text:a xlink:type="simple" xlink:href="http://www3.cpdl.org/wiki/index.php/Category:SATB"><text:span text:style-name="T6">SATB</text:span></text:a><text:span text:style-name="T3"> and original </text:span><text:a xlink:type="simple" xlink:href="http://www3.cpdl.org/wiki/index.php/Category:Unison"><text:span text:style-name="T6">Unison</text:span></text:a><text:span text:style-name="T3"><text:line-break/></text:span><text:span text:style-name="T4">Genre:</text:span><text:span text:style-name="T3"> </text:span><text:a xlink:type="simple" xlink:href="http://www3.cpdl.org/wiki/index.php/Category:Sacred_music"><text:span text:style-name="T6">Sacred</text:span></text:a><text:span text:style-name="T3">, </text:span><text:a xlink:type="simple" xlink:href="http://www3.cpdl.org/wiki/index.php/Category:Carols"><text:span text:style-name="T6">Carol</text:span></text:a></text:p>
      <text:p text:style-name="P4"><text:span text:style-name="T4">Languages:</text:span><text:span text:style-name="T3"> </text:span><text:a xlink:type="simple" xlink:href="http://www3.cpdl.org/wiki/index.php/Category:Works_in_French"><text:span text:style-name="T6">French</text:span></text:a><text:span text:style-name="T3">, </text:span><text:a xlink:type="simple" xlink:href="http://www3.cpdl.org/wiki/index.php/Category:Works_in_English"><text:span text:style-name="T6">English</text:span></text:a><text:span text:style-name="T3">, </text:span><text:a xlink:type="simple" xlink:href="http://www3.cpdl.org/wiki/index.php/Category:Works_in_Portuguese"><text:span text:style-name="T6">Portuguese</text:span></text:a><text:span text:style-name="T3"><text:line-break/></text:span><text:span text:style-name="T4">Instruments:</text:span><text:span text:style-name="T3"> </text:span><text:a xlink:type="simple" xlink:href="http://www3.cpdl.org/wiki/index.php/Category:Piano_accompaniment"><text:span text:style-name="T6">Piano</text:span></text:a><text:span text:style-name="T3"><text:line-break/></text:span><text:span text:style-name="T4">Published:</text:span></text:p>
      <text:p text:style-name="P2"><text:span text:style-name="T1">Description:</text:span> First performed on 24th December 1847 by Emily Laurey in Roquemaure, France.</text:p>
      <text:p text:style-name="P3">External websites:</text:p>
      <text:list xml:id="list8617956347409707461" text:style-name="L1">
        <text:list-item>
          <text:p text:style-name="P6"><text:a xlink:type="simple" xlink:href="http://www.hymntime.com/tch/htm/o/h/oholynit.htm"><text:span text:style-name="T8">Cyber Hymnal™ entry for Cantique de Nöel (O Holy Night)</text:span></text:a></text:p>
        </text:list-item>
      </text:list>
      <text:p text:style-name="Standard"><text:a xlink:type="simple" xlink:href="http://www.hymntime.com/tch/htm/o/h/oholynit.htm">http://www.hymntime.com/tch/htm/o/h/oholynit.htm</text:a> </text:p>
      <text:p text:style-name="P7">Link is broken.</text:p>
      <text:p text:style-name="P7">New Link: <text:a xlink:type="simple" xlink:href="http://www.cyberhymnal.org/htm/o/h/oholynit.htm">http://www.cyberhymnal.org/htm/o/h/oholynit.htm</text:a> </text:p>
      <text:p text:style-name="P7"/>
      <text:p text:style-name="P7">Add link to CPDL's pages, and then write to ask for links to</text:p>
      <text:p text:style-name="P7"><text:a xlink:type="simple" xlink:href="http://www.hymnsandcarolsofchristmas.com/Hymns_and_Carols/o_holy_night.htm">http://www.hymnsandcarolsofchristmas.com/Hymns_and_Carols/o_holy_night.htm</text:a> </text:p>
      <text:p text:style-name="P7"><text:a xlink:type="simple" xlink:href="http://www.hymnsandcarolsofchristmas.com/Hymns_and_Carols/NonEnglish/minuit_chretiens.htm">http://www.hymnsandcarolsofchristmas.com/Hymns_and_Carols/NonEnglish/minuit_chretiens.htm</text:a> </text:p>
      <text:p text:style-name="P7"/>
      <text:p text:style-name="P7"/>
      <text:p text:style-name="P7">[sheet music at Art Song Central, three verses in both English and French:</text:p>
      <text:p text:style-name="P7">Adam, Cantique de Noel, <text:a xlink:type="simple" xlink:href="http://artsongcentral.com/2007/adam-cantique-de-noel/"><text:span text:style-name="T10">Adam - Cantique de Noël</text:span></text:a></text:p>
      <text:p text:style-name="P7"><text:a xlink:type="simple" xlink:href="http://artsongcentral.com/wp-content/uploads/ps009.pdf">http://artsongcentral.com/wp-content/uploads/ps009.pdf</text:a> ]</text:p>
      <text:p text:style-name="P7"/>
      <text:p text:style-name="P7">[Wikipedia: <text:a xlink:type="simple" xlink:href="http://en.wikipedia.org/wiki/Placide_Cappeau">http://en.wikipedia.org/wiki/Placide_Cappeau</text:a> </text:p>
      <text:p text:style-name="P7">[Wikipedia: <text:a xlink:type="simple" xlink:href="http://en.wikipedia.org/wiki/Adolphe_Adam">http://en.wikipedia.org/wiki/Adolphe_Adam</text:a> </text:p>
      <text:p text:style-name="Standard"/>
      <text:p text:style-name="Standard"/>
      <text:h text:style-name="P8" text:outline-level="2"><text:bookmark text:name="Original_text_and_translations"/>Original text and translations</text:h>
      <text:p text:style-name="P1"><draw:frame draw:style-name="fr1" draw:name="graphics1" text:anchor-type="as-char" svg:width="0.3126in" svg:height="0.1665in" draw:z-index="0"><draw:image xlink:href="http://www3.cpdl.org/wiki/images/c/cf/French.png" xlink:type="simple" xlink:show="embed" xlink:actuate="onLoad"/><svg:title>French.png</svg:title></draw:frame> <text:span text:style-name="T2">French text</text:span></text:p>
      <text:p text:style-name="P10">1.</text:p>
      <text:p text:style-name="P2">Minuit, chrétiens, c'est l'heure solennelle<text:line-break/>Où l'Homme-Dieu descendit jusqu'à nous,<text:line-break/><text:soft-page-break/>Pour effacer la tache originelle,<text:line-break/>Et de son Père arrêter le courroux.<text:line-break/>Le monde entier tressaille d'espérance,<text:line-break/>A cette nuit qui lui donne un Sauveur.<text:line-break/>Peuple, à genoux, attends ta délivrance<text:line-break/>Noël ! Noël ! Voici le Rédempteur (bis).</text:p>
      <text:p text:style-name="P10">2.</text:p>
      <text:p text:style-name="P2">De notre foi que la lumière ardente<text:line-break/>Nous guide tous au berceau de l'Enfant,<text:line-break/>Comme autrefois une étoile brillante<text:line-break/>Y conduisit les chefs de l'Orient.<text:line-break/>Le Roi des rois naît dans une humble crèche :<text:line-break/>Puissants du jour, fiers de votre grandeur,<text:line-break/>À votre orgueil, c'est de là que Dieu prêche.<text:line-break/>Courbez vos fronts devant le Rédempteur (bis).</text:p>
      <text:p text:style-name="P10">3.</text:p>
      <text:p text:style-name="P2">Le Rédempteur a brisé toute entrave,<text:line-break/>La Terre est libre et le Ciel est ouvert.<text:line-break/>Il voit un frère où n'était qu'un esclave,<text:line-break/>L'amour unit ceux qu'enchaînait le fer.<text:line-break/>Qui lui dira notre reconnaissance ?<text:line-break/>C'est pour nous tous qu'il naît, qu'il souffre et meurt.<text:line-break/>Peuple, debout ! Chante ta délivrance.<text:line-break/>Noël ! Noël ! Chantons le Rédempteur (bis).</text:p>
      <text:p text:style-name="P4"/>
      <text:p text:style-name="P1"><draw:frame draw:style-name="fr1" draw:name="graphics2" text:anchor-type="as-char" svg:width="0.7862in" svg:height="0.3929in" draw:z-index="1"><draw:image xlink:href="http://www3.cpdl.org/wiki/images/0/0a/English.png" xlink:type="simple" xlink:show="embed" xlink:actuate="onLoad"/><svg:title>English.png</svg:title></draw:frame> <text:span text:style-name="T2">English text</text:span></text:p>
      <text:p text:style-name="P10">1.</text:p>
      <text:p text:style-name="P2">O holy night, the stars are brightly shining;<text:line-break/>It is the night of the dear Savior’s birth!<text:line-break/>Long lay the world in sin and error pining,<text:line-break/>Till He appeared and the soul felt its worth.<text:line-break/>A thrill of hope, the weary soul rejoices,<text:line-break/>For yonder breaks a new and glorious morn.<text:line-break/>Fall on your knees, O hear the angel voices!<text:line-break/>O night divine, O night when Christ was born!<text:line-break/>O night, O holy night, O night divine!</text:p>
      <text:p text:style-name="P10">2.</text:p>
      <text:p text:style-name="P2">Led by the light of faith serenely beaming,<text:line-break/>With glowing hearts by His cradle we stand.<text:line-break/><text:soft-page-break/>So led by light of a star sweetly gleaming,<text:line-break/>Here came the wise men from Orient land.<text:line-break/>The King of kings lay thus in lowly manger,<text:line-break/>In all our trials born to be our Friend!<text:line-break/>He knows our need—to our weakness is no stranger.<text:line-break/>Behold your King; before Him lowly bend!<text:line-break/>Behold your King; before Him lowly bend!</text:p>
      <text:p text:style-name="P10">3.</text:p>
      <text:p text:style-name="P2">Truly He taught us to love one another;<text:line-break/>His law is love and His Gospel is peace.<text:line-break/>Chains shall He break for the slave is our brother<text:line-break/>And in His Name all oppression shall cease.<text:line-break/>Sweet hymns of joy in grateful chorus raise we,<text:line-break/>Let all within us praise His holy Name!<text:line-break/>Christ is the Lord! O praise His name forever!<text:line-break/>His pow’r and glory evermore proclaim!<text:line-break/>His pow’r and glory evermore proclaim!</text:p>
      <text:p text:style-name="P4"/>
      <text:p text:style-name="P1"><draw:frame draw:style-name="fr1" draw:name="graphics3" text:anchor-type="as-char" svg:width="0.7862in" svg:height="0.3929in" draw:z-index="2"><draw:image xlink:href="http://www3.cpdl.org/wiki/images/3/3a/Portuguese.png" xlink:type="simple" xlink:show="embed" xlink:actuate="onLoad"/><svg:title>Portuguese.png</svg:title></draw:frame> <text:span text:style-name="T2">Portuguese translation</text:span></text:p>
      <text:p text:style-name="P9">I. Solo: Soprano or Tenor</text:p>
      <text:p text:style-name="P2">Oh noite santa, de estrelas brilhantes,<text:line-break/>Em que nasceu o bom Jesus Salvador!<text:line-break/>Triste era o mundo em dores torturantes...<text:line-break/>Mas, Cristo veio ofertar Seu Amor!<text:line-break/>Quanta Esperança a Terra inteira veste:<text:line-break/>Manhã tão terna, em Graça, Anúncio e Glória!...<text:line-break/>Joelhos dobrai; ouvi a voz celeste!<text:line-break/>Bendita noite! Oh Paz, Amor, Vitória!<text:line-break/>Oh noite divina! Oh noite divina!</text:p>
      <text:p text:style-name="P9">Coro:</text:p>
      <text:p text:style-name="P2">Joelhos dobrai; ouvi a voz celeste!<text:line-break/>Bendita noite! Amor! Vitória!<text:line-break/>Noite divina! Oh noite divina!<text:line-break/>Joelhos dobrai; ouvi a voz celeste!<text:line-break/>Bendita noite! Oh Paz, Amor, Vitória!<text:line-break/>Oh noite divina! Oh santa noite! Oh noite divina!</text:p>
      <text:p text:style-name="P9">II. Solo: Soprano or Tenor</text:p>
      <text:p text:style-name="P2">É meia-noite e o coro celestial<text:line-break/>Vem anunciar: o alto Deus Se encarnou;<text:line-break/><text:soft-page-break/>Nos redimiu do peso original<text:line-break/>Que, nossos pais, à morte condenou.<text:line-break/>O Redentor rompeu cruéis prisões;<text:line-break/>Livre está a Terra, aberto foi o Céu!<text:line-break/>É nosso irmão o escravo em vis grilhões:<text:line-break/>Jesus acolhe a todos sob um Véu!<text:line-break/>Natal de Luz! Oh (oh) noite divina!</text:p>
      <text:p text:style-name="P9">Coro:</text:p>
      <text:p text:style-name="P2">É nosso irmão o escravo em vis grilhões:<text:line-break/>Jesus acolhe a todos num Véu!<text:line-break/>Natal de Luz! Oh noite divina!<text:line-break/>É nosso irmão o escravo em vis grilhões:<text:line-break/>Jesus acolhe a todos sob um Véu!<text:line-break/>Natal de Luz! Oh santa noite! Oh noite divina!</text:p>
      <text:p text:style-name="P9">III. Solo: Soprano or Tenor</text:p>
      <text:p text:style-name="P2">Junto a Seu berço, à luz da Fé singela,<text:line-break/>Os corações, ó vinde ofertar!<text:line-break/>Como, seguindo o brilho de uma estrela,<text:line-break/>Os três Reis Magos vieram-No adorar.<text:line-break/>O Rei dos reis, na humilde manjedoura,<text:line-break/>Veste a fraqueza humana e o desabrigo,<text:line-break/>Traz-nos o Amor e a Paz que é duradoura:<text:line-break/>Cantai e louvai ao Deus irmão e amigo!<text:line-break/>Natal de amor! Oh (oh) noite divina!</text:p>
      <text:p text:style-name="P9">Coro:</text:p>
      <text:p text:style-name="P2">Traz-nos o Amor e a Paz que é duradoura:<text:line-break/>Cantai e louvai ao Deus amigo!<text:line-break/>Natal de amor! Oh noite divina!<text:line-break/>Traz-nos o Amor e a Paz que é duradoura:<text:line-break/>Cantai e louvai ao Deus irmão e amigo!<text:line-break/>Natal de Amor! Oh santa noite! Oh noite divina!</text:p>
      <text:p text:style-name="P9">IV. Solo: Soprano or Tenor</text:p>
      <text:p text:style-name="P2">Cristo ensinou a amarmos sem medida,<text:line-break/>Sua Lei é Amor, Seu Amor é a Paz.<text:line-break/>Ele é o Caminho, a Verdade e a Vida;<text:line-break/>Toda opressão não triunfará jamais!<text:line-break/>Entoai Seu Nome, em hino de venturas;<text:line-break/>Eis que é Natal, oh noite benfazeja!<text:line-break/>Glória a Deus nas celestiais alturas<text:line-break/>E Paz na Terra ao povo, a Sua Igreja!<text:line-break/>Oh noite divina! Oh noite divina!</text:p>
      <text:p text:style-name="P9"><text:soft-page-break/>Coro:</text:p>
      <text:p text:style-name="P2">Glória a Deus nas celestiais alturas<text:line-break/>E Paz na Terra a Sua Igreja!<text:line-break/>Noite divina! Oh noite divina!<text:line-break/>Glória a Deus nas celestiais alturas<text:line-break/>E Paz na Terra ao povo, a Sua Igreja!<text:line-break/>Oh noite divina! Oh santa noite! Oh noite divina!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dobe Garamond" svg:font-family="'Adobe Garamond', Georgia, 'Times New Roman', serif"/>
    <style:font-face style:name="Mangal1" svg:font-family="Mangal"/>
    <style:font-face style:name="OpenSymbol" svg:font-family="OpenSymbo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List_20_Contents" style:display-name="List Contents" style:family="paragraph" style:parent-style-name="Standard" style:class="html">
      <style:paragraph-properties fo:margin="100%"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="100%" fo:margin-left="0in" fo:margin-right="0in" fo:text-indent="0in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uglas Anderson</meta:initial-creator>
    <meta:creation-date>2013-07-25T13:00:24.76</meta:creation-date>
    <dc:date>2013-07-25T13:16:09.22</dc:date>
    <dc:creator>Douglas Anderson</dc:creator>
    <meta:editing-duration>PT15M40S</meta:editing-duration>
    <meta:editing-cycles>8</meta:editing-cycles>
    <meta:generator>OpenOffice.org/3.4.1$Win32 OpenOffice.org_project/341m1$Build-9593</meta:generator>
    <meta:document-statistic meta:table-count="0" meta:image-count="3" meta:object-count="0" meta:page-count="5" meta:paragraph-count="54" meta:word-count="978" meta:character-count="5786"/>
  </office:meta>
</office:document-meta>
</file>