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arial" svg:font-family="arial, helvetica, clean,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0402in" fo:margin-bottom="0.0402in"/>
    </style:style>
    <style:style style:name="P2" style:family="paragraph" style:parent-style-name="Standard">
      <style:paragraph-properties fo:margin-top="0.0402in" fo:margin-bottom="0.0402in"/>
    </style:style>
    <style:style style:name="P3" style:family="paragraph" style:parent-style-name="Standard">
      <style:paragraph-properties fo:margin-top="0.0402in" fo:margin-bottom="0.0402in"/>
      <style:text-properties style:font-name="Verdana"/>
    </style:style>
    <style:style style:name="P4" style:family="paragraph" style:parent-style-name="Standard">
      <style:paragraph-properties fo:margin-top="0.0402in" fo:margin-bottom="0.0402in" fo:text-align="center" style:justify-single-word="false"/>
      <style:text-properties style:font-name="Verdana" fo:font-size="24pt" fo:font-weight="bold" style:font-size-asian="24pt" style:font-weight-asian="bold" style:font-size-complex="24pt" style:font-weight-complex="bold"/>
    </style:style>
    <style:style style:name="P5" style:family="paragraph" style:parent-style-name="Standard">
      <style:paragraph-properties fo:margin-top="0.0402in" fo:margin-bottom="0.0402in" fo:text-align="center" style:justify-single-word="false"/>
      <style:text-properties style:font-name="Verdana" fo:font-weight="bold" style:font-weight-asian="bold" style:font-weight-complex="bold"/>
    </style:style>
    <style:style style:name="P6" style:family="paragraph" style:parent-style-name="Standard">
      <style:paragraph-properties fo:margin-left="0.4925in" fo:margin-right="0in" fo:margin-top="0.0402in" fo:margin-bottom="0.0402in" fo:text-indent="0in" style:auto-text-indent="false"/>
      <style:text-properties style:font-name="Verdana"/>
    </style:style>
    <style:style style:name="P7" style:family="paragraph" style:parent-style-name="Standard">
      <style:paragraph-properties fo:margin-left="0.9846in" fo:margin-right="0in" fo:margin-top="0.0402in" fo:margin-bottom="0.0402in" fo:text-indent="0in" style:auto-text-indent="false"/>
      <style:text-properties style:font-name="Verdana"/>
    </style:style>
    <style:style style:name="P8" style:family="paragraph" style:parent-style-name="Standard">
      <style:paragraph-properties fo:margin-top="0.0402in" fo:margin-bottom="0.0402in"/>
      <style:text-properties style:font-name="Verdana"/>
    </style:style>
    <style:style style:name="P9" style:family="paragraph" style:parent-style-name="Standard">
      <style:paragraph-properties fo:margin-top="0.0402in" fo:margin-bottom="0.0402in"/>
      <style:text-properties style:font-name="Verdana" fo:font-size="12pt" style:font-size-asian="12pt" style:font-size-complex="12pt"/>
    </style:style>
    <style:style style:name="P10" style:family="paragraph" style:parent-style-name="Standard">
      <style:paragraph-properties fo:margin-top="0.0402in" fo:margin-bottom="0.0402in"/>
      <style:text-properties style:font-name="Verdana"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Verdana"/>
    </style:style>
    <style:style style:name="T4" style:family="text">
      <style:text-properties style:font-name="Verdana" fo:font-style="italic" style:font-style-asian="italic" style:font-style-complex="italic"/>
    </style:style>
    <style:style style:name="T5" style:family="text">
      <style:text-properties style:font-name="Verdana" fo:font-size="12pt" style:font-size-asian="12pt" style:font-size-complex="12pt"/>
    </style:style>
    <style:style style:name="T6" style:family="text">
      <style:text-properties style:font-name="Verdana" fo:font-size="12pt" fo:font-style="italic" style:font-size-asian="12pt" style:font-style-asian="italic" style:font-size-complex="12pt" style:font-style-complex="italic"/>
    </style:style>
    <style:style style:name="T7" style:family="text">
      <style:text-properties fo:font-variant="normal" fo:text-transform="none" fo:color="#914100" style:font-name="Verdana" fo:font-size="12pt" fo:letter-spacing="normal" fo:font-style="normal" fo:font-weight="normal" style:font-size-asian="12pt" style:font-size-complex="12pt"/>
    </style:style>
    <style:style style:name="T8" style:family="text">
      <style:text-properties fo:font-variant="normal" fo:text-transform="none" fo:color="#914100" style:font-name="Verdana" fo:font-size="12pt" fo:letter-spacing="normal" fo:font-style="normal" fo:font-weight="normal" style:font-size-asian="12pt" style:font-size-complex="12pt"/>
    </style:style>
    <style:style style:name="T9" style:family="text">
      <style:text-properties fo:font-variant="normal" fo:text-transform="none" fo:color="#000000" style:font-name="Verdana" fo:font-size="12pt" fo:letter-spacing="normal" fo:font-style="normal" fo:font-weight="normal" style:font-size-asian="12pt" style:font-size-complex="12pt"/>
    </style:style>
    <style:style style:name="T10" style:family="text">
      <style:text-properties fo:font-variant="normal" fo:text-transform="none" fo:color="#000000" style:font-name="Verdana" fo:font-size="12pt" fo:letter-spacing="normal" fo:font-style="italic" fo:font-weight="normal" style:font-size-asian="12pt" style:font-size-complex="12pt"/>
    </style:style>
    <style:style style:name="T11" style:family="text">
      <style:text-properties fo:font-variant="normal" fo:text-transform="none" fo:color="#000000" style:font-name="arial" fo:font-size="9.75pt" fo:letter-spacing="normal" fo:font-style="normal" fo:font-weight="normal"/>
    </style:style>
    <style:style style:name="T12" style:family="text">
      <style:text-properties fo:font-variant="normal" fo:text-transform="none" fo:color="#000000" fo:font-size="9.75pt" fo:letter-spacing="normal" fo:font-style="normal" fo:font-weight="normal"/>
    </style:style>
    <style:style style:name="T13" style:family="text">
      <style:text-properties fo:font-variant="normal" fo:text-transform="none" fo:color="#000000" style:font-name="Verdana" fo:font-size="9.75pt" fo:letter-spacing="normal" fo:font-style="normal" fo:font-weight="normal"/>
    </style:style>
    <style:style style:name="T14" style:family="text">
      <style:text-properties fo:font-variant="normal" fo:text-transform="none" fo:color="#000000" style:font-name="Verdana" fo:letter-spacing="normal" fo:font-style="normal" fo:font-weight="normal"/>
    </style:style>
    <style:style style:name="T15" style:family="text">
      <style:text-properties fo:font-variant="normal" fo:text-transform="none" fo:color="#000000" style:font-name="Verdana" fo:letter-spacing="normal" fo:font-style="italic" fo:font-weight="normal"/>
    </style:style>
    <style:style style:name="T16" style:family="text">
      <style:text-properties fo:font-variant="normal" fo:text-transform="none" fo:color="#000000" style:font-name="Verdana" fo:font-size="12pt" fo:letter-spacing="normal" fo:font-style="normal" fo:font-weight="normal" style:font-size-asian="12pt" style:font-size-complex="12pt"/>
    </style:style>
    <style:style style:name="T17" style:family="text">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00" style:font-name="Verdana" fo:font-size="12pt" fo:letter-spacing="normal" fo:font-style="normal" style:font-size-asian="12pt" style:font-size-complex="12pt"/>
    </style:style>
    <style:style style:name="T19"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20" style:family="text">
      <style:text-properties fo:font-variant="normal" fo:text-transform="none" fo:color="#000000" style:font-name="Verdana" fo:font-size="12pt" fo:letter-spacing="normal" fo:font-style="italic" fo:font-weight="normal" style:font-size-asian="12pt" style:font-size-complex="12pt"/>
    </style:style>
    <style:style style:name="T21" style:family="text">
      <style:text-properties fo:font-variant="normal" fo:text-transform="none" fo:color="#000000" fo:font-size="12pt" fo:letter-spacing="normal" fo:font-style="italic" fo:font-weight="normal" style:font-size-asian="12pt" style:font-size-complex="12pt"/>
    </style:style>
    <style:style style:name="T22" style:family="text">
      <style:text-properties fo:font-variant="normal" fo:text-transform="none" fo:color="#000000" fo:font-size="12pt" fo:letter-spacing="normal" fo:font-style="normal" fo:font-weight="normal" style:font-size-asian="12pt" style:font-size-complex="12pt"/>
    </style:style>
    <style:style style:name="T23" style:family="text">
      <style:text-properties fo:font-variant="normal" fo:text-transform="none" fo:color="#0000ff" style:font-name="arial" fo:font-size="9.75pt" fo:letter-spacing="normal" fo:font-style="normal" fo:font-weight="bold"/>
    </style:style>
    <style:style style:name="T24" style:family="text">
      <style:text-properties fo:font-variant="normal" fo:text-transform="none" fo:color="#0000ff" fo:font-size="9.75pt" fo:letter-spacing="normal" fo:font-style="normal" fo:font-weight="bold"/>
    </style:style>
    <style:style style:name="T25" style:family="text">
      <style:text-properties fo:font-variant="normal" fo:text-transform="none" fo:color="#0000ff" style:font-name="Verdana" fo:font-size="9.75pt" fo:letter-spacing="normal" fo:font-style="normal" fo:font-weight="bold"/>
    </style:style>
    <style:style style:name="T26" style:family="text">
      <style:text-properties fo:font-variant="normal" fo:text-transform="none" fo:color="#0000ff" style:font-name="Verdana" fo:letter-spacing="normal" fo:font-style="normal" fo:font-weight="bold"/>
    </style:style>
    <style:style style:name="T27" style:family="text">
      <style:text-properties fo:font-variant="normal" fo:text-transform="none" fo:color="#0000ff" style:font-name="Verdana" fo:letter-spacing="normal" fo:font-style="normal" fo:font-weight="normal" style:font-weight-asian="normal" style:font-weight-complex="normal"/>
    </style:style>
    <style:style style:name="T28" style:family="text">
      <style:text-properties fo:font-variant="normal" fo:text-transform="none" fo:color="#0000ff" style:font-name="Verdana" fo:font-size="12pt" fo:letter-spacing="normal" fo:font-style="normal" fo:font-weight="bold" style:font-size-asian="12pt" style:font-size-complex="12pt"/>
    </style:style>
    <style:style style:name="T29" style:family="text">
      <style:text-properties fo:font-variant="normal" fo:text-transform="none" fo:color="#0000ff" style:font-name="Verdana" fo:font-size="12pt" fo:letter-spacing="normal" fo:font-style="normal" fo:font-weight="bold" style:font-size-asian="12pt" style:font-weight-asian="bold" style:font-size-complex="12pt" style:font-weight-complex="bold"/>
    </style:style>
    <style:style style:name="T30" style:family="text">
      <style:text-properties fo:font-variant="normal" fo:text-transform="none" fo:color="#0000ff" style:font-name="Verdana" fo:font-size="12pt" fo:letter-spacing="normal" fo:font-style="normal" style:font-size-asian="12pt" style:font-size-complex="12pt"/>
    </style:style>
    <style:style style:name="T31" style:family="text">
      <style:text-properties fo:font-variant="normal" fo:text-transform="none" fo:color="#0000ff" style:font-name="Verdana" fo:font-size="12pt" fo:letter-spacing="normal" fo:font-style="normal" fo:font-weight="normal" style:font-size-asian="12pt" style:font-weight-asian="normal" style:font-size-complex="12pt" style:font-weight-complex="normal"/>
    </style:style>
    <style:style style:name="T32" style:family="text">
      <style:text-properties fo:font-variant="normal" fo:text-transform="none" fo:color="#0000ff" fo:font-size="12pt" fo:letter-spacing="normal" fo:font-style="normal" fo:font-weight="normal" style:font-size-asian="12pt" style:font-weight-asian="normal" style:font-size-complex="12pt" style:font-weight-complex="normal"/>
    </style:style>
    <style:style style:name="T33" style:family="text">
      <style:text-properties fo:font-variant="normal" fo:text-transform="none" fo:color="#333333" fo:letter-spacing="normal"/>
    </style:style>
    <style:style style:name="T34" style:family="text">
      <style:text-properties fo:font-variant="normal" fo:text-transform="none" fo:color="#333333" fo:letter-spacing="normal" fo:font-style="normal"/>
    </style:style>
    <style:style style:name="T35" style:family="text">
      <style:text-properties fo:font-variant="normal" fo:text-transform="none" fo:color="#333333" fo:letter-spacing="normal" fo:font-style="normal" fo:font-weight="normal"/>
    </style:style>
    <style:style style:name="T36" style:family="text">
      <style:text-properties fo:font-variant="normal" fo:text-transform="none" fo:color="#333333" fo:letter-spacing="normal" fo:font-style="normal" fo:font-weight="normal" style:font-weight-asian="normal" style:font-weight-complex="normal"/>
    </style:style>
    <style:style style:name="T37" style:family="text">
      <style:text-properties fo:font-variant="normal" fo:text-transform="none" fo:color="#333333" fo:letter-spacing="normal" fo:font-style="normal" fo:font-weight="bold"/>
    </style:style>
    <style:style style:name="T38" style:family="text">
      <style:text-properties fo:font-variant="normal" fo:text-transform="none" fo:color="#333333" fo:letter-spacing="normal" fo:font-style="italic" style:font-style-asian="italic" style:font-style-complex="italic"/>
    </style:style>
    <style:style style:name="T39" style:family="text">
      <style:text-properties fo:font-variant="normal" fo:text-transform="none" fo:color="#333333" fo:letter-spacing="normal" fo:font-style="italic" fo:font-weight="normal" style:font-style-asian="italic" style:font-weight-asian="normal" style:font-style-complex="italic" style:font-weight-complex="normal"/>
    </style:style>
    <style:style style:name="T40" style:family="text">
      <style:text-properties fo:font-variant="normal" fo:text-transform="none" fo:color="#333333" style:font-name="Arial1" fo:font-size="8.25pt" fo:letter-spacing="normal" fo:font-style="normal" fo:font-weight="normal"/>
    </style:style>
    <style:style style:name="T41" style:family="text">
      <style:text-properties fo:font-variant="normal" fo:text-transform="none" fo:color="#333333" fo:font-size="8.25pt" fo:letter-spacing="normal" fo:font-style="normal" fo:font-weight="normal"/>
    </style:style>
    <style:style style:name="T42" style:family="text">
      <style:text-properties fo:color="#000000" style:font-name="Verdana" fo:font-size="12pt" style:font-size-asian="12pt" style:font-size-complex="12pt"/>
    </style:style>
    <style:style style:name="T43" style:family="text">
      <style:text-properties fo:font-weight="normal" style:font-weight-asian="normal" style:font-weight-complex="normal"/>
    </style:style>
    <style:style style:name="T44" style:family="text">
      <style:text-properties style:font-name="Verdana"/>
    </style:style>
    <style:style style:name="T45" style:family="text">
      <style:text-properties style:font-name="Verdana" fo:font-size="12pt" style:font-size-asian="12pt" style:font-size-complex="12pt"/>
    </style:style>
    <style:style style:name="T46" style:family="text">
      <style:text-properties style:font-name="Verdana" fo:font-size="12pt" fo:font-weight="bold" style:font-size-asian="12pt" style:font-weight-asian="bold" style:font-size-complex="12pt" style:font-weight-complex="bold"/>
    </style:style>
    <style:style style:name="T47" style:family="text">
      <style:text-properties style:font-name="Verdana" fo:font-size="12pt" fo:font-weight="normal" style:font-size-asian="12pt" style:font-weight-asian="normal" style:font-size-complex="12pt" style:font-weight-complex="normal"/>
    </style:style>
    <style:style style:name="T4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 Sing To God </text:p>
      <text:p text:style-name="P5">Christmas Anthem</text:p>
      <text:p text:style-name="P5">Words by the Rev. B. Webb, written and first performed in 1866. </text:p>
      <text:p text:style-name="P5">This Music Composed by Charles Gounod, Dec. 1, 1885 </text:p>
      <text:p text:style-name="P3"/>
      <text:p text:style-name="P5">Source: W. Rayson, Sir John Stainer, John Troutbeck, eds., <text:s/><text:span text:style-name="T1">Words of Anthems</text:span>. Second Edition. (London: Novello, Ewer and Co., 1878), #567, p. 194. Also seen under the title of <text:span text:style-name="T1">Words of Anthems Used in Westminster Abbey.</text:span></text:p>
      <text:p text:style-name="P3"/>
      <text:p text:style-name="P3">O sing to God your hymns of gladness,</text:p>
      <text:p text:style-name="P3">Ye loving hearts your tribute pay;</text:p>
      <text:p text:style-name="P3">Your Lord is born this happy day.</text:p>
      <text:p text:style-name="P3">Then pierce the sky with songs of gladness,</text:p>
      <text:p text:style-name="P3">Disperse the shades of gloom and sadness;</text:p>
      <text:p text:style-name="P3">O sing to God your hymns of gladness.</text:p>
      <text:p text:style-name="P3">Mark how the Mother lulls to slumber</text:p>
      <text:p text:style-name="P3">Her new born Babe with tenderest love,</text:p>
      <text:p text:style-name="P3">And guards her treasure from above!</text:p>
      <text:p text:style-name="P3">O blessed Child with her who bore Thee,</text:p>
      <text:p text:style-name="P3">We, too, will kneel in faith before Thee.</text:p>
      <text:p text:style-name="P3">O God Incarnate, we adore Thee!</text:p>
      <text:p text:style-name="P3">O Word of God for us incarnate,</text:p>
      <text:p text:style-name="P3">By faith we heart Thine angels sing,</text:p>
      <text:p text:style-name="P3">Their hymns of praise to Thee their King.</text:p>
      <text:p text:style-name="P3">We join with them in adoration,</text:p>
      <text:p text:style-name="P3">We pour to Thee our supplication,</text:p>
      <text:p text:style-name="P3">That Thou wouldst grant us, Lord, salvation.</text:p>
      <text:p text:style-name="P3"/>
      <text:p text:style-name="P5">Sheet Music: <text:span text:style-name="T1">A Liturgy for the General Church of the New Jerusalem</text:span>. Third Edition. (Bryn Athyn, PA:Academy Book Room, 1921), #8, p. 742-749.</text:p>
      <text:p text:style-name="P3"/>
      <text:p text:style-name="P3"/>
      <text:p text:style-name="P3"><text:soft-page-break/><text:span text:style-name="T2">Also found in</text:span> <text:span text:style-name="T1">Novello's Collection of Words of Anthems</text:span>. New and Enlarged Edition, With Appendix (London: Novello and Co., 1898), #1052, p. 335.</text:p>
      <text:p text:style-name="P9"><text:span text:style-name="T2">Also found in</text:span> Charles H. H. Stewart, ed., <text:span text:style-name="T39">Anthems used in Chester cathedral, selected and arranged by E.L.Y. Deacle</text:span><text:span text:style-name="T36"> </text:span><text:span text:style-name="T43">(Chester: Phillipson and Golder, 1880), #394, pp. 111-112.</text:span></text:p>
      <text:p text:style-name="P2"><text:span text:style-name="T3">The following adaptation of this exceptional Anthem was sung by </text:span><text:a xlink:type="simple" xlink:href="http://en.wikipedia.org/wiki/Robert_Mitchell_Boys_Choir" office:target-frame-name="_blank" xlink:show="new"><text:span text:style-name="T3">The Mitchell Boychoir</text:span></text:a><text:span text:style-name="T3"> (according to the credits) in </text:span><text:span text:style-name="T4">The Bishop's Wife</text:span><text:span text:style-name="T3"> (David Niven, Loretta Young, Cary Grant, 1947). The choir, under the direction of Robert Mitchell, appeared in over 100 films, including “Going My Way” with Bing Crosby. The common name for the choir is the Mitchell Boys Choir. There are several YouTube clips of the choir's performance, </text:span><text:a xlink:type="simple" xlink:href="http://www.youtube.com/watch?v=-i2vGR3RE74" office:target-frame-name="_blank" xlink:show="new"><text:span text:style-name="T3">O Sing to God</text:span></text:a><text:span text:style-name="T3">.</text:span></text:p>
      <text:p text:style-name="P6">O sing to God your hymns of gladness, <text:line-break/>Ye loving hearts your tribute pay ;<text:line-break/>Your Lord is born this happy day. </text:p>
      <text:p text:style-name="P7">Then pierce the sky with songs of gladness, <text:line-break/>Disperse the shades of gloom and sadness ;<text:line-break/>The Lord is born this happy day.</text:p>
      <text:p text:style-name="P6">O sing to God your hymns of gladness <text:line-break/> <text:s text:c="4"/>O sing to God your hymns of gladness <text:line-break/>Ye loving hearts your tribute pay <text:line-break/>Your Lord is born this happy day.</text:p>
      <text:p text:style-name="P7">Then pierce the sky with songs of gladness <text:line-break/>Disperse the shades of gloom and sadness <text:line-break/>Your Lord is born this happy day </text:p>
      <text:p text:style-name="P6">O sing to God your hymns of gladness <text:line-break/>O Word of God for us incarnate, <text:line-break/> <text:s text:c="4"/>O Word of God for us incarnate, <text:line-break/>By faith we hear thine angels sing,<text:line-break/>Thy blessed angels sing their hymns <text:line-break/>Thine angels sing of praise to thee their King <text:line-break/>We join with them in adoration <text:line-break/> <text:s text:c="3"/>We join with them in adoration <text:line-break/>We pour to thee our supplication <text:line-break/>That Thou would grant us, Lord, salvation.</text:p>
      <text:p text:style-name="P2"><text:span text:style-name="T5">The song can also be streamed or downloaded from the Boy Choirs web site for the </text:span><text:a xlink:type="simple" xlink:href="http://www.boychoirs.org/library/movies/mitchell.html" office:target-frame-name="_blank" xlink:show="new"><text:span text:style-name="T5">Mitchell Boy Choir</text:span></text:a><text:span text:style-name="T5"> (together with songs from “Going My Way”).</text:span></text:p>
      <text:p text:style-name="P2"><text:span text:style-name="T5">Another recording can be streamed from </text:span><text:a xlink:type="simple" xlink:href="http://www.clpgs.org.uk/sound_lib_christmas_2_page.htm" office:target-frame-name="_blank" xlink:show="new"><text:span text:style-name="T5">Christmas Page Two</text:span></text:a><text:span text:style-name="T5"> at </text:span><text:a xlink:type="simple" xlink:href="http://www.clpgs.org.uk/" office:target-frame-name="_blank" xlink:show="new"><text:span text:style-name="T6">The City of London Phonograph &amp; Gramophone Society</text:span></text:a><text:span text:style-name="T5"> web site (from the main page, it is under the “Library of Sound” link,</text:span><text:span text:style-name="T5"> </text:span><text:a xlink:type="simple" xlink:href="http://www.clpgs.org.uk/sound_lib_christmas_2_page.htm" office:target-frame-name="_top" xlink:show="replace"><text:span text:style-name="T3">Concert No 6</text:span></text:a><text:span text:style-name="T7"> </text:span><text:span text:style-name="T9">- </text:span><text:span text:style-name="T9">Christmas on Cylinders Concert - Part 2), Edison blue Amberol 3031 for December 1916</text:span><text:span text:style-name="T42">. </text:span><text:span text:style-name="T5">Note that the words sung do not exactly correspond to the lyrics printed on the web page.</text:span></text:p>
      <text:p text:style-name="P2"><text:span text:style-name="T5">A copy of that 1916 recording by Betsy Lane Shepherd, Helen Clark and the </text:span><text:soft-page-break/><text:span text:style-name="T5">Oratorio Chorus may be downloaded from </text:span><text:a xlink:type="simple" xlink:href="http://cylinders.library.ucsb.edu/" office:target-frame-name="_blank" xlink:show="new"><text:span text:style-name="T5">The Cylinder Preservation and Digitization Project</text:span></text:a><text:span text:style-name="T5">, Department of Special Collections, Donald C. Davidson Library, University of California, Santa Barbara: </text:span><text:a xlink:type="simple" xlink:href="http://cylinders.library.ucsb.edu/mp3s/5000/5370/cusb-cyl5370d.mp3" office:target-frame-name="_blank" xlink:show="new"><text:span text:style-name="T5">O Sing To God</text:span></text:a><text:span text:style-name="T5">.</text:span></text:p>
      <text:p text:style-name="P1"><text:span text:style-name="T5">A score was also printed in </text:span><text:span text:style-name="Citation"><text:span text:style-name="T10">The Musical Times and Singing Class Circular. </text:span></text:span><text:span text:style-name="T9">Vol. 26, No. 514 (Dec. 1, 1885), pp. 725-732 (“</text:span><text:a xlink:type="simple" xlink:href="http://hdl.handle.net/1802/19766" office:target-frame-name="_blank" xlink:show="new"><text:span text:style-name="T5">O Sing To God</text:span></text:a><text:span text:style-name="T5">. (Noël.) Anthem for Solo and Chorus.” B. Webb and Ch. Gounod; London: Novello and Co.); this link is to a copy from UR Research,</text:span><text:span text:style-name="Strong_20_Emphasis"><text:span text:style-name="T31"> </text:span></text:span><text:a xlink:type="simple" xlink:href="https://urresearch.rochester.edu/viewInstitutionalCollection.action?collectionId=25"><text:span text:style-name="Strong_20_Emphasis">Eastman School of Music - Sibley Music Library</text:span></text:a><text:span text:style-name="Strong_20_Emphasis"><text:span text:style-name="T31">, </text:span></text:span><text:span text:style-name="T5">University of Rochester.</text:span></text:p>
      <text:p text:style-name="P9"/>
      <text:p text:style-name="P9"><text:span text:style-name="T4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arial" svg:font-family="arial, helvetica, clean,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2-09-12T12:44:34.14</meta:creation-date>
    <dc:date>2012-09-12T16:11:34.98</dc:date>
    <dc:creator>Douglas Anderson</dc:creator>
    <meta:editing-duration>PT2H38M20S</meta:editing-duration>
    <meta:editing-cycles>24</meta:editing-cycles>
    <meta:generator>OpenOffice.org/3.4$Win32 OpenOffice.org_project/340m1$Build-9590</meta:generator>
    <meta:document-statistic meta:table-count="0" meta:image-count="0" meta:object-count="0" meta:page-count="3" meta:paragraph-count="36" meta:word-count="697" meta:character-count="3924"/>
  </office:meta>
</office:document-meta>
</file>