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-Sabon BT" svg:font-family="'Garamond-Sabon BT'"/>
    <style:font-face style:name="ZapfHumnst BT" svg:font-family="'ZapfHumnst BT'"/>
    <style:font-face style:name="Calibri" svg:font-family="Calibri" style:font-family-generic="swiss"/>
    <style:font-face style:name="Lucida Sans" svg:font-family="'Lucida Sans'" style:font-family-generic="swiss"/>
    <style:font-face style:name="Optima BT" svg:font-family="'Optima BT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in" fo:margin-bottom="0.139in" fo:line-height="115%" style:text-autospace="none"/>
    </style:style>
    <style:style style:name="P2" style:family="paragraph" style:parent-style-name="Standard" style:list-style-name="">
      <style:paragraph-properties fo:margin-top="0in" fo:margin-bottom="0.139in" fo:line-height="115%" style:text-autospace="none"/>
      <style:text-properties style:font-name="Garamond-Sabon BT" fo:font-size="14pt" fo:language="en" fo:country="none" fo:font-weight="normal" style:font-name-asian="Garamond-Sabon BT" style:font-size-asian="14pt" style:font-weight-asian="normal" style:font-name-complex="Garamond-Sabon BT" style:font-size-complex="14pt" style:font-weight-complex="normal"/>
    </style:style>
    <style:style style:name="P3" style:family="paragraph" style:parent-style-name="Standard" style:list-style-name="">
      <style:paragraph-properties fo:margin-left="0.5in" fo:margin-right="0in" fo:margin-top="0in" fo:margin-bottom="0.139in" fo:line-height="115%" fo:text-indent="0in" style:auto-text-indent="false" style:text-autospace="none"/>
      <style:text-properties style:font-name="Garamond-Sabon BT" fo:font-size="14pt" fo:language="en" fo:country="none" fo:font-weight="normal" style:font-name-asian="Garamond-Sabon BT" style:font-size-asian="14pt" style:font-weight-asian="normal" style:font-name-complex="Garamond-Sabon BT" style:font-size-complex="14pt" style:font-weight-complex="normal"/>
    </style:style>
    <style:style style:name="P4" style:family="paragraph" style:parent-style-name="Standard" style:list-style-name="">
      <style:paragraph-properties fo:margin-top="0.0598in" fo:margin-bottom="0.0402in" fo:line-height="100%" fo:text-align="center" style:justify-single-word="false" style:text-autospace="none"/>
      <style:text-properties style:font-name="Optima BT" fo:font-size="12pt" fo:language="en" fo:country="none" fo:font-weight="bold" style:font-name-asian="Calibri" style:font-size-asian="12pt" style:font-weight-asian="bold" style:font-name-complex="Calibri" style:font-size-complex="12pt" style:font-weight-complex="bold"/>
    </style:style>
    <style:style style:name="P5" style:family="paragraph" style:parent-style-name="Standard" style:list-style-name="">
      <style:paragraph-properties fo:margin-top="0.0598in" fo:margin-bottom="0.0402in" fo:line-height="100%" fo:text-align="center" style:justify-single-word="false" style:text-autospace="none"/>
      <style:text-properties style:font-name="Optima BT" fo:font-size="12pt" style:font-size-asian="12pt" style:font-size-complex="12pt"/>
    </style:style>
    <style:style style:name="P6" style:family="paragraph" style:parent-style-name="Standard" style:list-style-name="">
      <style:paragraph-properties fo:margin-top="0.0598in" fo:margin-bottom="0.0402in" fo:line-height="100%" fo:text-align="center" style:justify-single-word="false" style:text-autospace="none"/>
    </style:style>
    <style:style style:name="T1" style:family="text">
      <style:text-properties style:font-name="Calibri" fo:font-size="14pt" fo:language="en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T2" style:family="text">
      <style:text-properties style:font-name="Calibri" fo:language="en" fo:country="none" fo:font-weight="bold" style:font-name-asian="Calibri" style:font-weight-asian="bold" style:font-name-complex="Calibri" style:font-weight-complex="bold"/>
    </style:style>
    <style:style style:name="T3" style:family="text">
      <style:text-properties fo:language="en" fo:country="none" fo:font-weight="bold" style:font-name-asian="Calibri" style:font-weight-asian="bold" style:font-name-complex="Calibri" style:font-weight-complex="bold"/>
    </style:style>
    <style:style style:name="T4" style:family="text">
      <style:text-properties style:font-name="Optima BT" fo:font-size="24pt" fo:language="en" fo:country="none" fo:font-weight="bold" style:font-name-asian="Calibri" style:font-size-asian="24pt" style:font-weight-asian="bold" style:font-name-complex="Calibri" style:font-size-complex="24pt" style:font-weight-complex="bold"/>
    </style:style>
    <style:style style:name="T5" style:family="text">
      <style:text-properties style:font-name="Garamond-Sabon BT" fo:font-size="14pt" fo:language="en" fo:country="none" fo:font-weight="normal" style:font-name-asian="Garamond-Sabon BT" style:font-size-asian="14pt" style:font-weight-asian="normal" style:font-name-complex="Garamond-Sabon BT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O Sing To God</text:span></text:p>
      <text:p text:style-name="P4">A Christmas Anthem</text:p>
      <text:p text:style-name="P4">Words by the Rev. Benjamin Webb (1820-1885), Vicar, St. Andrew's, Wells Street, written and first performed in 1866.</text:p>
      <text:p text:style-name="P5"><text:span text:style-name="T3">Music: Charles François Gounod, "Noël: Montez à Dieu" (Dec. 1, 1885), the setting of "Montez à Dieu, chants d'allégresse!" by Jules Barbier (1825–1901), which was an adaptation of "Gesang der Nonnen" by Johann Ludwig Uhland (1787-1862).</text:span></text:p>
      <text:p text:style-name="P4">An Adaptation As Performed by The Mitchell Boy Choir In "The Bishop's Wife" (1947)</text:p>
      <text:p text:style-name="P2">O sing to God your hymns of gladness, <text:line-break/>Ye loving hearts your tribute pay ;<text:line-break/>Your Lord is born this happy day.</text:p>
      <text:p text:style-name="P3">Then pierce the sky with songs of gladness, <text:line-break/>Disperse the shades of gloom and sadness ;<text:line-break/>The Lord is born this happy day.<text:line-break/>O sing to God your hymns of gladness</text:p>
      <text:p text:style-name="P2">O sing to God your hymns of gladness <text:line-break/>Ye loving hearts your tribute pay <text:line-break/>Your Lord is born this happy day.</text:p>
      <text:p text:style-name="P3">Then pierce the sky with songs of gladness <text:line-break/>Disperse the shades of gloom and sadness <text:line-break/>Your Lord is born this happy day<text:line-break/>O sing to God your hymns of gladness</text:p>
      <text:p text:style-name="P1"><text:span text:style-name="T5">O Word of God for us incarnate, <text:line-break/> <text:s text:c="4"/>O Word of God for us incarnate, <text:line-break/>By faith we hear Thine angels sing,<text:line-break/>Thy blessed angels sing their hymns, <text:line-break/> <text:s text:c="4"/>Thine angels sing their hymns of praise to Thee their King. <text:line-break/>We join with them in adoration, <text:line-break/> <text:s text:c="4"/>We join with them in adoration. <text:line-break/>We pour to Thee our supplication <text:line-break/>That Thou would grant us, Lord, salv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-Sabon BT" svg:font-family="'Garamond-Sabon BT'"/>
    <style:font-face style:name="ZapfHumnst BT" svg:font-family="'ZapfHumnst BT'"/>
    <style:font-face style:name="Calibri" svg:font-family="Calibri" style:font-family-generic="swiss"/>
    <style:font-face style:name="Lucida Sans" svg:font-family="'Lucida Sans'" style:font-family-generic="swiss"/>
    <style:font-face style:name="Optima BT" svg:font-family="'Optima BT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Garamond-Sabon BT" fo:font-size="12pt" fo:language="en" fo:country="US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ZapfHumnst BT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Garamond-Sabon BT" style:font-name-complex="Lucida 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Garamond-Sabon BT"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Sans" style:font-name-complex="Lucida San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5-08-29T11:52:03.87</meta:creation-date>
    <meta:document-statistic meta:table-count="0" meta:image-count="0" meta:object-count="0" meta:page-count="1" meta:paragraph-count="10" meta:word-count="242" meta:character-count="1349"/>
    <dc:date>2015-08-29T12:02:03.05</dc:date>
    <dc:creator>Douglas Anderson</dc:creator>
    <meta:editing-duration>PT10M14S</meta:editing-duration>
    <meta:editing-cycles>1</meta:editing-cycles>
    <meta:generator>OpenOffice/4.1.1$Win32 OpenOffice.org_project/411m6$Build-9775</meta:generator>
  </office:meta>
</office:document-meta>
</file>