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15%"/>
      <style:text-properties fo:font-size="16pt"/>
    </style:style>
    <style:style style:name="P2" style:family="paragraph" style:parent-style-name="Text_20_body">
      <style:paragraph-properties fo:margin-top="0in" fo:margin-bottom="0in" fo:line-height="115%"/>
      <style:text-properties fo:font-size="16pt" style:text-underline-style="solid" style:text-underline-width="auto" style:text-underline-color="font-color"/>
    </style:style>
    <style:style style:name="P3" style:family="paragraph" style:parent-style-name="Text_20_body">
      <style:paragraph-properties fo:margin-top="0in" fo:margin-bottom="0in" fo:line-height="115%"/>
      <style:text-properties fo:font-size="16pt" fo:font-weight="bold"/>
    </style:style>
    <style:style style:name="P4" style:family="paragraph" style:parent-style-name="Text_20_body">
      <style:paragraph-properties fo:margin-top="0in" fo:margin-bottom="0in" fo:line-height="115%"/>
    </style:style>
    <style:style style:name="P5" style:family="paragraph" style:parent-style-name="Text_20_body">
      <style:paragraph-properties fo:margin-left="0in" fo:margin-right="0in" fo:margin-top="0in" fo:margin-bottom="0in" fo:line-height="115%" fo:text-indent="0.5in" style:auto-text-indent="false"/>
      <style:text-properties fo:font-size="16pt"/>
    </style:style>
    <style:style style:name="T1" style:family="text">
      <style:text-properties fo:font-style="italic"/>
    </style:style>
    <style:style style:name="T2" style:family="text">
      <style:text-properties fo:font-size="16pt"/>
    </style:style>
    <style:style style:name="T3" style:family="text">
      <style:text-properties fo:font-size="16pt" fo:font-style="italic"/>
    </style:style>
    <style:style style:name="T4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come, O come, Emmanuel – Book of Praise-1984</text:p>
      <text:p text:style-name="P1"/>
      <text:p text:style-name="P1">I thought you might be interested in an additional version of ‘O come, O come, Emmanuel’ found in the <text:span text:style-name="T1">Book of Praise: Anglo-Genevan Psalter</text:span>.</text:p>
      <text:p text:style-name="P4"> </text:p>
      <text:p text:style-name="P1">The information above the hymn reads “Veni Emmanuel, Thomas Helmore, 1856”.</text:p>
      <text:p text:style-name="P4"> </text:p>
      <text:p text:style-name="P1">The publishing details of the psalter are as follows:</text:p>
      <text:p text:style-name="P4"><text:span text:style-name="T3">Book of Praise:</text:span>  <text:span text:style-name="T3">Anglo-Genevan Psalter</text:span><text:span text:style-name="T2">, copyright 1984 by the Standing Committee for the Publication of the </text:span><text:span text:style-name="T3">Book of Praise</text:span><text:span text:style-name="T2"> of the Canadian Reformed Churches.  </text:span></text:p>
      <text:p text:style-name="P2">Address for correspondence:</text:p>
      <text:p text:style-name="P1">Standing Committee for the Publication of the <text:span text:style-name="T1">Book of Praise</text:span></text:p>
      <text:p text:style-name="P1">c/o Theological College, 110 West 27<text:span text:style-name="T4">th</text:span> Street</text:p>
      <text:p text:style-name="P1">Hamilton, Ontario, Canada L9C 5A1</text:p>
      <text:p text:style-name="P4"> </text:p>
      <text:p text:style-name="P4"> </text:p>
      <text:p text:style-name="P3">Hymn 12</text:p>
      <text:p text:style-name="P4"> </text:p>
      <text:p text:style-name="P1">1.      O come, O come, Emmanuel.</text:p>
      <text:p text:style-name="P4">          <text:span text:style-name="T2">And ransom captive Israel,</text:span></text:p>
      <text:p text:style-name="P4">          <text:span text:style-name="T2">That mourns in lonely exile here,</text:span></text:p>
      <text:p text:style-name="P4">          <text:span text:style-name="T2">Until the Son of God appear.</text:span></text:p>
      <text:p text:style-name="P4">          <text:span text:style-name="T3">Refrain:</text:span><text:span text:style-name="T2">  Rejoice!  Rejoice!  Emmanuel</text:span></text:p>
      <text:p text:style-name="P4">                         <text:span text:style-name="T2">Shall come to thee, O Israel.</text:span></text:p>
      <text:p text:style-name="P4"> </text:p>
      <text:p text:style-name="P1">2.      O come, O come, Thou Lord of might,</text:p>
      <text:p text:style-name="P4">          <text:span text:style-name="T2">Who to Thy tribes, on Sinai’s height,</text:span></text:p>
      <text:p text:style-name="P4">          <text:span text:style-name="T2">In ancient times didst give the law</text:span></text:p>
      <text:p text:style-name="P4">          <text:span text:style-name="T2">In cloud and majesty and awe.</text:span></text:p>
      <text:p text:style-name="P4">          <text:span text:style-name="T3">Refrain</text:span></text:p>
      <text:p text:style-name="P4"> </text:p>
      <text:p text:style-name="P1"><text:soft-page-break/>3.      O come, Thou Branch of Jesse’s stem,</text:p>
      <text:p text:style-name="P5">Regards Thine own and rescue them;</text:p>
      <text:p text:style-name="P4">          <text:span text:style-name="T2">From depths of hell Thy people save,</text:span></text:p>
      <text:p text:style-name="P5">And give them vict’ry o’er the grave.</text:p>
      <text:p text:style-name="P4">          <text:span text:style-name="T3">Refrain</text:span></text:p>
      <text:p text:style-name="P4"> </text:p>
      <text:p text:style-name="P1">4.      O come, Thou Dayspring from on high</text:p>
      <text:p text:style-name="P4">          <text:span text:style-name="T2">And comfort us by drawing night</text:span></text:p>
      <text:p text:style-name="P4">          <text:span text:style-name="T2">Disperse the gloomy clouds of night,</text:span></text:p>
      <text:p text:style-name="P4">          <text:span text:style-name="T2">And death’s dark shadows put to flight.</text:span></text:p>
      <text:p text:style-name="P4">          <text:span text:style-name="T3">Refrain</text:span></text:p>
      <text:p text:style-name="P4"> </text:p>
      <text:p text:style-name="P1">5.      O come, Thou who has David’s key,</text:p>
      <text:p text:style-name="P5">Save us that we eternally</text:p>
      <text:p text:style-name="P5">In paradise regained may dwell;</text:p>
      <text:p text:style-name="P5">Forever shut the gates of hell.</text:p>
      <text:p text:style-name="P4">          <text:span text:style-name="T3">Refrain</text:span></text:p>
      <text:p text:style-name="Text_20_body"> </text:p>
      <text:p text:style-name="Text_20_body"> </text:p>
      <text:p text:style-name="Text_20_body">Regards,</text:p>
      <text:p text:style-name="Text_20_body">Belinda Veldm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0-11-05T03:48:12.95</meta:creation-date>
    <meta:document-statistic meta:table-count="0" meta:image-count="0" meta:object-count="0" meta:page-count="2" meta:paragraph-count="49" meta:word-count="253" meta:character-count="1641"/>
    <dc:date>2010-11-05T03:49:19.70</dc:date>
    <dc:creator>Douglas Anderson</dc:creator>
    <meta:editing-duration>PT00H01M13S</meta:editing-duration>
    <meta:editing-cycles>1</meta:editing-cycles>
    <meta:generator>OpenOffice.org/3.2$Win32 OpenOffice.org_project/320m18$Build-9502</meta:generator>
  </office:meta>
</office:document-meta>
</file>