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O, Holy Night! </text:p>
      <text:p text:style-name="Standard">(A Christmas Carol)</text:p>
      <text:p text:style-name="Standard">By. Thos. C. Roney.</text:p>
      <text:p text:style-name="Standard"/>
      <text:p text:style-name="Standard">Unrelated to the translation by Dwight.</text:p>
      <text:p text:style-name="Standard"/>
      <text:p text:style-name="Standard">Source: W. S. B. Mathews, ed., <text:span text:style-name="T1">Music – A Monthly Magazine</text:span>, Vol. XI, Nov. 1896-Apr. 1897, p. 211.</text:p>
      <text:p text:style-name="Standard"/>
      <text:p text:style-name="Standard">Oh, holy night! Oh, glorious light,<text:line-break/><text:tab/>That shines on Bethlehem town!<text:line-break/>Oh, music sweet, that from the skies<text:line-break/><text:tab/>Comes floating softly down!<text:line-break/>The echo of the angels' song<text:line-break/><text:tab/>Falls on our ears again:<text:line-break/>“All glory be to God on hight,<text:line-break/><text:tab/>And peace, good will to men.”</text:p>
      <text:p text:style-name="Standard">The shepherds heard, like note of bird,<text:line-break/><text:tab/>That midnight carol clear,<text:line-break/>And to the manger and the babe<text:line-break/><text:tab/>In awe and love drew near<text:line-break/>And, as they gazed, the heavenly strain<text:line-break/><text:tab/>Rang in their hearts again:<text:line-break/>“All glory be to God on high,<text:line-break/><text:tab/>And peace, good will to men”</text:p>
      <text:p text:style-name="Standard">'Twas service sweet, 'twas homage meet<text:line-break/><text:tab/>For lowly men to pay;<text:line-break/>And we our hearts' obeisance make<text:line-break/><text:tab/>Upon this Christmas day.<text:line-break/>We join ye, angel choristers,<text:line-break/><text:tab/>As ye repeat again:<text:line-break/>“All glory be to God on high,<text:line-break/><text:tab/>And peace, good will to men.”</text:p>
      <text:p text:style-name="Standard">Oh, holy night! Oh, glorious light,<text:line-break/><text:tab/>That shines on Bethlehem town!<text:line-break/>Oh, music sweet, that from the skies<text:line-break/><text:tab/>Comes softly floating down!<text:line-break/>We catch the golden cadences<text:line-break/><text:tab/>And fling them back again --<text:line-break/>“All glory be to God on high,<text:line-break/><text:tab/>And peace, good will to men.”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ouglas Anderson</meta:initial-creator>
    <meta:creation-date>2009-02-14T17:38:21.18</meta:creation-date>
    <dc:date>2009-02-14T17:55:53.25</dc:date>
    <dc:creator>Douglas Anderson</dc:creator>
    <meta:editing-duration>PT00H17M36S</meta:editing-duration>
    <meta:editing-cycles>3</meta:editing-cycles>
    <meta:generator>OpenOffice.org/3.0$Win32 OpenOffice.org_project/300m15$Build-9379</meta:generator>
    <meta:document-statistic meta:table-count="0" meta:image-count="0" meta:object-count="0" meta:page-count="1" meta:paragraph-count="9" meta:word-count="222" meta:character-count="1178"/>
  </office:meta>
</office:document-meta>
</file>