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Verdana" svg:font-family="Verdana"/>
    <style:font-face style:name="Arial Unicode MS1" svg:font-family="'Arial Unicode M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3.4625in" style:rel-column-width="32767*"/>
    </style:style>
    <style:style style:name="Table1.A1" style:family="table-cell">
      <style:table-cell-properties style:vertical-align="middle" style:border-line-width="0.0035in 0.0035in 0.0035in" fo:padding="0.0194in" fo:border="0.75pt double #808080"/>
    </style:style>
    <style:style style:name="Table1.B1" style:family="table-cell">
      <style:table-cell-properties style:vertical-align="middle" style:border-line-width-left="0.0007in 0.0014in 0.0007in" style:border-line-width-right="0.0035in 0.0035in 0.0035in" style:border-line-width-top="0.0035in 0.0035in 0.0035in" style:border-line-width-bottom="0.0035in 0.0035in 0.0035in" fo:padding="0.0194in" fo:border-left="0.15pt double #808080" fo:border-right="0.75pt double #808080" fo:border-top="0.75pt double #808080" fo:border-bottom="0.75pt double #808080"/>
    </style:style>
    <style:style style:name="P1" style:family="paragraph" style:parent-style-name="Standard">
      <style:text-properties style:font-name="Courier New" officeooo:rsid="000589df" officeooo:paragraph-rsid="00079a41"/>
    </style:style>
    <style:style style:name="P2" style:family="paragraph" style:parent-style-name="Standard">
      <style:text-properties style:font-name="Courier New" officeooo:rsid="00079a41" officeooo:paragraph-rsid="00079a41"/>
    </style:style>
    <style:style style:name="P3" style:family="paragraph" style:parent-style-name="Standard">
      <style:paragraph-properties fo:break-before="page"/>
      <style:text-properties style:font-name="Courier New" officeooo:rsid="000589df" officeooo:paragraph-rsid="00079a41"/>
    </style:style>
    <style:style style:name="P4" style:family="paragraph" style:parent-style-name="Table_20_Contents">
      <style:paragraph-properties fo:margin-top="0.052in" fo:margin-bottom="0.052in" style:contextual-spacing="false"/>
      <style:text-properties officeooo:paragraph-rsid="00079a41"/>
    </style:style>
    <style:style style:name="T1" style:family="text">
      <style:text-properties style:font-name="Verdana"/>
    </style:style>
    <style:style style:name="T2" style:family="text">
      <style:text-properties style:font-name="Verdana" fo:font-size="10pt"/>
    </style:style>
    <style:style style:name="T3" style:family="text">
      <style:text-properties style:font-name="Verdana" fo:font-size="10pt" officeooo:rsid="0008158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2">Octopus’s Garden – YouTube and Notes from M &amp; M</text:p>
      <text:p text:style-name="P1"/>
      <table:table table:name="Table1" table:style-name="Table1">
        <table:table-column table:style-name="Table1.A" table:number-columns-repeated="2"/>
        <table:table-row table:style-name="TableLine2091731981856">
          <table:table-cell table:style-name="Table1.A1" office:value-type="string">
            <text:p text:style-name="P4"><text:a xlink:type="simple" xlink:href="http://www.musicandmore.info/music/_Ala%20Ukefest%202020/_Friday%20Night/Octopus's%20Garden_2020-09-15%20GC.pdf" text:style-name="Internet_20_link" text:visited-style-name="Visited_20_Internet_20_Link"><text:span text:style-name="T1">Octopus's Garden.pdf</text:span></text:a><text:span text:style-name="T1"> (Richard Starkey performing professionally Ringo Starr, 1968-69)<text:line-break/></text:span><text:span text:style-name="T2">The idea for the song came about when Starr was on a boat belonging to comedian Peter Sellers in Sardinia in 1968. He ordered fish and chips for lunch, but instead of fish he got squid (it was the first time he'd eaten squid, and he said, "It was OK. A bit rubbery. Tasted like chicken.") The boat's captain then told Starr about how octopuses travel along the sea bed picking up stones and shiny objects with which to build gardens. Starr's songwriting was further inspired by his desire to escape mounting hostility among the Beatles; he would later admit that he had "just wanted to be under the sea, too". Uncredited assistance in developing the song's chord changes was provided by </text:span><text:span text:style-name="T3">George </text:span><text:span text:style-name="T2">Harrison, who can be seen helping Starr work the song out on piano, with Lennon later joining in with drums, in the "Let It Be" documentary. </text:span><text:a xlink:type="simple" xlink:href="https://en.wikipedia.org/wiki/Octopus's_Garden" text:style-name="Internet_20_link" text:visited-style-name="Visited_20_Internet_20_Link"><text:span text:style-name="T2">Octopus's Garden</text:span></text:a><text:span text:style-name="T2">, Wikipedia.</text:span></text:p>
          </table:table-cell>
          <table:table-cell table:style-name="Table1.B1" office:value-type="string">
            <text:p text:style-name="P4"><text:a xlink:type="simple" xlink:href="https://www.youtube.com/watch?v=De1LCQvbqV4" text:style-name="Internet_20_link" text:visited-style-name="Visited_20_Internet_20_Link"><text:span text:style-name="T1">Octopus's Garden</text:span></text:a><text:span text:style-name="T1"> by The Beatles from their 1969 album "Abbey Road"</text:span></text:p>
            <text:p text:style-name="P4"><text:a xlink:type="simple" xlink:href="https://www.youtube.com/watch?v=V-BdGchS0yk" text:style-name="Internet_20_link" text:visited-style-name="Visited_20_Internet_20_Link"><text:span text:style-name="T1">Octopus's Garden</text:span></text:a><text:span text:style-name="T1"> by Ringo Starr (Live, 2005)</text:span></text:p>
            <text:p text:style-name="P4"><text:a xlink:type="simple" xlink:href="https://www.youtube.com/watch?v=mtdHSLAGR80" text:style-name="Internet_20_link" text:visited-style-name="Visited_20_Internet_20_Link"><text:span text:style-name="T1">Octopus's Garden</text:span></text:a><text:span text:style-name="T1"> by Jim Henson's Muppets (1969, 1970, 1978), from the Ed Sullivan TV Show, March 1, 1970</text:span></text:p>
            <text:p text:style-name="P4"><text:a xlink:type="simple" xlink:href="https://www.youtube.com/watch?v=iAk4zpLA21k" text:style-name="Internet_20_link" text:visited-style-name="Visited_20_Internet_20_Link"><text:span text:style-name="T1">Octopus's Garden</text:span></text:a><text:span text:style-name="T1"> by Raffi (1985)</text:span></text:p>
          </table:table-cell>
        </table:table-row>
      </table:table>
      <text:p text:style-name="P1"/>
      <text:p text:style-name="P1"><text:a xlink:type="simple" xlink:href="http://www.musicandmore.info/music/_Ala%20Ukefest%202020/Ala%20Ukefest%202020.htm" text:style-name="Internet_20_link" text:visited-style-name="Visited_20_Internet_20_Link">http://www.musicandmore.info/music/_Ala%20Ukefest%202020/Ala%20Ukefest%202020.htm</text:a></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Verdana" svg:font-family="Verdana"/>
    <style:font-face style:name="Arial Unicode MS1" svg:font-family="'Arial Unicode M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9T11:37:45.051000000</meta:creation-date>
    <dc:date>2021-09-29T11:38:30.481000000</dc:date>
    <meta:editing-duration>PT46S</meta:editing-duration>
    <meta:editing-cycles>1</meta:editing-cycles>
    <meta:document-statistic meta:table-count="1" meta:image-count="0" meta:object-count="0" meta:page-count="1" meta:paragraph-count="7" meta:word-count="212" meta:character-count="1323" meta:non-whitespace-character-count="1117"/>
    <meta:generator>LibreOffice/7.1.5.2$Windows_X86_64 LibreOffice_project/85f04e9f809797b8199d13c421bd8a2b025d52b5</meta:generator>
  </office:meta>
</office:document-meta>
</file>