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7in" style:rel-column-width="8208*"/>
    </style:style>
    <style:style style:name="Table1.B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7in" style:rel-column-width="8208*"/>
    </style:style>
    <style:style style:name="Table2.B" style:family="table-column">
      <style:table-column-properties style:column-width="0.8in" style:rel-column-width="1152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style:text-underline-style="none"/>
    </style:style>
    <style:style style:name="P3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4" style:family="paragraph" style:parent-style-name="Standard">
      <style:text-properties style:font-name="Arial" style:text-underline-style="none" fo:font-weight="bold" officeooo:paragraph-rsid="00201f78" style:font-weight-asian="bold" style:font-weight-complex="bold"/>
    </style:style>
    <style:style style:name="P5" style:family="paragraph" style:parent-style-name="Standard">
      <style:text-properties style:font-name="Arial" style:text-underline-style="none" fo:font-weight="bold" fo:background-color="#ffff00" style:font-weight-asian="bold" style:font-weight-complex="bold"/>
    </style:style>
    <style:style style:name="P6" style:family="paragraph" style:parent-style-name="Standard">
      <style:text-properties style:font-name="Arial" style:text-underline-style="none" officeooo:paragraph-rsid="00201f78"/>
    </style:style>
    <style:style style:name="P7" style:family="paragraph" style:parent-style-name="Standard">
      <style:text-properties style:font-name="Arial" style:text-underline-style="none" officeooo:paragraph-rsid="002069f2"/>
    </style:style>
    <style:style style:name="P8" style:family="paragraph" style:parent-style-name="Standard">
      <style:paragraph-properties fo:text-align="center" style:justify-single-word="false"/>
      <style:text-properties style:font-name="Arial" style:text-underline-style="none" officeooo:paragraph-rsid="002069f2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P10" style:family="paragraph" style:parent-style-name="Standard">
      <style:text-properties style:font-name="Arial" fo:font-size="14pt" officeooo:paragraph-rsid="002069f2" style:font-size-asian="14pt" style:font-size-complex="14pt"/>
    </style:style>
    <style:style style:name="P11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style:text-underline-style="none" fo:font-weight="bold" officeooo:paragraph-rsid="002069f2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style:text-underline-style="none" fo:font-weight="bold" officeooo:paragraph-rsid="002069f2" fo:background-color="#ffff00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officeooo:paragraph-rsid="002069f2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069f2" style:font-size-asian="2pt" style:font-size-complex="2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 fo:break-before="page"/>
      <style:text-properties officeooo:paragraph-rsid="002069f2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Arial"/>
    </style:style>
    <style:style style:name="P22" style:family="paragraph" style:parent-style-name="Table_20_Contents">
      <style:paragraph-properties fo:text-align="center" style:justify-single-word="false"/>
      <style:text-properties style:font-name="Arial" officeooo:paragraph-rsid="002069f2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weight="bold" officeooo:rsid="002069f2" officeooo:paragraph-rsid="002069f2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" fo:font-size="6pt" officeooo:paragraph-rsid="002069f2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2pt" officeooo:paragraph-rsid="002069f2" style:font-size-asian="2pt" style:font-size-complex="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9f2" style:font-weight-asian="bold" style:font-weight-complex="bold"/>
    </style:style>
    <style:style style:name="T3" style:family="text">
      <style:text-properties fo:font-weight="bold" officeooo:rsid="001edafe" fo:background-color="#ffff00" loext:char-shading-value="0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style:font-name="Arial" style:text-underline-style="none" fo:font-weight="bold" style:font-weight-asian="bold" style:font-weight-complex="bold"/>
    </style:style>
    <style:style style:name="T6" style:family="text">
      <style:text-properties style:font-name="Arial" style:text-underline-style="none" fo:font-weight="bold" officeooo:rsid="002069f2" style:font-weight-asian="bold" style:font-weight-complex="bold"/>
    </style:style>
    <style:style style:name="T7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8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style:text-underline-style="none" fo:font-weight="bold" officeooo:rsid="002069f2" style:font-size-asian="15pt" style:font-weight-asian="bold" style:font-size-complex="15pt" style:font-weight-complex="bold"/>
    </style:style>
    <style:style style:name="T10" style:family="text">
      <style:text-properties officeooo:rsid="002069f2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normal" fo:font-weight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h, What A Beautiful Mornin' (Rogers and Hammerstein, 1943) <text:span text:style-name="T10">(C)</text:span></text:p>
      <text:p text:style-name="P16"><text:a xlink:type="simple" xlink:href="https://www.youtube.com/watch?v=O5APc0z49wg" office:target-frame-name="_blank" xlink:show="new" text:style-name="Internet_20_link" text:visited-style-name="Visited_20_Internet_20_Link">Oh, What a Beautiful Mornin’</text:a><text:span text:style-name="T5"> </text:span><text:span text:style-name="T6">by</text:span><text:span text:style-name="T5"> Gordon MacRae from </text:span><text:span text:style-name="T7">Oklahoma!</text:span><text:span text:style-name="T5"> (1955 Film)</text:span></text:p>
      <text:p text:style-name="P2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table:number-rows-spanned="6" office:value-type="string">
            <text:p text:style-name="P12">C <text:s text:c="34"/>G <text:s text:c="16"/>C</text:p>
            <text:p text:style-name="P14">There's a bright golden haze on the meadow!</text:p>
            <text:p text:style-name="P12">C <text:s text:c="34"/>G <text:s text:c="16"/>C</text:p>
            <text:p text:style-name="P14">There's a bright golden haze on the meadow!</text:p>
            <text:p text:style-name="P12">C <text:s text:c="55"/>F</text:p>
            <text:p text:style-name="P14">The corn is as high as an elephant's eye</text:p>
            <text:p text:style-name="P12"><text:s text:c="10"/>G</text:p>
            <text:p text:style-name="P14">And it looks like it's climbin' clear up to the sky!</text:p>
            <text:p text:style-name="P14"><text:s/></text:p>
            <text:p text:style-name="P13">Chorus</text:p>
            <text:p text:style-name="P12">C <text:s text:c="30"/>F <text:s text:c="10"/>C <text:s text:c="29"/>G</text:p>
            <text:p text:style-name="P14">Oh, what a beautiful mornin'! Oh, what a beautiful day!</text:p>
            <text:p text:style-name="P12">C <text:s text:c="26"/>F <text:s text:c="8"/>C <text:s text:c="17"/>G7 <text:s text:c="9"/>C</text:p>
            <text:p text:style-name="P14">I've got a beautiful feelin', everything's goin' my way!</text:p>
            <text:p text:style-name="P14"/>
            <text:p text:style-name="P12">C <text:s text:c="23"/>G <text:s text:c="17"/>C</text:p>
            <text:p text:style-name="P14">All the cattle are standin' like statues.</text:p>
            <text:p text:style-name="P12">C <text:s text:c="23"/>G <text:s text:c="17"/>C</text:p>
            <text:p text:style-name="P14">All the cattle are standing like statues.</text:p>
            <text:p text:style-name="P12"><text:s text:c="76"/>F</text:p>
            <text:p text:style-name="P14">They don't turn their heads as they see me ride by,</text:p>
            <text:p text:style-name="P12"><text:s text:c="10"/>G</text:p>
            <text:p text:style-name="P14">But a little brown maverick is winkin' her eye! <text:span text:style-name="T3">Chorus</text:span></text:p>
            <text:p text:style-name="P14"/>
            <text:p text:style-name="P12">C <text:s text:c="30"/>G <text:s text:c="18"/>C</text:p>
            <text:p text:style-name="P14">All the sounds of the earth are like music!</text:p>
            <text:p text:style-name="P12">C <text:s text:c="30"/>G <text:s text:c="18"/>C</text:p>
            <text:p text:style-name="P14">All the sounds of the earth are like music!</text:p>
            <text:p text:style-name="P12"><text:s text:c="60"/>F</text:p>
            <text:p text:style-name="P14">The breeze is so busy, it don't miss a tree,</text:p>
            <text:p text:style-name="P12"><text:s text:c="13"/>G</text:p>
            <text:p text:style-name="P14">And an old weepin' willow is laughin' at me! <text:span text:style-name="T3">Chorus</text:span></text:p>
          </table:table-cell>
          <table:table-cell table:style-name="Table1.A1" office:value-type="string">
            <text:p text:style-name="P25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6"><draw:frame draw:style-name="fr1" draw:name="Image2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6"><draw:frame draw:style-name="fr3" draw:name="Image17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6"><draw:frame draw:style-name="fr1" draw:name="Image191" text:anchor-type="paragraph" svg:width="0.75in" svg:height="1in" draw:z-index="4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office:value-type="string">
            <text:p text:style-name="P24"/>
            <text:p text:style-name="P23">Baritone</text:p>
          </table:table-cell>
          <table:table-cell table:style-name="Table1.C3" office:value-type="string">
            <text:p text:style-name="P21"/>
          </table:table-cell>
        </table:table-row>
        <table:table-row>
          <table:covered-table-cell/>
          <table:table-cell table:style-name="Table1.B4" office:value-type="string">
            <text:p text:style-name="P25"><draw:frame draw:style-name="fr2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26"><draw:frame draw:style-name="fr1" draw:name="Image3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26"><draw:frame draw:style-name="fr1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C5" office:value-type="string">
            <text:p text:style-name="P26"><draw:frame draw:style-name="fr1" draw:name="Image139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</table:table>
      <text:p text:style-name="P2"/>
      <text:p text:style-name="P17"><text:span text:style-name="T8">Oh, What A Beautiful Mornin' (Rogers and Hammerstein, 1943) </text:span><text:span text:style-name="T9">(G)</text:span></text:p>
      <text:p text:style-name="P8"><text:a xlink:type="simple" xlink:href="https://www.youtube.com/watch?v=O5APc0z49wg" office:target-frame-name="_blank" xlink:show="new" text:style-name="Internet_20_link" text:visited-style-name="Visited_20_Internet_20_Link"><text:span text:style-name="T1">Oh, What a Beautiful Mornin’</text:span></text:a><text:span text:style-name="T1"> </text:span><text:span text:style-name="T2">by</text:span><text:span text:style-name="T1"> Gordon MacRae from </text:span><text:span text:style-name="T11">Oklahoma!</text:span><text:span text:style-name="T1"> (1955 Film)</text:span></text:p>
      <text:p text:style-name="P2"/>
      <table:table table:name="Table2" table:style-name="Table2">
        <table:table-column table:style-name="Table2.A"/>
        <table:table-column table:style-name="Table2.B" table:number-columns-repeated="2"/>
        <table:table-row>
          <table:table-cell table:style-name="Table2.A1" table:number-rows-spanned="6" office:value-type="string">
            <text:p text:style-name="P11">G <text:s text:c="34"/>D <text:s text:c="16"/>G</text:p>
            <text:p text:style-name="P9">There's a bright golden haze on the meadow!</text:p>
            <text:p text:style-name="P11">G <text:s text:c="34"/>D <text:s text:c="16"/>G</text:p>
            <text:p text:style-name="P9">There's a bright golden haze on the meadow!</text:p>
            <text:p text:style-name="P11">G <text:s text:c="55"/>C</text:p>
            <text:p text:style-name="P9">The corn is as high as an elephant's eye</text:p>
            <text:p text:style-name="P9"><text:s/><text:span text:style-name="T1"><text:s text:c="9"/>D</text:span></text:p>
            <text:p text:style-name="P9">And it looks like it's climbin' clear up to the sky!</text:p>
            <text:p text:style-name="P9"><text:s/></text:p>
            <text:p text:style-name="P18">Chorus</text:p>
            <text:p text:style-name="P19">G <text:s text:c="30"/>C <text:s text:c="10"/>G <text:s text:c="29"/>D</text:p>
            <text:p text:style-name="P20">Oh, what a beautiful mornin'! Oh, what a beautiful day!</text:p>
            <text:p text:style-name="P19">G <text:s text:c="26"/>C <text:s text:c="8"/>G <text:s text:c="17"/>D7 <text:s text:c="9"/>G</text:p>
            <text:p text:style-name="P20">I've got a beautiful feelin', everything's goin' my way!</text:p>
            <text:p text:style-name="P9"/>
            <text:p text:style-name="P11">G <text:s text:c="23"/>D <text:s text:c="17"/>G</text:p>
            <text:p text:style-name="P9">All the cattle are standin' like statues.</text:p>
            <text:p text:style-name="P11">G <text:s text:c="23"/>D <text:s text:c="17"/>G</text:p>
            <text:p text:style-name="P9">All the cattle are standing like statues.</text:p>
            <text:p text:style-name="P9"><text:s/><text:span text:style-name="T1"><text:s text:c="75"/>C</text:span></text:p>
            <text:p text:style-name="P9">They don't turn their heads as they see me ride by,</text:p>
            <text:p text:style-name="P9"><text:s/><text:span text:style-name="T1"><text:s text:c="9"/>D</text:span></text:p>
            <text:p text:style-name="P10">But a little brown maverick is winkin' her eye! <text:span text:style-name="T4">Chorus</text:span></text:p>
            <text:p text:style-name="P9"/>
            <text:p text:style-name="P11">G <text:s text:c="30"/>D <text:s text:c="18"/>G</text:p>
            <text:p text:style-name="P9">All the sounds of the earth are like music!</text:p>
            <text:p text:style-name="P11">G <text:s text:c="30"/>D <text:s text:c="18"/>G</text:p>
            <text:p text:style-name="P9">All the sounds of the earth are like music!</text:p>
            <text:p text:style-name="P11"><text:s text:c="60"/>C</text:p>
            <text:p text:style-name="P9">The breeze is so busy, it don't miss a tree,</text:p>
            <text:p text:style-name="P11"><text:s text:c="13"/>D</text:p>
            <text:p text:style-name="P10">And an old weepin' willow is laughin' at me! <text:span text:style-name="T4">Chorus</text:span></text:p>
          </table:table-cell>
          <table:table-cell table:style-name="Table2.A1" office:value-type="string">
            <text:p text:style-name="P15"><draw:frame draw:style-name="fr1" draw:name="Image32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5"><draw:frame draw:style-name="fr4" draw:name="Image34" text:anchor-type="paragraph" svg:width="0.75in" svg:height="1in" draw:z-index="6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15"><draw:frame draw:style-name="fr3" draw:name="Image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5"><draw:frame draw:style-name="fr3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office:value-type="string">
            <text:p text:style-name="P24"/>
            <text:p text:style-name="P23">Baritone</text:p>
          </table:table-cell>
          <table:table-cell table:style-name="Table2.C3" office:value-type="string">
            <text:p text:style-name="P22"/>
          </table:table-cell>
        </table:table-row>
        <table:table-row>
          <table:covered-table-cell/>
          <table:table-cell table:style-name="Table2.B4" office:value-type="string">
            <text:p text:style-name="P15"><draw:frame draw:style-name="fr1" draw:name="Image118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15"><draw:frame draw:style-name="fr1" draw:name="Image107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15"><draw:frame draw:style-name="fr2" draw:name="Image4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15"><draw:frame draw:style-name="fr1" draw:name="Image132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2"/>
          </table:table-cell>
          <table:table-cell table:style-name="Table2.A1" office:value-type="string">
            <text:p text:style-name="P22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6:07:45.313000000</meta:creation-date>
    <dc:date>2020-11-09T06:29:56.653000000</dc:date>
    <meta:editing-duration>PT25M24S</meta:editing-duration>
    <meta:editing-cycles>6</meta:editing-cycles>
    <meta:generator>LibreOffice/6.4.6.2$Windows_X86_64 LibreOffice_project/0ce51a4fd21bff07a5c061082cc82c5ed232f115</meta:generator>
    <meta:document-statistic meta:table-count="2" meta:image-count="16" meta:object-count="0" meta:page-count="2" meta:paragraph-count="66" meta:word-count="372" meta:character-count="2982" meta:non-whitespace-character-count="1414"/>
  </office:meta>
</office:document-meta>
</file>