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Monotype_Corsiva_1.ttf" manifest:media-type="application/x-font-ttf"/>
  <manifest:file-entry manifest:full-path="Fonts/Font_Liberation_Serif_1.ttf" manifest:media-type="application/x-font-ttf"/>
  <manifest:file-entry manifest:full-path="Fonts/Font_Lucida_Calligraphy_1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Monotype Corsiva1" svg:font-family="'Monotype Corsiva'">
      <svg:font-face-src>
        <svg:font-face-uri xlink:href="Fonts/Font_Monotype_Corsiva_1.ttf" xlink:type="simple" loext:font-style="italic" loext:font-weight="normal">
          <svg:font-face-format svg:string="truetype"/>
        </svg:font-face-uri>
      </svg:font-face-src>
    </style:font-face>
    <style:font-face style:name="Roboto" svg:font-family="Roboto, RobotoDraft, Helvetica, Arial, sans-serif"/>
    <style:font-face style:name="Lucida Calligraphy" svg:font-family="'Lucida Calligraphy'" style:font-family-generic="script">
      <svg:font-face-src>
        <svg:font-face-uri xlink:href="Fonts/Font_Lucida_Calligraphy_1.ttf" xlink:type="simple" loext:font-style="normal" loext:font-weight="normal">
          <svg:font-face-format svg:string="truetype"/>
        </svg:font-face-uri>
      </svg:font-face-src>
    </style:font-face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Calligraphy1" svg:font-family="'Lucida Calligraphy'" style:font-family-generic="script" style:font-pitch="variable">
      <svg:font-face-src>
        <svg:font-face-uri xlink:href="Fonts/Font_Lucida_Calligraphy_1.ttf" xlink:type="simple" loext:font-style="normal" loext:font-weight="normal">
          <svg:font-face-format svg:string="truetype"/>
        </svg:font-face-uri>
      </svg:font-face-src>
    </style:font-face>
    <style:font-face style:name="Monotype Corsiva" svg:font-family="'Monotype Corsiva'" style:font-family-generic="script" style:font-pitch="variable">
      <svg:font-face-src>
        <svg:font-face-uri xlink:href="Fonts/Font_Monotype_Corsiva_1.ttf" xlink:type="simple" loext:font-style="italic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ucida Calligraphy1"/>
    </style:style>
    <style:style style:name="P2" style:family="paragraph" style:parent-style-name="Standard">
      <style:paragraph-properties fo:text-align="justify" style:justify-single-word="false"/>
      <style:text-properties style:font-name="Lucida Calligraphy1" officeooo:paragraph-rsid="000e3b7c"/>
    </style:style>
    <style:style style:name="P3" style:family="paragraph" style:parent-style-name="Standard">
      <style:paragraph-properties fo:text-align="justify" style:justify-single-word="false"/>
      <style:text-properties style:font-name="Lucida Calligraphy1" officeooo:paragraph-rsid="000f7771"/>
    </style:style>
    <style:style style:name="P4" style:family="paragraph" style:parent-style-name="Standard">
      <style:paragraph-properties fo:text-align="center" style:justify-single-word="false"/>
      <style:text-properties fo:color="#a06b22" loext:opacity="100%" style:font-name="Lucida Calligraphy1" officeooo:paragraph-rsid="000e3b7c"/>
    </style:style>
    <style:style style:name="T1" style:family="text">
      <style:text-properties officeooo:rsid="000e3b7c"/>
    </style:style>
    <style:style style:name="T2" style:family="text">
      <style:text-properties fo:font-style="italic" officeooo:rsid="000e3b7c" style:font-style-asian="italic" style:font-style-complex="italic"/>
    </style:style>
    <style:style style:name="T3" style:family="text">
      <style:text-properties fo:font-size="16pt" style:font-size-asian="14pt" style:font-size-complex="16pt"/>
    </style:style>
    <style:style style:name="T4" style:family="text">
      <style:text-properties fo:font-size="16pt" fo:font-weight="bold" officeooo:rsid="000e3b7c" style:font-size-asian="14pt" style:font-weight-asian="bold" style:font-size-complex="16pt" style:font-weight-complex="bold"/>
    </style:style>
    <style:style style:name="T5" style:family="text">
      <style:text-properties officeooo:rsid="000f777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f7771"/>
    </style:style>
    <style:style style:name="T8" style:family="text">
      <style:text-properties style:font-name="Lucida Calligraphy" officeooo:rsid="000f7771" style:font-name-asian="Lucida Calligraphy" style:font-name-complex="Lucida Calligraphy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ne day I had lunch with some friends. Jim, a short, balding golfer type about 70 years old, came along with them <text:span text:style-name="T8">—</text:span> all in all, a pleasant bunch. When the menus were presented, we ordered salads, sandwiches, and soups, except for Jim who said, “Ice Cream, please. Two scoops, chocolate.”</text:p>
      <text:p text:style-name="P1"/>
      <text:p text:style-name="P1">I wasn't sure my ears heard right, and the others were aghast. “Along with heated apple pie,” Jim added, completely unabashed.</text:p>
      <text:p text:style-name="P1"/>
      <text:p text:style-name="P1">We tried to act quite nonchalant, as if people did this all the time. But when our orders were brought out, I didn't enjoy mine. I couldn't take my eyes off Jim as his pie a-la-mode went down. The other guys couldn’t believe it. They ate their lunches silently and grinned.</text:p>
      <text:p text:style-name="P1"/>
      <text:p text:style-name="P1">The next time I went out to eat, I called and invited Jim. I lunched on white meat tuna. He ordered a parfait.</text:p>
      <text:p text:style-name="P1"/>
      <text:p text:style-name="P1">I smiled. He asked if he amused me.</text:p>
      <text:p text:style-name="P1"/>
      <text:p text:style-name="P3">I answered, “Yes, you do, but also you confuse me. How come you order rich desserts, while I feel I must be sensible?” </text:p>
      <text:p text:style-name="P3"/>
      <text:p text:style-name="P3">He laughed and said, “I'm tasting all that is <text:span text:style-name="T7">p</text:span><text:span text:style-name="T6">ossible</text:span>.</text:p>
      <text:p text:style-name="P1"/>
      <text:p text:style-name="P1">“I try to eat the food I need, and do the things I should. But life's so short, my friend, I hate missing out on something good.</text:p>
      <text:p text:style-name="P1"/>
      <text:p text:style-name="P1">“This year I realized how old I was. (He grinned) I haven't been this old before. So, before I die, I've got to try those things that for years I had ignored.</text:p>
      <text:p text:style-name="P1"/>
      <text:p text:style-name="P1">“I haven't smelled all the flowers yet. There are too many trout streams I haven’t fished. There's more fudge sundaes to wolf down and kites to be flown overhead.</text:p>
      <text:p text:style-name="P1"/>
      <text:p text:style-name="P1">“There are too many golf courses I haven’t played. I've not laughed at all the jokes. I've missed a lot of sporting events and potato chips and cokes.</text:p>
      <text:p text:style-name="P1"/>
      <text:p text:style-name="P1">“I want to wade again in water and feel ocean spray on my face. I want to sit in a country church once more and thank God for His grace.</text:p>
      <text:p text:style-name="P1"/>
      <text:p text:style-name="P1"><text:soft-page-break/>“I want peanut butter every day spread on my morning toast. I want un-timed long distance calls to the folks I love the most.</text:p>
      <text:p text:style-name="P1"/>
      <text:p text:style-name="P1">“I haven't cried at all the movies yet, or walked in the morning rain. I need to feel wind on my face. I want to be in love again.</text:p>
      <text:p text:style-name="P1"/>
      <text:p text:style-name="P1">“So, if I choose to have dessert, instead of having dinner, then should I die before night fall, I'd say I died a winner, because I missed out on nothing. I filled my heart's desire. I had that final chocolate mousse before my life expired.”</text:p>
      <text:p text:style-name="P1"/>
      <text:p text:style-name="P1">With that, I called the waitress over. “I've changed my mind,” I said. “I want what he is having, only add some more whipped cream!”</text:p>
      <text:p text:style-name="P1"/>
      <text:p text:style-name="P1">This is my gift to you. <text:span text:style-name="T5">It is a reminder</text:span>. Live well, love much, &amp; laugh often. Be happy.</text:p>
      <text:p text:style-name="P1"/>
      <text:p text:style-name="P2"><text:span text:style-name="T2">Share this with your friends</text:span><text:span text:style-name="T1">,</text:span> including me if I'm lucky enough to be counted among them.</text:p>
      <text:p text:style-name="P1"/>
      <text:p text:style-name="P2">Be mindful that happiness isn't based on possessions, power, or prestige, but on relationships with people we like and respect. Remember that while money talks,</text:p>
      <text:p text:style-name="P4"><text:span text:style-name="T4">Chocolate Ice Cream Sings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Monotype Corsiva1" svg:font-family="'Monotype Corsiva'"/>
    <style:font-face style:name="Roboto" svg:font-family="Roboto, RobotoDraft, Helvetica, Arial, sans-serif"/>
    <style:font-face style:name="Lucida Calligraphy" svg:font-family="'Lucida Calligraphy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1" svg:font-family="'Lucida Calligraphy'" style:font-family-generic="script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8T00:03:25.176000000</meta:creation-date>
    <dc:date>2021-03-18T00:31:12.651000000</dc:date>
    <meta:editing-duration>PT7M14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20" meta:word-count="519" meta:character-count="2729" meta:non-whitespace-character-count="2228"/>
  </office:meta>
</office:document-meta>
</file>