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background-color="#ffff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88d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l' Man River from Show <text:span text:style-name="T2">B</text:span>oat</text:p>
      <text:p text:style-name="P1"/>
      <text:p text:style-name="P4">[Intro]</text:p>
      <text:p text:style-name="P3">G <text:s text:c="35"/>C</text:p>
      <text:p text:style-name="P3">There's an old man called the Missis-<text:span text:style-name="T1">sippi</text:span></text:p>
      <text:p text:style-name="P3">G <text:s text:c="33"/>D7</text:p>
      <text:p text:style-name="P3">That's the old man that I wants to <text:span text:style-name="T1">be</text:span></text:p>
      <text:p text:style-name="P3">Em <text:s text:c="34"/>Am</text:p>
      <text:p text:style-name="P3">What does he care if the world's got <text:span text:style-name="T1">troubles</text:span></text:p>
      <text:p text:style-name="P3">Em <text:s text:c="17"/>Am <text:s text:c="6"/>D7 <text:s text:c="8"/>G</text:p>
      <text:p text:style-name="P3">What does he care if the land ain't free</text:p>
      <text:p text:style-name="P3"><text:s/></text:p>
      <text:p text:style-name="P4">[Verse 1]</text:p>
      <text:p text:style-name="P3">G <text:s text:c="6"/>C <text:s text:c="10"/>G <text:s text:c="6"/>C</text:p>
      <text:p text:style-name="P3">Ol' Man <text:span text:style-name="T1">Rive</text:span>r, that <text:span text:style-name="T1">Ol'</text:span> Man <text:span text:style-name="T1">River,</text:span> </text:p>
      <text:p text:style-name="P3"><text:s text:c="3"/>G <text:s text:c="8"/>C <text:s text:c="14"/>G <text:s text:c="8"/>C</text:p>
      <text:p text:style-name="P3">he <text:span text:style-name="T1">don't</text:span> say <text:span text:style-name="T1">nothin'</text:span>, but he <text:span text:style-name="T1">must</text:span> know <text:span text:style-name="T1">somethin'</text:span>, </text:p>
      <text:p text:style-name="P3"><text:s text:c="3"/>D <text:s text:c="9"/>D7 <text:s text:c="9"/>D <text:s text:c="7"/>D7 <text:s text:c="5"/>G <text:s text:c="5"/>C G C</text:p>
      <text:p text:style-name="P3">he <text:span text:style-name="T1">just</text:span> keeps <text:span text:style-name="T1">rollin'</text:span>, he <text:span text:style-name="T1">keeps</text:span> on <text:span text:style-name="T1">rollin'</text:span> <text:span text:style-name="T1">along</text:span>. </text:p>
      <text:p text:style-name="P3"><text:s/></text:p>
      <text:p text:style-name="P3"><text:s text:c="3"/>G <text:s text:c="10"/>C <text:s text:c="14"/>G <text:s text:c="10"/>C</text:p>
      <text:p text:style-name="P3">He <text:span text:style-name="T1">don'</text:span>t plant <text:span text:style-name="T1">tatters</text:span>, and he <text:span text:style-name="T1">don't</text:span> plant <text:span text:style-name="T1">cotton,</text:span> </text:p>
      <text:p text:style-name="P3"><text:s text:c="4"/>G <text:s text:c="8"/>Bm <text:s text:c="12"/>Em <text:s text:c="5"/>F#7</text:p>
      <text:p text:style-name="P3">and <text:span text:style-name="T1">them</text:span> what <text:span text:style-name="T1">plants</text:span> em, are <text:span text:style-name="T1">soon</text:span> for-<text:span text:style-name="T1">gotten</text:span> </text:p>
      <text:p text:style-name="P3"><text:s text:c="4"/>D <text:s text:c="6"/>Am <text:s text:c="4"/>D <text:s text:c="9"/>C <text:s text:c="6"/>G <text:s text:c="5"/>C G</text:p>
      <text:p text:style-name="P3">But <text:span text:style-name="T1">Ol'</text:span> Man <text:span text:style-name="T1">River</text:span>, <text:span text:style-name="T1">just</text:span> keeps <text:span text:style-name="T1">rollin'</text:span> a-<text:span text:style-name="T1">long</text:span>. </text:p>
      <text:p text:style-name="P3"><text:s/></text:p>
      <text:p text:style-name="P4">[Chorus]</text:p>
      <text:p text:style-name="P3">Bm <text:s text:c="5"/>Em <text:s text:c="4"/>Bm <text:s text:c="7"/>Em</text:p>
      <text:p text:style-name="P3">You and <text:span text:style-name="T1">me</text:span>, we <text:span text:style-name="T1">sweat</text:span> and <text:span text:style-name="T1">strain</text:span>, </text:p>
      <text:p text:style-name="P3">Bm <text:s text:c="6"/>Em <text:s text:c="8"/>Bm <text:s text:c="9"/>Em</text:p>
      <text:p text:style-name="P3">body all <text:span text:style-name="T1">achin</text:span>' and <text:span text:style-name="T1">racked</text:span> with <text:span text:style-name="T1">pain.</text:span> </text:p>
      <text:p text:style-name="P3">Bm <text:s text:c="7"/>F#7 <text:s text:c="7"/>Bm <text:s text:c="7"/>F#7</text:p>
      <text:p text:style-name="P3"><text:span text:style-name="T1">Tote</text:span> that <text:span text:style-name="T1">barge</text:span> and <text:span text:style-name="T1">lift</text:span> that <text:span text:style-name="T1">bail</text:span>, </text:p>
      <text:p text:style-name="P3"><text:s text:c="4"/>Bm <text:s text:c="10"/>F#7 <text:s text:c="11"/>Bm <text:s text:c="6"/>Am <text:s text:c="3"/>D</text:p>
      <text:p text:style-name="P3">you <text:span text:style-name="T1">get</text:span> a little <text:span text:style-name="T1">drunk</text:span> and you <text:span text:style-name="T1">lands</text:span> in <text:span text:style-name="T1">jail</text:span>. </text:p>
      <text:p text:style-name="P3"><text:s/></text:p>
      <text:p text:style-name="P4">[Outro]</text:p>
      <text:p text:style-name="P3">G <text:s text:c="5"/>C <text:s text:c="9"/>G <text:s text:c="6"/>C</text:p>
      <text:p text:style-name="P3">I gets <text:span text:style-name="T1">weary</text:span>, and <text:span text:style-name="T1">sick</text:span> of <text:span text:style-name="T1">trying</text:span>, </text:p>
      <text:p text:style-name="P3"><text:s text:c="4"/>G <text:s text:c="7"/>Am <text:s text:c="13"/>Em <text:s text:c="7"/>A7</text:p>
      <text:p text:style-name="P3">I'm <text:span text:style-name="T1">tired</text:span> of <text:span text:style-name="T1">livin</text:span>', but I'm <text:span text:style-name="T1">scared</text:span> of <text:span text:style-name="T1">dyin</text:span>', </text:p>
      <text:p text:style-name="P3"><text:s text:c="4"/>G <text:s text:c="6"/>Em <text:s text:c="7"/>Am <text:s text:c="8"/>D7 <text:s text:c="5"/>G <text:s text:c="5"/>C G</text:p>
      <text:p text:style-name="P3">but <text:span text:style-name="T1">Ol'</text:span> Man <text:span text:style-name="T1">River</text:span>, he <text:span text:style-name="T1">just</text:span> keeps <text:span text:style-name="T1">rollin</text:span>' a-<text:span text:style-name="T1">long</text:span>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6T11:45:44.787000000</meta:creation-date>
    <dc:date>2020-11-06T14:11:10.903000000</dc:date>
    <meta:editing-duration>PT25M29S</meta:editing-duration>
    <meta:editing-cycles>4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43" meta:word-count="224" meta:character-count="1459" meta:non-whitespace-character-count="751"/>
  </office:meta>
</office:document-meta>
</file>