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8.4375in" fo:margin-left="-0.0063in" fo:margin-right="-0.0063in" table:align="margins"/>
    </style:style>
    <style:style style:name="Table1.A" style:family="table-column">
      <style:table-column-properties style:column-width="4.6146in" style:rel-column-width="6645*"/>
    </style:style>
    <style:style style:name="Table1.B" style:family="table-column">
      <style:table-column-properties style:column-width="4.6042in" style:rel-column-width="6630*"/>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able_20_Contents">
      <style:text-properties fo:background-color="#ffff00"/>
    </style:style>
    <style:style style:name="P3" style:family="paragraph" style:parent-style-name="Table_20_Contents">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ld Christmas Returned – Comparisons</text:p>
      <text:p text:style-name="Standard"/>
      <text:p text:style-name="Standard"/>
      <table:table table:name="Table1" table:style-name="Table1">
        <table:table-column table:style-name="Table1.A"/>
        <table:table-column table:style-name="Table1.B"/>
        <table:table-column table:style-name="Table1.A"/>
        <table:table-column table:style-name="Table1.B"/>
        <table:table-row>
          <table:table-cell table:style-name="Table1.A1" office:value-type="string">
            <text:p text:style-name="Table_20_Contents">1-Old Christmass Returnd - Pepys</text:p>
            <text:p text:style-name="Table_20_Contents"/>
            <text:p text:style-name="Table_20_Contents">From the Ballad Collection of Samuel Pepys</text:p>
            <text:p text:style-name="Table_20_Contents">(23 February 1633 – 26 May 1703)</text:p>
            <text:p text:style-name="Table_20_Contents">Five Volumes, 1800+ Ballads</text:p>
            <text:p text:style-name="Table_20_Contents">see: English Broadside Ballad Archive</text:p>
            <text:p text:style-name="Table_20_Contents">University of California, Santa Barbara</text:p>
            <text:p text:style-name="Table_20_Contents"/>
            <text:p text:style-name="Table_20_Contents">Old Christmas Returned</text:p>
            <text:p text:style-name="Table_20_Contents">Or, Hospitality REVIVED.</text:p>
            <text:p text:style-name="Table_20_Contents">EBBA ID: 20222</text:p>
            <text:p text:style-name="Table_20_Contents">Pepys 1.475</text:p>
            <text:p text:style-name="Table_20_Contents">Text Transcription: http://ebba.english.ucsb.edu/ballad/20222/xml</text:p>
            <text:p text:style-name="Table_20_Contents"/>
            <text:p text:style-name="Table_20_Contents">Date Published: 1672-1696 ?</text:p>
            <text:p text:style-name="Table_20_Contents">Author: Unknown </text:p>
            <text:p text:style-name="Table_20_Contents">Tune of "The Delights of the Bottle," with Allowance, R. L'estrange.</text:p>
            <text:p text:style-name="Table_20_Contents">Imprint: Printed for P. Brooksby</text:p>
            <text:p text:style-name="Table_20_Contents"/>
            <text:p text:style-name="Table_20_Contents">Being a Looking-glass for rich Misers, wherein they may see (if they be not blind) how much they are too blame for their penurious house-keeping, and likewise an incouragement to those noble-minded Gentry, who lay out a great part of their Estates in Hospitality, relieving such persons as have need thereof. Who feasts the Poor a true reward shall find Or helps the old, the Feeble, lame and blind.</text:p>
            <text:p text:style-name="Table_20_Contents">Add this link to all pages:</text:p>
            <text:p text:style-name="Table_20_Contents"/>
            <text:p text:style-name="P2">At the EBBA site, there is an MP3 recording of the entire 15 verses </text:p>
            <text:p text:style-name="P2">("Right Click" and select "Save")</text:p>
          </table:table-cell>
          <table:table-cell table:style-name="Table1.A1" office:value-type="string">
            <text:p text:style-name="Table_20_Contents">Old Christmas Returned - Evans</text:p>
            <text:p text:style-name="Table_20_Contents"/>
            <text:p text:style-name="Table_20_Contents">For Christmas</text:p>
            <text:p text:style-name="Table_20_Contents"/>
            <text:p text:style-name="Table_20_Contents">Words and Music: English Traditional</text:p>
            <text:p text:style-name="Table_20_Contents"/>
            <text:p text:style-name="Table_20_Contents">Source: R. H. Evans, ed., Old Ballads, Historical and Narrative by </text:p>
            <text:p text:style-name="Table_20_Contents">Thomas Evans. A New Edition By His Son. (London: Printed for R. H. Evans, Pall-Mall, by W. Bulmer and Co., 1810), #35, pp. 146-150.</text:p>
            <text:p text:style-name="Table_20_Contents"/>
            <text:p text:style-name="Table_20_Contents">XXXV.</text:p>
            <text:p text:style-name="Table_20_Contents"/>
            <text:p text:style-name="Table_20_Contents">OLD CHRISTMAS RETURNED,</text:p>
            <text:p text:style-name="Table_20_Contents">OR,</text:p>
            <text:p text:style-name="Table_20_Contents">HOSPITALITY REVIVED;</text:p>
            <text:p text:style-name="Table_20_Contents"/>
            <text:p text:style-name="Table_20_Contents">Being a Looking-glass for rich Misers, wherein they</text:p>
            <text:p text:style-name="Table_20_Contents">may see (if they be not blind) how much they</text:p>
            <text:p text:style-name="Table_20_Contents">are to blame for their penurious house-keeping,</text:p>
            <text:p text:style-name="Table_20_Contents">and likewise an encouragement to those nobleminded</text:p>
            <text:p text:style-name="Table_20_Contents">gentry, who lay out a great part of their</text:p>
            <text:p text:style-name="Table_20_Contents">estates in hospitality, relieving such persons as</text:p>
            <text:p text:style-name="Table_20_Contents">have need thereof:</text:p>
            <text:p text:style-name="Table_20_Contents">Who feasts the poor, a true reward shall find.</text:p>
            <text:p text:style-name="Table_20_Contents">Or helps the old, the feeble, lame and blind."</text:p>
            <text:p text:style-name="Table_20_Contents"/>
            <text:p text:style-name="Table_20_Contents">See: </text:p>
            <text:p text:style-name="Table_20_Contents">All You That To Feasting and Mirth Are Inclin'd (Sandys)</text:p>
            <text:p text:style-name="Table_20_Contents">Old Christmass Returnd - Broadside from the Pepys Collection</text:p>
            <text:p text:style-name="Table_20_Contents">Old Christmas Returned - Version of this carol from the collection by </text:p>
            <text:p text:style-name="Table_20_Contents"><text:soft-page-break/>"Joshua Sylvester"</text:p>
            <text:p text:style-name="Table_20_Contents"/>
            <text:p text:style-name="Table_20_Contents">To the tune of—The Delights of the Bottle.</text:p>
            <text:p text:style-name="Table_20_Contents"/>
            <text:p text:style-name="P3">Note: This version was compared to the text from the Broadside. It differs only in the modernization of the spelling, which makes this text easier to read. </text:p>
            <text:p text:style-name="P3"/>
            <text:p text:style-name="P3">This should be the primary text. The texts from Sandys and Sylvester should be noted but deleted from the site (take care to ensure all the links are transferred). Keep the Broadside, but with a cautionary link from this page (antiquated spelling can make this text more difficult to read).</text:p>
            <text:p text:style-name="Table_20_Contents"/>
          </table:table-cell>
          <table:table-cell table:style-name="Table1.A1" office:value-type="string">
            <text:p text:style-name="Table_20_Contents">3-Old Christmas Returned - Sandys</text:p>
            <text:p text:style-name="Table_20_Contents">All You That To Feasting and Mirth Are Inclin'd</text:p>
            <text:p text:style-name="Table_20_Contents">Old Christmas Returned,</text:p>
            <text:p text:style-name="Table_20_Contents">Or, Hospitality Revived</text:p>
            <text:p text:style-name="Table_20_Contents"/>
            <text:p text:style-name="Table_20_Contents">Compare:</text:p>
            <text:p text:style-name="Table_20_Contents"/>
            <text:p text:style-name="Table_20_Contents">Old Christmass Returnd - Broadside from the Pepys Collection</text:p>
            <text:p text:style-name="Table_20_Contents">Old Christmas Returned - Version of this carol from the collection by <text:s/>"Joshua Sylvester"</text:p>
            <text:p text:style-name="Table_20_Contents"/>
            <text:p text:style-name="Table_20_Contents">Contrast:</text:p>
            <text:p text:style-name="Table_20_Contents"/>
            <text:p text:style-name="Table_20_Contents">Christmas Lamentation, The 17th Century Broadside from the Roxburghe <text:s/>Collection</text:p>
            <text:p text:style-name="Table_20_Contents">Christmas Is My Name, William Husk, Songs of the Nativity, 1868</text:p>
            <text:p text:style-name="Table_20_Contents"/>
            <text:p text:style-name="Table_20_Contents">Being a Looking-glass for rich Misers, wherein they may see (if they be not blind) how much they are to blame for their penurious house-keeping, and likewise an encouragement to those noble-minded gentry, who lay out a great part of their estates in hospitality, relieving such persons as have need thereof:</text:p>
            <text:p text:style-name="Table_20_Contents"/>
            <text:p text:style-name="Table_20_Contents">"Who feasts the poor, a true reward shall find,</text:p>
            <text:p text:style-name="Table_20_Contents">Or helps the old, the feeble, lame, and blind."</text:p>
            <text:p text:style-name="Table_20_Contents"/>
            <text:p text:style-name="Table_20_Contents">To the tune of — "The Delights of the Bottle."</text:p>
            <text:p text:style-name="Table_20_Contents">See The Wine-Cooper's Delight</text:p>
            <text:p text:style-name="Table_20_Contents">The tune is also described as 'Ah how pleasant 'tis to love'"</text:p>
            <text:p text:style-name="Table_20_Contents"/>
            <text:p text:style-name="Table_20_Contents"><text:s/></text:p>
            <text:p text:style-name="Table_20_Contents"/>
            <text:p text:style-name="Table_20_Contents"><text:soft-page-break/>Source of Text: William Sandys, Christmas Carols Ancient and Modern (London: Richard Beckley, 1833)</text:p>
            <text:p text:style-name="Table_20_Contents"/>
            <text:p text:style-name="Table_20_Contents">Excepting minor punctuation differences, the text is the same as in </text:p>
            <text:p text:style-name="Table_20_Contents">Thomas Evans, Old Ballads. Volume 1. Four Volumes. (London: W. Bulmer and Co., 1810), pp. 146-150. This edition was edited by his son, R. H. Evans.</text:p>
            <text:p text:style-name="Table_20_Contents"/>
            <text:p text:style-name="Table_20_Contents">To the Tune of The Delights of the Bottle.</text:p>
            <text:p text:style-name="Table_20_Contents"/>
            <text:p text:style-name="Table_20_Contents">Source of Music: William Chappell, The Ballad Literature and Popular Music Of The Olden Time. London: Chappell &amp; Co., 1859</text:p>
            <text:p text:style-name="Table_20_Contents">MIDI / Noteworthy Composer / PDF</text:p>
            <text:p text:style-name="Table_20_Contents">Meter: 11 11 11 11</text:p>
            <text:p text:style-name="Table_20_Contents">Refrain: 11 11</text:p>
            <text:p text:style-name="Table_20_Contents"/>
          </table:table-cell>
          <table:table-cell table:style-name="Table1.D1" office:value-type="string">
            <text:p text:style-name="Table_20_Contents">4-Old Christmas Returned - Sylvester</text:p>
            <text:p text:style-name="Table_20_Contents"/>
            <text:p text:style-name="Table_20_Contents">For Christmas</text:p>
            <text:p text:style-name="Table_20_Contents"/>
            <text:p text:style-name="Table_20_Contents">See: All You That To Feasting and Mirth Are Inclin'd (Sandys)</text:p>
            <text:p text:style-name="Table_20_Contents"/>
            <text:p text:style-name="Table_20_Contents">Compare: All You That Are To Mirth Inclined (with Sandys' note)</text:p>
            <text:p text:style-name="Table_20_Contents"/>
            <text:p text:style-name="Table_20_Contents">Old Christmass Returnd - Broadside from the Pepys Collection</text:p>
            <text:p text:style-name="Table_20_Contents"/>
            <text:p text:style-name="Table_20_Contents">Authorship Unknown</text:p>
            <text:p text:style-name="Table_20_Contents"/>
            <text:p text:style-name="Table_20_Contents">Source: Joshua Sylvester, A Garland of Christmas Carols, Ancient and </text:p>
            <text:p text:style-name="Table_20_Contents">Modern (London: John Camden Hotten, 1861), pp. 190-195.</text:p>
            <text:p text:style-name="Table_20_Contents"/>
          </table:table-cell>
        </table:table-row>
        <table:table-row>
          <table:table-cell table:style-name="Table1.A2" office:value-type="string">
            <text:p text:style-name="Table_20_Contents"/>
            <text:p text:style-name="Table_20_Contents">A L L you that to Feasting and mirth are inclin'd,</text:p>
            <text:p text:style-name="Table_20_Contents">Come here is good news for to pleasure your mind,</text:p>
            <text:p text:style-name="Table_20_Contents">Old Christmass is come for to keep open house</text:p>
            <text:p text:style-name="Table_20_Contents">He scorns to be guilty of starving a mouse,</text:p>
            <text:p text:style-name="Table_20_Contents">Then come boyes and welcome, for dyet the chief</text:p>
            <text:p text:style-name="Table_20_Contents">Plumb pudding, Goose, Capon, minc't pies &amp; Roast beef.</text:p>
            <text:p text:style-name="Table_20_Contents"/>
            <text:p text:style-name="Table_20_Contents">A long time together he hath been forgot</text:p>
            <text:p text:style-name="Table_20_Contents">They scarce could afford for to hang on the pot,</text:p>
            <text:p text:style-name="Table_20_Contents">Such miserly sneaking in England hath been</text:p>
            <text:p text:style-name="Table_20_Contents">As by our forefathers ner'e us'd to be seen</text:p>
            <text:p text:style-name="Table_20_Contents">But now he's returned, you shall have in brief</text:p>
            <text:p text:style-name="Table_20_Contents">Plumb pudding, Goose, Capon, minc't pies &amp; Roast beef.</text:p>
            <text:p text:style-name="Table_20_Contents"/>
            <text:p text:style-name="Table_20_Contents">The times were ner'e good, since Old Christmass was fled'</text:p>
            <text:p text:style-name="Table_20_Contents">And all hospitality hath been so dead,</text:p>
            <text:p text:style-name="Table_20_Contents">No mirth at our festivals late did appear</text:p>
            <text:p text:style-name="Table_20_Contents">They scarcely would part with a cup of March beer,</text:p>
            <text:p text:style-name="Table_20_Contents"><text:soft-page-break/>But now you shall have for to ease you of grief</text:p>
            <text:p text:style-name="Table_20_Contents">Plumb pudding, etc.</text:p>
            <text:p text:style-name="Table_20_Contents"/>
            <text:p text:style-name="Table_20_Contents">The Butler and Baker they now may be glad</text:p>
            <text:p text:style-name="Table_20_Contents">The times they are mended though they have been bad,</text:p>
            <text:p text:style-name="Table_20_Contents">The Brewer he likewise may be of good cheer</text:p>
            <text:p text:style-name="Table_20_Contents">He shall have good trading for Ale and strong beer.</text:p>
            <text:p text:style-name="Table_20_Contents">All trades shall be jolly, and have for relief,</text:p>
            <text:p text:style-name="Table_20_Contents">Plumb pudding , Goose Capon, Minc't pies &amp; Roast beef.</text:p>
            <text:p text:style-name="Table_20_Contents"/>
            <text:p text:style-name="Table_20_Contents">The holly and ivy, about the walls wind,</text:p>
            <text:p text:style-name="Table_20_Contents">And shows that we ought to our neighbours be kind,</text:p>
            <text:p text:style-name="Table_20_Contents">Inviting each other for pastime and sport</text:p>
            <text:p text:style-name="Table_20_Contents">And where we best fare, there we most do resort.</text:p>
            <text:p text:style-name="Table_20_Contents">We fail not of victuals, and that of the chief</text:p>
            <text:p text:style-name="Table_20_Contents">Plumb pudding, etc.</text:p>
            <text:p text:style-name="Table_20_Contents"/>
            <text:p text:style-name="Table_20_Contents">The Cooks shall be busied by day and by night</text:p>
            <text:p text:style-name="Table_20_Contents">In Roasting and Boyling, for tast and delight,</text:p>
            <text:p text:style-name="Table_20_Contents">Their senses in liquor that's nappy they'l steep</text:p>
            <text:p text:style-name="Table_20_Contents">Though they be afforded to have little sleep.</text:p>
            <text:p text:style-name="Table_20_Contents">They still are imployd for to dress us in brief</text:p>
            <text:p text:style-name="Table_20_Contents">Plumb pudding, Goose Capon minc'd pies and roast beef.</text:p>
            <text:p text:style-name="Table_20_Contents"/>
            <text:p text:style-name="Table_20_Contents">Although the cold weather doth hunger provoke</text:p>
            <text:p text:style-name="Table_20_Contents">'Tis a comfort to see how the Chimneys do smoke,</text:p>
            <text:p text:style-name="Table_20_Contents">Provision is making for Beer, Ale and wine,</text:p>
            <text:p text:style-name="Table_20_Contents">For all that are willing, or ready to dine,</text:p>
            <text:p text:style-name="Table_20_Contents">Then hast to the Kitchen for dyet the chief</text:p>
            <text:p text:style-name="Table_20_Contents">Plumb pudding, Goose, Capon, minc't pies &amp; Roast beef.</text:p>
            <text:p text:style-name="Table_20_Contents"/>
            <text:p text:style-name="Table_20_Contents">All travellers as they do pass on the way</text:p>
            <text:p text:style-name="Table_20_Contents">At Gentlemens halls are invited to stay,</text:p>
            <text:p text:style-name="Table_20_Contents">Themselves to refresh and their horses to rest</text:p>
            <text:p text:style-name="Table_20_Contents">Since that he must be old Christmass his guest</text:p>
            <text:p text:style-name="Table_20_Contents"><text:soft-page-break/>Nay the poor shall not want but shall have for relief</text:p>
            <text:p text:style-name="Table_20_Contents">Plumb pudding etc.</text:p>
            <text:p text:style-name="Table_20_Contents"/>
            <text:p text:style-name="Table_20_Contents">Now Mock-begger-hall, it no more shall stand empty</text:p>
            <text:p text:style-name="Table_20_Contents">But all shall be furnisht with freedome and plenty</text:p>
            <text:p text:style-name="Table_20_Contents">The hoarding old misers, who us'd to preserve</text:p>
            <text:p text:style-name="Table_20_Contents">The Gold in their Coffers, and see the poor starve,</text:p>
            <text:p text:style-name="Table_20_Contents">Must now spread their tables and give them in brief</text:p>
            <text:p text:style-name="Table_20_Contents">Plumb pudding etc.</text:p>
            <text:p text:style-name="Table_20_Contents"/>
            <text:p text:style-name="Table_20_Contents">The Court and the City and Countrey are glad</text:p>
            <text:p text:style-name="Table_20_Contents">Old Christmass is come for to cheer up the sad</text:p>
            <text:p text:style-name="Table_20_Contents">Broad pieces and Guinnyes about now shall fly</text:p>
            <text:p text:style-name="Table_20_Contents">And hundreds be losers by cogging a Dye,</text:p>
            <text:p text:style-name="Table_20_Contents">Whist others are feasting with dyet the chief</text:p>
            <text:p text:style-name="Table_20_Contents">Plumb pudding etc.</text:p>
            <text:p text:style-name="Table_20_Contents"/>
            <text:p text:style-name="Table_20_Contents">Those that have no coyn at the cards for to play</text:p>
            <text:p text:style-name="Table_20_Contents">May sit by the fire, and pass time away</text:p>
            <text:p text:style-name="Table_20_Contents">And drink off their moisture contented and free</text:p>
            <text:p text:style-name="Table_20_Contents">My honest good fellow come here is to thee,</text:p>
            <text:p text:style-name="Table_20_Contents">And when they are a hungry fall to their relief</text:p>
            <text:p text:style-name="Table_20_Contents">Plumb pudding, etc.</text:p>
            <text:p text:style-name="Table_20_Contents"/>
            <text:p text:style-name="Table_20_Contents">Young Gallants and Ladyes, shall foot it along</text:p>
            <text:p text:style-name="Table_20_Contents">Each room in the house to the Musick shall throng</text:p>
            <text:p text:style-name="Table_20_Contents">Whilst jolly Carouses about they shall pass</text:p>
            <text:p text:style-name="Table_20_Contents">And each countrey swain trip about with his Lass,</text:p>
            <text:p text:style-name="Table_20_Contents">Mean time goes the Caterer to fetch in the chief</text:p>
            <text:p text:style-name="Table_20_Contents">Plumb pudding, Goose, Capon, Minc't pies &amp; Roast beef[.]</text:p>
            <text:p text:style-name="Table_20_Contents"/>
            <text:p text:style-name="Table_20_Contents">The Cooks and the Scullion who toyl in their frocks</text:p>
            <text:p text:style-name="Table_20_Contents">Their hopes do depend upon their Christmass box,</text:p>
            <text:p text:style-name="Table_20_Contents">There is very few that do live on the earth</text:p>
            <text:p text:style-name="Table_20_Contents">But enjoy at this time either profit or mirth,</text:p>
            <text:p text:style-name="Table_20_Contents"><text:soft-page-break/>Yea those that are charged to find all relief</text:p>
            <text:p text:style-name="Table_20_Contents">Plumb pudding etc.</text:p>
            <text:p text:style-name="Table_20_Contents"/>
            <text:p text:style-name="Table_20_Contents">Then well may we welcome old Christmass to town</text:p>
            <text:p text:style-name="Table_20_Contents">Who brings us good cheer, and good liquor so brown,</text:p>
            <text:p text:style-name="Table_20_Contents">To pass the cold winter away with delight</text:p>
            <text:p text:style-name="Table_20_Contents">We feast it all day, and we frolick at night,</text:p>
            <text:p text:style-name="Table_20_Contents">Both hunger and cold we keep out with relief</text:p>
            <text:p text:style-name="Table_20_Contents">Plumb pudding etc.</text:p>
            <text:p text:style-name="Table_20_Contents"/>
            <text:p text:style-name="Table_20_Contents">Then let all Curmudgeons who dote on their wealth</text:p>
            <text:p text:style-name="Table_20_Contents">And value their treasure much more then their health</text:p>
            <text:p text:style-name="Table_20_Contents">Go hang themselves up, if they will be so kind,</text:p>
            <text:p text:style-name="Table_20_Contents">Old Christmas with them but small welcome shall find</text:p>
            <text:p text:style-name="Table_20_Contents">They will not afford to themselves, without grief</text:p>
            <text:p text:style-name="Table_20_Contents">Plumb pudding, Goose, Capon, Minc't pies &amp; Roast beef [.]</text:p>
            <text:p text:style-name="Table_20_Contents"/>
            <text:p text:style-name="Table_20_Contents">Printed for P. Brooksby</text:p>
          </table:table-cell>
          <table:table-cell table:style-name="Table1.A2" office:value-type="string">
            <text:p text:style-name="Table_20_Contents"/>
            <text:p text:style-name="Table_20_Contents">All you that to feasting and mirth are inclin'd,</text:p>
            <text:p text:style-name="Table_20_Contents">Come here is good news for to pleasure your mind,</text:p>
            <text:p text:style-name="Table_20_Contents">Old Christmas is come for to keep open house,</text:p>
            <text:p text:style-name="Table_20_Contents">He scorns to be guilty of starving a mouse :</text:p>
            <text:p text:style-name="Table_20_Contents">Then come boys, and welcome for diet the chief,</text:p>
            <text:p text:style-name="Table_20_Contents">Plum-pudding, goose, capon, minc'd pies, and roast-beef.</text:p>
            <text:p text:style-name="Table_20_Contents"/>
            <text:p text:style-name="Table_20_Contents">A long time together he hath been forgot,</text:p>
            <text:p text:style-name="Table_20_Contents">They scarce could afford for to hang on the pot ;</text:p>
            <text:p text:style-name="Table_20_Contents">Such miserly sneaking in England hath been,</text:p>
            <text:p text:style-name="Table_20_Contents">As by our forefathers ne'er us'd to be seen ;</text:p>
            <text:p text:style-name="Table_20_Contents">But now he's returned you shall have in brief,</text:p>
            <text:p text:style-name="Table_20_Contents">Plum-pudding, goose, capon, minc'd pies, and roast-beef.</text:p>
            <text:p text:style-name="Table_20_Contents"/>
            <text:p text:style-name="Table_20_Contents">The times were ne'er good since Old Christmas was fled,</text:p>
            <text:p text:style-name="Table_20_Contents">And all hospitality hath been so dead,</text:p>
            <text:p text:style-name="Table_20_Contents">No mirth at our festivals late did appear,</text:p>
            <text:p text:style-name="Table_20_Contents">They scarcely would part with a cup of March beer ;</text:p>
            <text:p text:style-name="Table_20_Contents"><text:soft-page-break/>But now you shall have for the ease of your grief,</text:p>
            <text:p text:style-name="Table_20_Contents">Plum-pudding, goose, capon, minc'd pies, and roast-beef.</text:p>
            <text:p text:style-name="Table_20_Contents"/>
            <text:p text:style-name="Table_20_Contents">The butler and baker, they now may be glad,</text:p>
            <text:p text:style-name="Table_20_Contents">The times they are mended, though they have been bad ;</text:p>
            <text:p text:style-name="Table_20_Contents">The brewer, he likewise may be of good cheer,</text:p>
            <text:p text:style-name="Table_20_Contents">He shall have good trading for ale and strong beer,</text:p>
            <text:p text:style-name="Table_20_Contents">All trades shall be jolly, and have for relief,</text:p>
            <text:p text:style-name="Table_20_Contents">Plum-pudding, goose, capon, minc'd pies, and roast-beef.</text:p>
            <text:p text:style-name="Table_20_Contents"/>
            <text:p text:style-name="Table_20_Contents">The holly and ivy about the walls wind,</text:p>
            <text:p text:style-name="Table_20_Contents">And show that we ought to our neighbours be kind,</text:p>
            <text:p text:style-name="Table_20_Contents">Inviting each other for pastime and sport,</text:p>
            <text:p text:style-name="Table_20_Contents">And where we best fare, there we most do resort,</text:p>
            <text:p text:style-name="Table_20_Contents">We fail not of victuals, and that of the chief,</text:p>
            <text:p text:style-name="Table_20_Contents">Plum-pudding, goose, capon, minc'd pies, and roast-beef.</text:p>
            <text:p text:style-name="Table_20_Contents"/>
            <text:p text:style-name="Table_20_Contents">The cooks shall be busied by day and by night,</text:p>
            <text:p text:style-name="Table_20_Contents">In roasting and boiling, for taste and delight ;</text:p>
            <text:p text:style-name="Table_20_Contents">Their senses in liquour that's nappy they'll steep</text:p>
            <text:p text:style-name="Table_20_Contents">Though they be afforded to have little sleep ;</text:p>
            <text:p text:style-name="Table_20_Contents">They still are employed for to dress us in brief</text:p>
            <text:p text:style-name="Table_20_Contents">Plum-pudding, goose, capon, minc'd pies, and roast-beef.</text:p>
            <text:p text:style-name="Table_20_Contents"/>
            <text:p text:style-name="Table_20_Contents">Although the cold weather doth hunger provoke,</text:p>
            <text:p text:style-name="Table_20_Contents">'Tis a comfort to see how the chimneys do smoke,</text:p>
            <text:p text:style-name="Table_20_Contents">Provision is making for beer, ale and wine ;</text:p>
            <text:p text:style-name="Table_20_Contents">For all that are willing or ready to dine,</text:p>
            <text:p text:style-name="Table_20_Contents">Then haste to the kitchen, for diet the chief,</text:p>
            <text:p text:style-name="Table_20_Contents">Plum-pudding, goose, capon, minc'd pies, and roast-beef.</text:p>
            <text:p text:style-name="Table_20_Contents"/>
            <text:p text:style-name="Table_20_Contents">All travellers as they do pass on their way,</text:p>
            <text:p text:style-name="Table_20_Contents">At gentlemen's halls are invited to stay</text:p>
            <text:p text:style-name="Table_20_Contents">Themselves to refresh, and their horses to rest,</text:p>
            <text:p text:style-name="Table_20_Contents">Since that he must be Old Christmas's guest,</text:p>
            <text:p text:style-name="Table_20_Contents"><text:soft-page-break/>Nay, the poor shall not want, but have for relief</text:p>
            <text:p text:style-name="Table_20_Contents">Plum-pudding, goose, capon, minc'd pies, and roast-beef.</text:p>
            <text:p text:style-name="Table_20_Contents"/>
            <text:p text:style-name="Table_20_Contents">Now Mock-beggar-hall it no more shall stand empty,</text:p>
            <text:p text:style-name="Table_20_Contents">But all shall be furnisht with freedom and plenty,</text:p>
            <text:p text:style-name="Table_20_Contents">The hoarding old misers who us'd to preserve</text:p>
            <text:p text:style-name="Table_20_Contents">The gold in their coffers, and see the poor starve,</text:p>
            <text:p text:style-name="Table_20_Contents">Must now spread their tables, and give them in brief</text:p>
            <text:p text:style-name="Table_20_Contents">Plum-pudding, goose, capon, minc'd pies, and roast-beef.</text:p>
            <text:p text:style-name="Table_20_Contents"/>
            <text:p text:style-name="Table_20_Contents">The court and the city, and country are glad,</text:p>
            <text:p text:style-name="Table_20_Contents">Old Christmas is come to cheer up the sad,</text:p>
            <text:p text:style-name="Table_20_Contents">Broad pieces and guineas about now shall fly,</text:p>
            <text:p text:style-name="Table_20_Contents">And hundreds be losers by cogging a die,</text:p>
            <text:p text:style-name="Table_20_Contents">Wliilst others are feasting with diet the chief,</text:p>
            <text:p text:style-name="Table_20_Contents">Plum-pudding, goose, capon, minc'd pies, and roast-beef.</text:p>
            <text:p text:style-name="Table_20_Contents"/>
            <text:p text:style-name="Table_20_Contents">Those that have no coin at the cards for to play,</text:p>
            <text:p text:style-name="Table_20_Contents">May sit by the fire, and pass time away,</text:p>
            <text:p text:style-name="Table_20_Contents">And drink off their moisture contented and free,</text:p>
            <text:p text:style-name="Table_20_Contents">" My honest good fellow, come, here is to thee,"</text:p>
            <text:p text:style-name="Table_20_Contents">And when they are hungry, fall to their relief</text:p>
            <text:p text:style-name="Table_20_Contents">Plum-pudding, goose, capon, minc'd pies, and roast-beef.</text:p>
            <text:p text:style-name="Table_20_Contents"/>
            <text:p text:style-name="Table_20_Contents">Young gallants and ladies shall foot it along,</text:p>
            <text:p text:style-name="Table_20_Contents">Each room in the house to the musick shall throng,</text:p>
            <text:p text:style-name="Table_20_Contents">Whilst jolly carouses about they shall pass,</text:p>
            <text:p text:style-name="Table_20_Contents">And each country swain trip about with his lass ;</text:p>
            <text:p text:style-name="Table_20_Contents">Meantime goes the caterer to fetch in the chief</text:p>
            <text:p text:style-name="Table_20_Contents">Plum-pudding, goose, capon, minc'd pies, and roast-beef.</text:p>
            <text:p text:style-name="Table_20_Contents"/>
            <text:p text:style-name="Table_20_Contents">The cooks and the scullion, who toil in their frocks,</text:p>
            <text:p text:style-name="Table_20_Contents">Their hopes do depend upon their Christmas box :</text:p>
            <text:p text:style-name="Table_20_Contents">There is very few that do live on the earth,</text:p>
            <text:p text:style-name="Table_20_Contents">But enjoy at this time either profit or mirth ;</text:p>
            <text:p text:style-name="Table_20_Contents"><text:soft-page-break/>Yea those that are charged to find all relief,</text:p>
            <text:p text:style-name="Table_20_Contents">Plum-pudding, goose, capon, minc'd pies, and roast-beef.</text:p>
            <text:p text:style-name="Table_20_Contents"/>
            <text:p text:style-name="Table_20_Contents">Then well may we welcome Old Christmas to town,</text:p>
            <text:p text:style-name="Table_20_Contents">Who brings us good cheer, and good liquor so brown,</text:p>
            <text:p text:style-name="Table_20_Contents">To pass the cold winter away with dehght,</text:p>
            <text:p text:style-name="Table_20_Contents">We feast it all day, and we frolick all night,</text:p>
            <text:p text:style-name="Table_20_Contents">Both hunger and cold we keep out with relief,</text:p>
            <text:p text:style-name="Table_20_Contents">Plum-pudding, goose, capon, minc'd pies, and roast-beef.</text:p>
            <text:p text:style-name="Table_20_Contents"/>
            <text:p text:style-name="Table_20_Contents">Then let all curmudgeons who dote on their wealth,</text:p>
            <text:p text:style-name="Table_20_Contents">And value their treasure much more than their health,</text:p>
            <text:p text:style-name="Table_20_Contents">Go hang themselves up, if they will be so kind,</text:p>
            <text:p text:style-name="Table_20_Contents">Old Christmas with them but small welcome shall find,</text:p>
            <text:p text:style-name="Table_20_Contents">They will not afford to themselves without grief,</text:p>
            <text:p text:style-name="Table_20_Contents">Plum-pudding, goose, capon, minc'd pies, and roast-beef.</text:p>
          </table:table-cell>
          <table:table-cell table:style-name="Table1.A2" office:value-type="string">
            <text:p text:style-name="Table_20_Contents"/>
            <text:p text:style-name="Table_20_Contents">1. All you that to feasting and mirth are inclin'd,</text:p>
            <text:p text:style-name="Table_20_Contents">Come here is good news for to pleasure your mind,</text:p>
            <text:p text:style-name="Table_20_Contents">Old Christmas is come for to keep open house,</text:p>
            <text:p text:style-name="Table_20_Contents">He scorns to be guilty of starving a mouse:</text:p>
            <text:p text:style-name="Table_20_Contents"><text:s text:c="5"/>Then come, boys, and welcome for diet the chief,</text:p>
            <text:p text:style-name="Table_20_Contents"><text:s text:c="5"/>Plum-pudding, goose, capon, minc'd pies, and roast-beef.</text:p>
            <text:p text:style-name="Table_20_Contents"/>
            <text:p text:style-name="Table_20_Contents">2. A long time together he hath been forgot,</text:p>
            <text:p text:style-name="Table_20_Contents">They scarce could afford for to hand on the pot:</text:p>
            <text:p text:style-name="Table_20_Contents">Such miserly sneaking in England hath been,</text:p>
            <text:p text:style-name="Table_20_Contents">As by our forefathers ne'er us'd to be seen;</text:p>
            <text:p text:style-name="Table_20_Contents"><text:s text:c="5"/>But now he's returned you shall have in brief,</text:p>
            <text:p text:style-name="Table_20_Contents"><text:s text:c="5"/>Plum-pudding, goose, capon, minc'd pies, and roast-beef.</text:p>
            <text:p text:style-name="Table_20_Contents"/>
            <text:p text:style-name="Table_20_Contents">3. The times were ne'er good since Old Christmas was fled,</text:p>
            <text:p text:style-name="Table_20_Contents">And all hospitality hath been so dead,</text:p>
            <text:p text:style-name="Table_20_Contents">No mirth at our festivals late did appear,</text:p>
            <text:p text:style-name="Table_20_Contents">They scarcely would part with a cup of March beer;</text:p>
            <text:p text:style-name="Table_20_Contents"><text:soft-page-break/><text:s text:c="5"/>But now you shall have for the ease of your grief,</text:p>
            <text:p text:style-name="Table_20_Contents"><text:s text:c="5"/>Plum-pudding, goose, capon, minc'd pies, and roast-beef.</text:p>
            <text:p text:style-name="Table_20_Contents"/>
            <text:p text:style-name="Table_20_Contents">4. The butler and baker, they now may be glad,</text:p>
            <text:p text:style-name="Table_20_Contents">The times they are mended, though they have been bad;</text:p>
            <text:p text:style-name="Table_20_Contents">The brewer, he likewise may be of good cheer,</text:p>
            <text:p text:style-name="Table_20_Contents">He shall have good trading for ale and strong beer;</text:p>
            <text:p text:style-name="Table_20_Contents"><text:s text:c="5"/>All trades shall be jolly, and have for relief,</text:p>
            <text:p text:style-name="Table_20_Contents"><text:s text:c="5"/>Plum-pudding, goose, capon, minc'd pies, and roast-beef.</text:p>
            <text:p text:style-name="Table_20_Contents"/>
            <text:p text:style-name="Table_20_Contents">5. The holly and ivy about the walls wind,</text:p>
            <text:p text:style-name="Table_20_Contents">And show that we ought to our neighbours be kind,</text:p>
            <text:p text:style-name="Table_20_Contents">Inviting each other for pastime and sport,</text:p>
            <text:p text:style-name="Table_20_Contents">And where we best fare, there we most do resort;</text:p>
            <text:p text:style-name="Table_20_Contents"><text:s text:c="5"/>We fail not of victuals, and that of the chief,</text:p>
            <text:p text:style-name="Table_20_Contents"><text:s text:c="5"/>Plum-pudding, goose, capon, minc'd pies, and roast-beef.</text:p>
            <text:p text:style-name="Table_20_Contents"/>
            <text:p text:style-name="Table_20_Contents">6. The cooks shall be busied by day and by night,</text:p>
            <text:p text:style-name="Table_20_Contents">In roasting and boiling, for taste and delight;</text:p>
            <text:p text:style-name="Table_20_Contents">Their senses in liquor that's nappy they'll steep,</text:p>
            <text:p text:style-name="Table_20_Contents">Though they be afforded to have little sleep;</text:p>
            <text:p text:style-name="Table_20_Contents"><text:s text:c="4"/>They still are employed for to dress us in brief,</text:p>
            <text:p text:style-name="Table_20_Contents"><text:s text:c="4"/>Plum-pudding, goose, capon, minc'd pies, and roast-beef.</text:p>
            <text:p text:style-name="Table_20_Contents"/>
            <text:p text:style-name="Table_20_Contents">7. Although the cold weather doth hunger provoke,</text:p>
            <text:p text:style-name="Table_20_Contents">'Tis a comfort to see how the chimneys do smoke;</text:p>
            <text:p text:style-name="Table_20_Contents">Provision is making for beer, ale, and wine,</text:p>
            <text:p text:style-name="Table_20_Contents">For all that are willing or ready to dine:</text:p>
            <text:p text:style-name="Table_20_Contents"><text:s text:c="5"/>Then haste to the kitchen, for diet the chief,</text:p>
            <text:p text:style-name="Table_20_Contents"><text:s text:c="5"/>Plum-pudding, goose, capon, minc'd pies, and roast-beef.</text:p>
            <text:p text:style-name="Table_20_Contents"/>
            <text:p text:style-name="Table_20_Contents">8. All travellers, as they do pass on their way,</text:p>
            <text:p text:style-name="Table_20_Contents">At gentlemen's halls are invited to stay,</text:p>
            <text:p text:style-name="Table_20_Contents">Themselves to refresh, and their horses to rest,</text:p>
            <text:p text:style-name="Table_20_Contents">Since that he must be Old Christmas's guest</text:p>
            <text:p text:style-name="Table_20_Contents"><text:soft-page-break/><text:s text:c="5"/>Nay, the poor shall not want, but have for relief,</text:p>
            <text:p text:style-name="Table_20_Contents"><text:s text:c="5"/>Plum-pudding, goose, capon, minc'd pies, and roast-beef.</text:p>
            <text:p text:style-name="Table_20_Contents"/>
            <text:p text:style-name="Table_20_Contents">9. Now Mock-beggar-hall it no more shall stand empty,</text:p>
            <text:p text:style-name="Table_20_Contents">But all shall be furnisht with freedom and plenty;</text:p>
            <text:p text:style-name="Table_20_Contents">The hoarding old misers, who us'd to preserve</text:p>
            <text:p text:style-name="Table_20_Contents">The gold in their coffers, and see the poor starve,</text:p>
            <text:p text:style-name="Table_20_Contents"><text:s text:c="5"/>Must now spread their tables, and give them in brief,</text:p>
            <text:p text:style-name="Table_20_Contents"><text:s text:c="5"/>Plum-pudding, goose, capon, minc'd pies, and roast-beef.</text:p>
            <text:p text:style-name="Table_20_Contents"/>
            <text:p text:style-name="Table_20_Contents">10. The court, and the city, and country are glad,</text:p>
            <text:p text:style-name="Table_20_Contents">Old Christmas is come to cheer up the sad;</text:p>
            <text:p text:style-name="Table_20_Contents">Broad pieces and guineas about now shall fly,</text:p>
            <text:p text:style-name="Table_20_Contents">And hundreds be losers by cogging a die,</text:p>
            <text:p text:style-name="Table_20_Contents"><text:s text:c="5"/>Whilst others are feasting with diet the chief,</text:p>
            <text:p text:style-name="Table_20_Contents"><text:s text:c="5"/>Plum-pudding, goose, capon, minc'd pies, and roast-beef.</text:p>
            <text:p text:style-name="Table_20_Contents"/>
            <text:p text:style-name="Table_20_Contents">11. Those that have no coin at the cards for to play,</text:p>
            <text:p text:style-name="Table_20_Contents">May sit by the fire, and pass time away,</text:p>
            <text:p text:style-name="Table_20_Contents">And drink of their moisture contented and free</text:p>
            <text:p text:style-name="Table_20_Contents">"My honest good fellow, come, here is to thee!"</text:p>
            <text:p text:style-name="Table_20_Contents"><text:s text:c="5"/>And when they are hungry, fall to their relief,</text:p>
            <text:p text:style-name="Table_20_Contents"><text:s text:c="5"/>Plum-pudding, goose, capon, minc'd pies, and roast-beef.</text:p>
            <text:p text:style-name="Table_20_Contents"/>
            <text:p text:style-name="Table_20_Contents">12. Young gallants and ladies shall foot it along,</text:p>
            <text:p text:style-name="Table_20_Contents">Each room in the house to the musick shall throng,</text:p>
            <text:p text:style-name="Table_20_Contents">Whilst jolly carouses about they shall pass,</text:p>
            <text:p text:style-name="Table_20_Contents">And each country swain trip about with his lass;</text:p>
            <text:p text:style-name="Table_20_Contents"><text:s text:c="5"/>Meantime goes the caterer to fetch in the chief,</text:p>
            <text:p text:style-name="Table_20_Contents"><text:s text:c="5"/>Plum-pudding, goose, capon, minc'd pies, and roast-beef.</text:p>
            <text:p text:style-name="Table_20_Contents"/>
            <text:p text:style-name="Table_20_Contents">13. The cooks and the scullion, who toil in their frocks,</text:p>
            <text:p text:style-name="Table_20_Contents">Their hopes do depend upon their Christmas box:</text:p>
            <text:p text:style-name="Table_20_Contents">There is very few that do live on the earth,</text:p>
            <text:p text:style-name="Table_20_Contents">But enjoy at this time either profit or mirth;</text:p>
            <text:p text:style-name="Table_20_Contents"><text:soft-page-break/><text:s text:c="5"/>Yea those that are charged to find all relief,</text:p>
            <text:p text:style-name="Table_20_Contents"><text:s text:c="5"/>Plum-pudding, goose, capon, minc'd pies, and roast-beef.</text:p>
            <text:p text:style-name="Table_20_Contents"/>
            <text:p text:style-name="Table_20_Contents">14. Then well may we welcome Old Christmas to town,</text:p>
            <text:p text:style-name="Table_20_Contents">Who brings us good cheer, and good liquor so brown;</text:p>
            <text:p text:style-name="Table_20_Contents">To pass the cold winter away with delight,</text:p>
            <text:p text:style-name="Table_20_Contents">We feast it all day, and we frolick all night:</text:p>
            <text:p text:style-name="Table_20_Contents"><text:s text:c="5"/>Both hunger and cold we keep out with relief,</text:p>
            <text:p text:style-name="Table_20_Contents"><text:s text:c="5"/>Plum-pudding, goose, capon, minc'd pies, and roast-beef.</text:p>
            <text:p text:style-name="Table_20_Contents"/>
            <text:p text:style-name="Table_20_Contents">15. Then let all curmudgeons, who dote on their wealth,</text:p>
            <text:p text:style-name="Table_20_Contents">And value their treasure much more than their health,</text:p>
            <text:p text:style-name="Table_20_Contents">Go hang themselves up, if they will be so kind;</text:p>
            <text:p text:style-name="Table_20_Contents">Old Christmas with them but small welcome shall find;</text:p>
            <text:p text:style-name="Table_20_Contents"><text:s text:c="5"/>They will not afford to themselves without grief,</text:p>
            <text:p text:style-name="Table_20_Contents"><text:s text:c="5"/>Plum-pudding, goose, capon, minc'd pies, and roast-beef.</text:p>
          </table:table-cell>
          <table:table-cell table:style-name="Table1.D2" office:value-type="string">
            <text:p text:style-name="Table_20_Contents"/>
            <text:p text:style-name="Table_20_Contents">1. All you that to feasting and mirth are inclined, </text:p>
            <text:p text:style-name="Table_20_Contents">Come here is good news for to pleasure your mind, </text:p>
            <text:p text:style-name="Table_20_Contents">Old Christmas is come for to keep open house, </text:p>
            <text:p text:style-name="Table_20_Contents">He scorns to be guilty of starving a mouse ! </text:p>
            <text:p text:style-name="Table_20_Contents"><text:s text:c="5"/>Then come, boys, and welcome for diet the chief, </text:p>
            <text:p text:style-name="Table_20_Contents"><text:s text:c="5"/>Plum-pudding, goose, capon, minced pies, and roast beef.</text:p>
            <text:p text:style-name="Table_20_Contents"/>
            <text:p text:style-name="Table_20_Contents">2. A long time together he hath been forgot, </text:p>
            <text:p text:style-name="Table_20_Contents">They scarce could afford for to hang on the pot ; </text:p>
            <text:p text:style-name="Table_20_Contents">Such miserly sneaking in England hath been, </text:p>
            <text:p text:style-name="Table_20_Contents">As by our forefathers ne'er used to be seen ; </text:p>
            <text:p text:style-name="Table_20_Contents"><text:s text:c="5"/>But now he's returned, you shall have in brief, </text:p>
            <text:p text:style-name="Table_20_Contents"><text:s text:c="5"/>Plum-pudding, goose, capon, minced pies, and roast beef.</text:p>
            <text:p text:style-name="Table_20_Contents"/>
            <text:p text:style-name="Table_20_Contents">3. The times were ne'er good since old Christmas was fled, </text:p>
            <text:p text:style-name="Table_20_Contents">And all hospitality hath been so dead, </text:p>
            <text:p text:style-name="Table_20_Contents">No mirth at our festivals late did appear, </text:p>
            <text:p text:style-name="Table_20_Contents">They would scarcely part with a cup of March beer ; </text:p>
            <text:p text:style-name="Table_20_Contents"><text:soft-page-break/><text:s text:c="5"/>But now you shall have, for the ease of your grief, </text:p>
            <text:p text:style-name="Table_20_Contents"><text:s text:c="5"/>Plum-pudding, goose, capon, minced pies, and roast beef.</text:p>
            <text:p text:style-name="Table_20_Contents"/>
            <text:p text:style-name="Table_20_Contents">4. The butler and baker, they now may be glad, </text:p>
            <text:p text:style-name="Table_20_Contents">The times they are mended, though they have been bad; </text:p>
            <text:p text:style-name="Table_20_Contents">The brewer, he likewise may be of good cheer, </text:p>
            <text:p text:style-name="Table_20_Contents">He shall have good trading for ale and strong beer ; </text:p>
            <text:p text:style-name="Table_20_Contents"><text:s text:c="5"/>All trades shall be jolly, and have, for relief, </text:p>
            <text:p text:style-name="Table_20_Contents"><text:s text:c="5"/>Plum-pudding, goose, capon, minced pies, and roast beef.</text:p>
            <text:p text:style-name="Table_20_Contents"/>
            <text:p text:style-name="Table_20_Contents">5. The holly and ivy about the walls wind, </text:p>
            <text:p text:style-name="Table_20_Contents">And show that we ought to our neighbours be kind, </text:p>
            <text:p text:style-name="Table_20_Contents">Inviting each other for pastime and sport, </text:p>
            <text:p text:style-name="Table_20_Contents">And where we best fare, there we most do resort, </text:p>
            <text:p text:style-name="Table_20_Contents"><text:s text:c="5"/>We fail not for victuals, and that of the chief, </text:p>
            <text:p text:style-name="Table_20_Contents"><text:s text:c="5"/>Plum-pudding, goose, capon, minced pies, and roast beef.</text:p>
            <text:p text:style-name="Table_20_Contents"/>
            <text:p text:style-name="Table_20_Contents">6. The cooks shall be busied, by day and by night, </text:p>
            <text:p text:style-name="Table_20_Contents">In roasting and boiling, for taste and delight ; </text:p>
            <text:p text:style-name="Table_20_Contents">Their senses in liquor that's nappy they'll steep, </text:p>
            <text:p text:style-name="Table_20_Contents">Though they be afforded to have little sleep ; </text:p>
            <text:p text:style-name="Table_20_Contents"><text:s text:c="5"/>They still are employed for to dress us, in brief, </text:p>
            <text:p text:style-name="Table_20_Contents"><text:s text:c="5"/>Plum-pudding, goose, capon, minced pies, and roast beef.</text:p>
            <text:p text:style-name="Table_20_Contents"/>
            <text:p text:style-name="Table_20_Contents">7. Although the cold weather doth hunger provoke, </text:p>
            <text:p text:style-name="Table_20_Contents">'Tis a comfort to see how the chimneys do smoke ; </text:p>
            <text:p text:style-name="Table_20_Contents">Provision is making for beer, ale, and wine, </text:p>
            <text:p text:style-name="Table_20_Contents">For all that are willing or ready to dine ; </text:p>
            <text:p text:style-name="Table_20_Contents"><text:s text:c="5"/>Then haste to the kitchen, for diet the chief — </text:p>
            <text:p text:style-name="Table_20_Contents"><text:s text:c="5"/>Plum-pudding, goose, capon, minced pies, and roast beef.</text:p>
            <text:p text:style-name="Table_20_Contents"/>
            <text:p text:style-name="Table_20_Contents">8. All travellers, as they do pass on their way, </text:p>
            <text:p text:style-name="Table_20_Contents">At gentlemen's halls are invited to stay, </text:p>
            <text:p text:style-name="Table_20_Contents">Themselves to refresh, and their horses to rest, </text:p>
            <text:p text:style-name="Table_20_Contents">Since that he must be Old Christmas's guest ; </text:p>
            <text:p text:style-name="Table_20_Contents"><text:soft-page-break/><text:s text:c="5"/>Nay, the poor shall not wait, but have, for relief, </text:p>
            <text:p text:style-name="Table_20_Contents"><text:s text:c="5"/>Plum-pudding, goose, capon, minced pies, and roast beef.</text:p>
            <text:p text:style-name="Table_20_Contents"/>
            <text:p text:style-name="Table_20_Contents">9. Now Mock-beggar Hall it no more shall stand empty, </text:p>
            <text:p text:style-name="Table_20_Contents">But all shall be furnished with freedom and plenty ; </text:p>
            <text:p text:style-name="Table_20_Contents">The hoarding old misers, who used to preserve </text:p>
            <text:p text:style-name="Table_20_Contents">The gold in their coffers, and see the poor starve, </text:p>
            <text:p text:style-name="Table_20_Contents"><text:s text:c="5"/>Must now spread their tables, and give them, in brief, </text:p>
            <text:p text:style-name="Table_20_Contents"><text:s text:c="5"/>Plum-pudding, goose, capon, minced pies, and roast beef.</text:p>
            <text:p text:style-name="Table_20_Contents"/>
            <text:p text:style-name="Table_20_Contents">10. The court, and the city, and country are glad </text:p>
            <text:p text:style-name="Table_20_Contents">Old Christmas is come to cheer up the sad ; </text:p>
            <text:p text:style-name="Table_20_Contents">Broad pieces and guineas about now shall fly, </text:p>
            <text:p text:style-name="Table_20_Contents">And hundreds be losers by cogging a die, </text:p>
            <text:p text:style-name="Table_20_Contents"><text:s text:c="5"/>Whilst others are feasting with diet the chief </text:p>
            <text:p text:style-name="Table_20_Contents"><text:s text:c="5"/>Plum-pudding, goose, capon, minced pies, and roast beef.</text:p>
            <text:p text:style-name="Table_20_Contents"/>
            <text:p text:style-name="Table_20_Contents">11. Those that have no coin at the cards for to play, </text:p>
            <text:p text:style-name="Table_20_Contents">May sit by the fire and pass time away, </text:p>
            <text:p text:style-name="Table_20_Contents">And drink of their moisture contented and free </text:p>
            <text:p text:style-name="Table_20_Contents">" My honest good fellow, come here is to thee ! " </text:p>
            <text:p text:style-name="Table_20_Contents"><text:s text:c="5"/>And when they are hungry, full to their relief, </text:p>
            <text:p text:style-name="Table_20_Contents"><text:s text:c="5"/>Plum-pudding, goose, capon, minced pies, and roast beef.</text:p>
            <text:p text:style-name="Table_20_Contents"/>
            <text:p text:style-name="Table_20_Contents">12. Young gallants and ladies shall foot it along, </text:p>
            <text:p text:style-name="Table_20_Contents">Each room in the house to the music shall throng, </text:p>
            <text:p text:style-name="Table_20_Contents">Whilst jolly carouses about they shall pass, </text:p>
            <text:p text:style-name="Table_20_Contents">And each country swain trip about with his lass ; </text:p>
            <text:p text:style-name="Table_20_Contents"><text:s text:c="5"/>Meantime goes the caterer to fetch in the chief </text:p>
            <text:p text:style-name="Table_20_Contents"><text:s text:c="5"/>Plum-pudding, goose, capon, minced pies, and roast beef.</text:p>
            <text:p text:style-name="Table_20_Contents"/>
            <text:p text:style-name="Table_20_Contents">13. The cooks and the scullion who toil in their frocks, </text:p>
            <text:p text:style-name="Table_20_Contents">Their hopes do depend upon their Christmas-box ; </text:p>
            <text:p text:style-name="Table_20_Contents">There are very few that do live on the earth </text:p>
            <text:p text:style-name="Table_20_Contents">But enjoy at this time either profit or mirth ; </text:p>
            <text:p text:style-name="Table_20_Contents"><text:soft-page-break/><text:s text:c="5"/>Yea, those that are charged to find all relief, </text:p>
            <text:p text:style-name="Table_20_Contents"><text:s text:c="5"/>Plum-pudding, goose, capon, minced pies, and roast beef.</text:p>
            <text:p text:style-name="Table_20_Contents"/>
            <text:p text:style-name="Table_20_Contents">14. Then well may we welcome Old Christmas to town, </text:p>
            <text:p text:style-name="Table_20_Contents">Who brings us good cheer and liquor so brown, </text:p>
            <text:p text:style-name="Table_20_Contents">To pass the cold winter away with delight, </text:p>
            <text:p text:style-name="Table_20_Contents">We feast it all day, and we frolic all night ; </text:p>
            <text:p text:style-name="Table_20_Contents"><text:s text:c="5"/>Both hunger and cold we keep out with relief, </text:p>
            <text:p text:style-name="Table_20_Contents"><text:s text:c="5"/>Plum-pudding, goose, capon, minced pies, and roast beef.</text:p>
            <text:p text:style-name="Table_20_Contents"/>
            <text:p text:style-name="Table_20_Contents">15. Then let all curmudgeons, who dote on their wealth, </text:p>
            <text:p text:style-name="Table_20_Contents">And value their treasure much more than their health, </text:p>
            <text:p text:style-name="Table_20_Contents">Go hang themselves up, if they will be so kind, </text:p>
            <text:p text:style-name="Table_20_Contents">Old Christmas with them but small welcome shall find : </text:p>
            <text:p text:style-name="Table_20_Contents"><text:s text:c="5"/>They will not afford to themselves, without grief, </text:p>
            <text:p text:style-name="Table_20_Contents"><text:s text:c="5"/>Plum-pudding, goose, capon, minced pies, and roast beef.</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20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9-29T13:36:43.57</meta:creation-date>
    <dc:date>2012-10-15T09:19:31.80</dc:date>
    <dc:creator>Douglas Anderson</dc:creator>
    <meta:editing-duration>PT10H50M9S</meta:editing-duration>
    <meta:editing-cycles>3</meta:editing-cycles>
    <meta:generator>OpenOffice.org/3.4.1$Win32 OpenOffice.org_project/341m1$Build-9593</meta:generator>
    <meta:document-statistic meta:table-count="1" meta:image-count="0" meta:object-count="0" meta:page-count="5" meta:paragraph-count="440" meta:word-count="3891" meta:character-count="21882"/>
  </office:meta>
</office:document-meta>
</file>