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tima" officeooo:paragraph-rsid="000c4c40"/>
    </style:style>
    <style:style style:name="P2" style:family="paragraph" style:parent-style-name="Standard">
      <style:paragraph-properties fo:text-align="center" style:justify-single-word="false"/>
      <style:text-properties style:font-name="Optima" officeooo:paragraph-rsid="00129b96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2" fo:font-size="16pt" fo:font-style="normal" fo:font-weight="bold" officeooo:paragraph-rsid="000c4c40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fo:font-style="normal" fo:font-weight="bold" officeooo:paragraph-rsid="00129b96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style="normal" fo:font-weight="bold" officeooo:paragraph-rsid="000c4c4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style="normal" fo:font-weight="bold" officeooo:paragraph-rsid="00129b9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2" fo:font-size="2pt" fo:font-style="normal" officeooo:paragraph-rsid="000c4c40" style:font-size-asian="1.75pt" style:font-style-asian="normal" style:font-size-complex="2pt" style:font-style-complex="normal"/>
    </style:style>
    <style:style style:name="P8" style:family="paragraph" style:parent-style-name="Standard">
      <style:text-properties style:font-name="Arial2" fo:font-size="2pt" fo:font-style="normal" officeooo:paragraph-rsid="000a0e0d" style:font-size-asian="1.75pt" style:font-style-asian="normal" style:font-size-complex="2pt" style:font-style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2" fo:font-size="7pt" fo:font-style="normal" style:text-underline-style="none" officeooo:paragraph-rsid="000c4c40" style:font-size-asian="6.09999990463257pt" style:font-style-asian="normal" style:font-size-complex="7pt" style:font-style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2" fo:font-size="7pt" fo:font-style="normal" style:text-underline-style="none" officeooo:paragraph-rsid="00129b96" style:font-size-asian="6.09999990463257pt" style:font-style-asian="normal" style:font-size-complex="7pt" style:font-style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2" fo:font-size="13pt" fo:font-style="normal" style:text-underline-style="none" fo:font-weight="bold" officeooo:paragraph-rsid="00129b96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2" fo:font-size="13pt" fo:font-style="normal" style:text-underline-style="none" fo:font-weight="bold" officeooo:paragraph-rsid="000c4c40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style:font-name="Arial2" fo:font-size="13pt" fo:font-style="normal" style:text-underline-style="none" fo:font-weight="bold" officeooo:rsid="000e4c08" officeooo:paragraph-rsid="00129b96" fo:background-color="#ffff00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.9846in" fo:margin-right="0in" fo:text-indent="0in" style:auto-text-indent="false"/>
      <style:text-properties style:font-name="Arial2" fo:font-size="13pt" fo:font-style="normal" style:text-underline-style="none" fo:font-weight="bold" officeooo:rsid="000e4c08" officeooo:paragraph-rsid="000e4c08" fo:background-color="#ffff0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style:font-name="Arial2" fo:font-size="13pt" fo:font-style="normal" style:text-underline-style="none" officeooo:rsid="000e4c08" officeooo:paragraph-rsid="00129b96" style:font-size-asian="13pt" style:font-style-asian="normal" style:font-size-complex="13pt" style:font-style-complex="normal"/>
    </style:style>
    <style:style style:name="P16" style:family="paragraph" style:parent-style-name="Standard">
      <style:text-properties style:font-name="Arial2" fo:font-size="13pt" fo:font-style="normal" style:text-underline-style="none" officeooo:rsid="000e4c08" officeooo:paragraph-rsid="000e4c08" style:font-size-asian="13pt" style:font-style-asian="normal" style:font-size-complex="13pt" style:font-style-complex="normal"/>
    </style:style>
    <style:style style:name="P17" style:family="paragraph" style:parent-style-name="Standard">
      <style:text-properties style:font-name="Arial2" fo:font-size="10pt" fo:font-style="normal" officeooo:paragraph-rsid="00129b96" style:font-size-asian="8.75pt" style:font-style-asian="normal" style:font-size-complex="10pt" style:font-style-complex="normal"/>
    </style:style>
    <style:style style:name="P18" style:family="paragraph" style:parent-style-name="Standard">
      <style:text-properties style:font-name="Arial2" fo:font-size="10pt" fo:font-style="normal" officeooo:paragraph-rsid="000c4c40" style:font-size-asian="8.75pt" style:font-style-asian="normal" style:font-size-complex="10pt" style:font-style-complex="normal"/>
    </style:style>
    <style:style style:name="P19" style:family="paragraph" style:parent-style-name="chords">
      <style:text-properties style:font-name="Arial2" fo:font-size="13pt" style:text-underline-style="none" officeooo:paragraph-rsid="00129b96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129b96" style:font-size-asian="13pt" style:font-size-complex="13pt"/>
    </style:style>
    <style:style style:name="P21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29b96" style:font-size-asian="13pt" style:font-size-complex="13pt"/>
    </style:style>
    <style:style style:name="P22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45e5f" style:font-size-asian="13pt" style:font-size-complex="13pt"/>
    </style:style>
    <style:style style:name="P23" style:family="paragraph" style:parent-style-name="chords">
      <style:text-properties style:font-name="Arial2" fo:font-size="13pt" style:text-underline-style="none" officeooo:paragraph-rsid="000c4c40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0c4c40" style:font-size-asian="13pt" style:font-size-complex="13pt"/>
    </style:style>
    <style:style style:name="P25" style:family="paragraph" style:parent-style-name="chords">
      <style:text-properties style:font-name="Arial2" fo:font-size="13pt" style:text-underline-style="none" officeooo:paragraph-rsid="000e4c08" style:font-size-asian="13pt" style:font-size-complex="13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0e4c08" style:font-size-asian="13pt" style:font-size-complex="13pt"/>
    </style:style>
    <style:style style:name="P27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0e4c08" style:font-size-asian="13pt" style:font-size-complex="13pt"/>
    </style:style>
    <style:style style:name="P28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10575" style:font-size-asian="13pt" style:font-size-complex="13pt"/>
    </style:style>
    <style:style style:name="P29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48eec" style:font-size-asian="13pt" style:font-size-complex="13pt"/>
    </style:style>
    <style:style style:name="P30" style:family="paragraph" style:parent-style-name="chords">
      <style:text-properties style:font-name="Arial2" fo:font-size="13pt" style:text-underline-style="none" officeooo:paragraph-rsid="001589b7" style:font-size-asian="13pt" style:font-size-complex="13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32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font-size-asian="13pt" style:font-size-complex="13pt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34" style:family="paragraph" style:parent-style-name="lyrics">
      <style:text-properties style:font-name="Arial2" fo:font-size="13pt" style:text-underline-style="none" officeooo:paragraph-rsid="00129b96" style:font-size-asian="13pt" style:font-size-complex="13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129b96" style:font-size-asian="13pt" style:font-size-complex="13pt"/>
    </style:style>
    <style:style style:name="P36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29b96" style:font-size-asian="13pt" style:font-size-complex="13pt"/>
    </style:style>
    <style:style style:name="P37" style:family="paragraph" style:parent-style-name="lyrics">
      <style:text-properties style:font-name="Arial2" fo:font-size="13pt" style:text-underline-style="none" officeooo:paragraph-rsid="000c4c40" style:font-size-asian="13pt" style:font-size-complex="13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0c4c40" style:font-size-asian="13pt" style:font-size-complex="13pt"/>
    </style:style>
    <style:style style:name="P39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0e4c08" style:font-size-asian="13pt" style:font-size-complex="13pt"/>
    </style:style>
    <style:style style:name="P40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officeooo:paragraph-rsid="00110575" style:font-size-asian="13pt" style:font-size-complex="13pt"/>
    </style:style>
    <style:style style:name="P41" style:family="paragraph" style:parent-style-name="lyrics">
      <style:text-properties style:font-name="Arial2" fo:font-size="13pt" style:text-underline-style="none" fo:font-weight="normal" officeooo:paragraph-rsid="00129b96" style:font-size-asian="13pt" style:font-weight-asian="normal" style:font-size-complex="13pt" style:font-weight-complex="normal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normal" officeooo:paragraph-rsid="00129b96" style:font-size-asian="13pt" style:font-weight-asian="normal" style:font-size-complex="13pt" style:font-weight-complex="normal"/>
    </style:style>
    <style:style style:name="P43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129b96" style:font-size-asian="13pt" style:font-weight-asian="normal" style:font-size-complex="13pt" style:font-weight-complex="normal"/>
    </style:style>
    <style:style style:name="P44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145e5f" style:font-size-asian="13pt" style:font-weight-asian="normal" style:font-size-complex="13pt" style:font-weight-complex="normal"/>
    </style:style>
    <style:style style:name="P45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0e4c08" style:font-size-asian="13pt" style:font-weight-asian="normal" style:font-size-complex="13pt" style:font-weight-complex="normal"/>
    </style:style>
    <style:style style:name="P46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121b62" style:font-size-asian="13pt" style:font-weight-asian="normal" style:font-size-complex="13pt" style:font-weight-complex="normal"/>
    </style:style>
    <style:style style:name="P47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1589b7" style:font-size-asian="13pt" style:font-weight-asian="normal" style:font-size-complex="13pt" style:font-weight-complex="normal"/>
    </style:style>
    <style:style style:name="P48" style:family="paragraph" style:parent-style-name="lyrics">
      <style:text-properties style:font-name="Arial2" fo:font-size="13pt" style:text-underline-style="none" fo:font-weight="normal" officeooo:paragraph-rsid="000c4c40" style:font-size-asian="13pt" style:font-weight-asian="normal" style:font-size-complex="13pt" style:font-weight-complex="normal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normal" officeooo:paragraph-rsid="000c4c40" style:font-size-asian="13pt" style:font-weight-asian="normal" style:font-size-complex="13pt" style:font-weight-complex="normal"/>
    </style:style>
    <style:style style:name="P50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font-name="Arial2" fo:font-size="13pt" style:text-underline-style="none" fo:font-weight="normal" officeooo:rsid="000c4c40" officeooo:paragraph-rsid="00121b62" fo:background-color="transparent" style:font-size-asian="13pt" style:font-weight-asian="normal" style:font-size-complex="13pt" style:font-weight-complex="normal"/>
    </style:style>
    <style:style style:name="P51" style:family="paragraph" style:parent-style-name="lyrics">
      <loext:graphic-properties draw:fill-gradient-name="gradient" draw:fill-hatch-name="hatch"/>
      <style:paragraph-properties fo:margin-left="0.4925in" fo:margin-right="0in" fo:text-align="start" style:justify-single-word="false" fo:text-indent="0in" style:auto-text-indent="false"/>
      <style:text-properties style:font-name="Arial2" fo:font-size="13pt" style:text-underline-style="none" fo:font-weight="normal" officeooo:rsid="000c4c40" officeooo:paragraph-rsid="00129b96" fo:background-color="transparent" style:font-size-asian="13pt" style:font-weight-asian="normal" style:font-size-complex="13pt" style:font-weight-complex="normal"/>
    </style:style>
    <style:style style:name="P52" style:family="paragraph" style:parent-style-name="lyrics">
      <style:text-properties style:font-name="Arial2" fo:font-size="13pt" style:text-underline-style="none" officeooo:rsid="000c4c40" officeooo:paragraph-rsid="00129b96" fo:background-color="#ffff00" style:font-size-asian="13pt" style:font-size-complex="13pt"/>
    </style:style>
    <style:style style:name="P53" style:family="paragraph" style:parent-style-name="lyrics">
      <style:text-properties style:font-name="Arial2" fo:font-size="13pt" style:text-underline-style="none" officeooo:rsid="000c4c40" officeooo:paragraph-rsid="000c4c40" fo:background-color="#ffff00" style:font-size-asian="13pt" style:font-size-complex="13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2" fo:font-size="13pt" fo:font-style="normal" style:text-underline-style="none" fo:font-weight="bold" officeooo:paragraph-rsid="00129b96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2" fo:font-size="13pt" fo:font-style="normal" style:text-underline-style="none" fo:font-weight="bold" officeooo:paragraph-rsid="000c4c40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lyrics">
      <style:text-properties style:font-name="Arial2" fo:font-size="13pt" fo:font-style="normal" style:text-underline-style="none" fo:font-weight="bold" officeooo:rsid="000e4c08" officeooo:paragraph-rsid="00129b96" fo:background-color="#ffff00" style:font-size-asian="13pt" style:font-style-asian="normal" style:font-weight-asian="bold" style:font-size-complex="13pt" style:font-style-complex="normal" style:font-weight-complex="bold"/>
    </style:style>
    <style:style style:name="P57" style:family="paragraph" style:parent-style-name="lyrics">
      <style:text-properties style:font-name="Arial2" fo:font-size="13pt" fo:font-style="normal" style:text-underline-style="none" fo:font-weight="bold" officeooo:rsid="000e4c08" officeooo:paragraph-rsid="000c4c40" fo:background-color="#ffff00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lyrics">
      <style:text-properties style:font-name="Arial2" fo:font-size="10pt" style:text-underline-style="none" fo:font-weight="normal" officeooo:paragraph-rsid="00129b96" style:font-size-asian="8.75pt" style:font-weight-asian="normal" style:font-size-complex="10pt" style:font-weight-complex="normal"/>
    </style:style>
    <style:style style:name="P59" style:family="paragraph" style:parent-style-name="lyrics">
      <style:text-properties style:font-name="Arial2" fo:font-size="10pt" style:text-underline-style="none" fo:font-weight="normal" officeooo:paragraph-rsid="000c4c40" style:font-size-asian="8.75pt" style:font-weight-asian="normal" style:font-size-complex="10pt" style:font-weight-complex="normal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a0e0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d73a" style:font-weight-asian="bold" style:font-weight-complex="bold"/>
    </style:style>
    <style:style style:name="T5" style:family="text">
      <style:text-properties fo:font-weight="bold" officeooo:rsid="00110575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10575" fo:background-color="transparent" loext:char-shading-value="0" style:font-weight-asian="bold" style:font-weight-complex="bold"/>
    </style:style>
    <style:style style:name="T8" style:family="text">
      <style:text-properties fo:font-weight="bold" officeooo:rsid="000ad73a" fo:background-color="transparent" loext:char-shading-value="0" style:font-weight-asian="bold" style:font-weight-complex="bold"/>
    </style:style>
    <style:style style:name="T9" style:family="text">
      <style:text-properties fo:font-weight="bold" officeooo:rsid="000e4c08" fo:background-color="transparent" loext:char-shading-value="0" style:font-weight-asian="bold" style:font-weight-complex="bold"/>
    </style:style>
    <style:style style:name="T10" style:family="text">
      <style:text-properties fo:font-weight="bold" officeooo:rsid="001251fa" fo:background-color="transparent" loext:char-shading-value="0" style:font-weight-asian="bold" style:font-weight-complex="bold"/>
    </style:style>
    <style:style style:name="T11" style:family="text">
      <style:text-properties fo:font-weight="bold" officeooo:rsid="00148eec" fo:background-color="transparent" loext:char-shading-value="0" style:font-weight-asian="bold" style:font-weight-complex="bold"/>
    </style:style>
    <style:style style:name="T12" style:family="text">
      <style:text-properties fo:font-weight="bold" officeooo:rsid="000c4c40" fo:background-color="transparent" loext:char-shading-value="0" style:font-name-asian="Arial1" style:font-weight-asian="bold" style:font-name-complex="Arial1" style:font-weight-complex="bold"/>
    </style:style>
    <style:style style:name="T13" style:family="text">
      <style:text-properties fo:font-weight="bold" officeooo:rsid="00148eec" fo:background-color="transparent" loext:char-shading-value="0" style:font-name-asian="Arial1" style:font-weight-asian="bold" style:font-name-complex="Arial1" style:font-weight-complex="bold"/>
    </style:style>
    <style:style style:name="T14" style:family="text">
      <style:text-properties fo:font-weight="bold" officeooo:rsid="000c4c40" style:font-name-asian="Arial1" style:font-weight-asian="bold" style:font-name-complex="Arial1" style:font-weight-complex="bold"/>
    </style:style>
    <style:style style:name="T15" style:family="text">
      <style:text-properties fo:font-style="italic" fo:font-weight="normal" officeooo:rsid="00110575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21b62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officeooo:rsid="00110575" fo:background-color="#ffff00" loext:char-shading-value="0" style:font-style-asian="italic" style:font-style-complex="italic"/>
    </style:style>
    <style:style style:name="T18" style:family="text">
      <style:text-properties fo:font-style="italic" officeooo:rsid="00110575" fo:background-color="#ffff00" loext:char-shading-value="0" style:font-style-asian="italic" style:font-style-complex="italic"/>
    </style:style>
    <style:style style:name="T19" style:family="text">
      <style:text-properties officeooo:rsid="000a0e0d"/>
    </style:style>
    <style:style style:name="T20" style:family="text">
      <style:text-properties officeooo:rsid="000a0e0d" fo:background-color="#ffff00" loext:char-shading-value="0"/>
    </style:style>
    <style:style style:name="T21" style:family="text">
      <style:text-properties officeooo:rsid="00110575" fo:background-color="#ffff00" loext:char-shading-value="0"/>
    </style:style>
    <style:style style:name="T22" style:family="text">
      <style:text-properties officeooo:rsid="00110575" fo:background-color="#ffff00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0575" fo:background-color="transparent" loext:char-shading-value="0"/>
    </style:style>
    <style:style style:name="T26" style:family="text">
      <style:text-properties officeooo:rsid="00110575" fo:background-color="transparent" loext:char-shading-value="0"/>
    </style:style>
    <style:style style:name="T27" style:family="text">
      <style:text-properties officeooo:rsid="00121b62" fo:background-color="transparent" loext:char-shading-value="0"/>
    </style:style>
    <style:style style:name="T28" style:family="text">
      <style:text-properties fo:color="#c9211e" loext:opacity="100%" fo:font-weight="bold" style:font-weight-asian="bold" style:font-weight-complex="bold"/>
    </style:style>
    <style:style style:name="T29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30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31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font-name="Arial2" fo:font-style="normal" fo:font-weight="bold" officeooo:rsid="000a0e0d" style:font-style-asian="normal" style:font-weight-asian="bold" style:font-style-complex="normal" style:font-weight-complex="bold"/>
    </style:style>
    <style:style style:name="T33" style:family="text">
      <style:text-properties style:font-name="Arial2" fo:font-style="normal" fo:font-weight="bold" officeooo:rsid="000b2e7b" style:font-style-asian="normal" style:font-weight-asian="bold" style:font-style-complex="normal" style:font-weight-complex="bold"/>
    </style:style>
    <style:style style:name="T34" style:family="text">
      <style:text-properties style:font-name="Arial2" fo:font-style="normal" fo:font-weight="bold" officeooo:rsid="000f0b80" style:font-style-asian="normal" style:font-weight-asian="bold" style:font-style-complex="normal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e4c08" style:font-weight-asian="normal" style:font-weight-complex="normal"/>
    </style:style>
    <style:style style:name="T37" style:family="text">
      <style:text-properties fo:font-weight="normal" officeooo:rsid="00121b62" style:font-weight-asian="normal" style:font-weight-complex="normal"/>
    </style:style>
    <style:style style:name="T38" style:family="text">
      <style:text-properties officeooo:rsid="000c4c40"/>
    </style:style>
    <style:style style:name="T39" style:family="text">
      <style:text-properties style:font-name="Arial1" fo:font-weight="bold" officeooo:rsid="00148eec" fo:background-color="transparent" loext:char-shading-value="0" style:font-name-asian="Arial1" style:font-weight-asian="bold" style:font-name-complex="Arial1" style:font-weight-complex="bold"/>
    </style:style>
    <style:style style:name="T40" style:family="text">
      <style:text-properties fo:color="#000000" loext:opacity="100%" fo:font-weight="bold" officeooo:rsid="000a0e0d" fo:background-color="transparent" loext:char-shading-value="0" style:font-weight-asian="bold" style:font-weight-complex="bold"/>
    </style:style>
    <style:style style:name="T41" style:family="text">
      <style:text-properties officeooo:rsid="000f0b80"/>
    </style:style>
    <style:style style:name="T42" style:family="text">
      <style:text-properties officeooo:rsid="00110575"/>
    </style:style>
    <style:style style:name="T43" style:family="text">
      <style:text-properties officeooo:rsid="00121b62"/>
    </style:style>
    <style:style style:name="T44" style:family="text">
      <style:text-properties officeooo:rsid="00129b96"/>
    </style:style>
    <style:style style:name="T45" style:family="text">
      <style:text-properties style:text-line-through-style="solid" style:text-line-through-type="single" officeooo:rsid="00110575"/>
    </style:style>
    <style:style style:name="T46" style:family="text">
      <style:text-properties style:text-line-through-style="solid" style:text-line-through-type="single" officeooo:rsid="00110575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ld Time Rock and Roll <text:span text:style-name="T19">(</text:span><text:span text:style-name="T44">C</text:span><text:span text:style-name="T19">)</text:span></text:p>
      <text:p text:style-name="P6"><text:span text:style-name="T38">Thomas Jackson &amp; Thomas E. Jones III, 1977; </text:span><text:span text:style-name="T41">Bob Seger (Uncredited, 1978)</text:span></text:p>
      <text:p text:style-name="P2"><text:a xlink:type="simple" xlink:href="https://www.youtube.com/watch?v=eMY1ewg-e9w" office:target-frame-name="_blank" xlink:show="new" text:style-name="Internet_20_link" text:visited-style-name="Visited_20_Internet_20_Link"><text:span text:style-name="T31">Old Time Rock And Roll</text:span></text:a><text:span text:style-name="T31"> </text:span><text:span text:style-name="T32">by </text:span><text:span text:style-name="T31">Bob Seger and the Silver Bullet Band (197</text:span><text:span text:style-name="T34">8</text:span><text:span text:style-name="T31">) </text:span><text:span text:style-name="T33">(F# @ 12</text:span><text:span text:style-name="T34">5</text:span><text:span text:style-name="T33">)</text:span></text:p>
      <text:p text:style-name="P17"/>
      <text:p text:style-name="P30"><text:span text:style-name="T1">Intro </text:span><text:span text:style-name="T6"><text:s text:c="3"/>C </text:span><text:span text:style-name="T10"><text:s/>| <text:s/>F </text:span><text:span text:style-name="T12">↓</text:span><text:span text:style-name="T10"> <text:s/>| <text:s/>C <text:s/>| <text:s/>F </text:span><text:span text:style-name="T12">↓</text:span></text:p>
      <text:p text:style-name="P58"><text:span text:style-name="T24"/></text:p>
      <text:p text:style-name="P19"><text:span text:style-name="T30">Tacet</text:span><text:span text:style-name="T3"> </text:span><text:s text:c="34"/>C <text:span text:style-name="T3"><text:s text:c="55"/>F</text:span></text:p>
      <text:p text:style-name="P34"><text:span text:style-name="T35">Just take those old records off the shelf. I’ll sit and listen to them by myself.</text:span></text:p>
      <text:p text:style-name="P19"><text:s text:c="32"/>G <text:span text:style-name="T3"><text:s text:c="26"/></text:span><text:span text:style-name="T35"><text:s text:c="30"/></text:span><text:span text:style-name="T3">C</text:span></text:p>
      <text:p text:style-name="P41">Today's music ain’t got the same soul. <text:s/>I like that old time rock ‘n roll.</text:p>
      <text:p text:style-name="P19"><text:span text:style-name="T28"><text:s text:c="16"/></text:span><text:span text:style-name="T3"><text:s text:c="22"/></text:span><text:s/>C <text:span text:style-name="T3"><text:s text:c="48"/>F</text:span></text:p>
      <text:p text:style-name="P34"><text:span text:style-name="T35">Don’t try to take me to a disco. <text:s/>You’ll never even get me out on the floor.</text:span></text:p>
      <text:p text:style-name="P19"><text:s text:c="33"/>G <text:span text:style-name="T3"><text:s text:c="54"/>C</text:span></text:p>
      <text:p text:style-name="P41">In ten minutes I’ll be late for the door. <text:s/>I like that old time rock ‘n roll. </text:p>
      <text:p text:style-name="P11"/>
      <text:p text:style-name="P54"><text:span text:style-name="T20">Chorus</text:span></text:p>
      <text:p text:style-name="P20">G <text:s text:c="30"/>C <text:span text:style-name="T3"><text:s text:c="52"/>F</text:span></text:p>
      <text:p text:style-name="P35"><text:span text:style-name="T35">Still like that old time rock ‘n roll. That kind of music just soothes </text:span><text:span text:style-name="T37">the</text:span><text:span text:style-name="T35"> soul.</text:span></text:p>
      <text:p text:style-name="P20"><text:s text:c="35"/>G <text:span text:style-name="T3"><text:s text:c="43"/>C <text:s text:c="16"/></text:span><text:span text:style-name="T5">| <text:s/>C</text:span></text:p>
      <text:p text:style-name="P42">I reminisce about the days of old, <text:span text:style-name="T38">w</text:span>ith that old time rock and roll.</text:p>
      <text:p text:style-name="P10"/>
      <text:p text:style-name="P13">Optional <text:span text:style-name="T43">Half-</text:span>Verse Instrumental<text:span text:style-name="T23"> </text:span><text:span text:style-name="T25">(</text:span><text:span text:style-name="T15">8 measures – </text:span><text:span text:style-name="T16">first two lines</text:span><text:span text:style-name="T25">)</text:span></text:p>
      <text:p text:style-name="P15"/>
      <text:p text:style-name="P19"><text:span text:style-name="T3"><text:s text:c="10"/></text:span><text:s text:c="35"/>C <text:span text:style-name="T3"><text:s text:c="55"/>F</text:span></text:p>
      <text:p text:style-name="P34"><text:span text:style-name="T35">Won’t go to hear ‘em play a tango, <text:s/>I’d rather hear some blues or funky old soul</text:span></text:p>
      <text:p text:style-name="P19"><text:s text:c="47"/>G <text:span text:style-name="T3"><text:s text:c="52"/>C</text:span></text:p>
      <text:p text:style-name="P34"><text:span text:style-name="T35">There’s only one sure way to get me to go; <text:s/></text:span><text:span text:style-name="T36">s</text:span><text:span text:style-name="T35">tart playin’ old time rock and roll.</text:span></text:p>
      <text:p text:style-name="P19"><text:s text:c="37"/>C <text:span text:style-name="T3"><text:s text:c="70"/>F</text:span></text:p>
      <text:p text:style-name="P34"><text:span text:style-name="T35">Call me a relic call me what you will. <text:s/>Say I’m old fashioned. <text:s/></text:span><text:span text:style-name="T36">S</text:span><text:span text:style-name="T35">ay I’m over the hill.</text:span></text:p>
      <text:p text:style-name="P19"><text:s text:c="31"/>G <text:span text:style-name="T3"><text:s text:c="57"/>C</text:span></text:p>
      <text:p text:style-name="P34"><text:span text:style-name="T35">Today’s music ain’t got the same soul. <text:s/>I like that old time rock and roll. </text:span><text:s/><text:span text:style-name="T2">Chorus</text:span> </text:p>
      <text:p text:style-name="P56"/>
      <text:p text:style-name="P52">Outro</text:p>
      <text:p text:style-name="P21">G <text:s text:c="30"/>C <text:span text:style-name="T3"><text:s text:c="52"/>F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1"><text:s text:c="35"/>G <text:span text:style-name="T3"><text:s text:c="45"/>C</text:span></text:p>
      <text:p text:style-name="P43">I reminisce about the days of old, with that old time rock and roll.</text:p>
      <text:p text:style-name="P21">G <text:s text:c="31"/><text:span text:style-name="T4">C </text:span><text:span text:style-name="T14">↓</text:span><text:span text:style-name="T3"> <text:s text:c="48"/></text:span><text:span text:style-name="T4">F </text:span><text:span text:style-name="T14">↓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1"><text:s text:c="35"/><text:span text:style-name="T4">G </text:span><text:span text:style-name="T14">↓</text:span><text:span text:style-name="T3"> <text:s text:c="41"/></text:span><text:span text:style-name="T4">C </text:span><text:span text:style-name="T14">↓</text:span></text:p>
      <text:p text:style-name="P43">I reminisce about the days of old, with that old time rock and roll.</text:p>
      <text:p text:style-name="P21">G <text:s text:c="30"/>C <text:span text:style-name="T3"><text:s text:c="52"/>F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1"><text:s text:c="35"/>G <text:span text:style-name="T3"><text:s text:c="45"/>C</text:span></text:p>
      <text:p text:style-name="P43">I reminisce about the days of old, with that old time rock and roll.<text:span text:style-name="T26"> </text:span></text:p>
      <text:p text:style-name="P22">G <text:s text:c="30"/>C <text:span text:style-name="T3"><text:s text:c="52"/>F</text:span></text:p>
      <text:p text:style-name="P44"><text:span text:style-name="T26">Still like that old time rock ‘n roll. That kind of music just soothes </text:span><text:span text:style-name="T27">the</text:span><text:span text:style-name="T26"> soul.</text:span></text:p>
      <text:p text:style-name="P33"><text:span text:style-name="T7"><text:s text:c="35"/>D <text:s text:c="45"/>G <text:s text:c="12"/></text:span><text:span text:style-name="T9">| G↓↑ G↓↑ G↓↑ G↓↑ </text:span><text:span text:style-name="T13"><text:s/>C</text:span></text:p>
      <text:p text:style-name="P47"><text:span text:style-name="T46">I reminisce about the days of old, with that old time rock and roll.</text:span></text:p>
      <text:p text:style-name="P8"/>
      <text:p text:style-name="P4">Old Time Rock and Roll <text:span text:style-name="T19">(</text:span><text:span text:style-name="T44">F</text:span><text:span text:style-name="T19">)</text:span></text:p>
      <text:p text:style-name="P6"><text:span text:style-name="T38">Thomas Jackson &amp; Thomas E. Jones III, 1977; </text:span><text:span text:style-name="T41">Bob Seger (Uncredited, 1978)</text:span></text:p>
      <text:p text:style-name="P2"><text:a xlink:type="simple" xlink:href="https://www.youtube.com/watch?v=eMY1ewg-e9w" office:target-frame-name="_blank" xlink:show="new" text:style-name="Internet_20_link" text:visited-style-name="Visited_20_Internet_20_Link"><text:span text:style-name="T31">Old Time Rock And Roll</text:span></text:a><text:span text:style-name="T31"> </text:span><text:span text:style-name="T32">by </text:span><text:span text:style-name="T31">Bob Seger and the Silver Bullet Band (197</text:span><text:span text:style-name="T34">8</text:span><text:span text:style-name="T31">) </text:span><text:span text:style-name="T33">(F# @ 12</text:span><text:span text:style-name="T34">5</text:span><text:span text:style-name="T33">)</text:span></text:p>
      <text:p text:style-name="P17"/>
      <text:p text:style-name="P30"><text:span text:style-name="T1">Intro </text:span><text:span text:style-name="T6"><text:s text:c="3"/>F </text:span><text:span text:style-name="T10"><text:s/>| <text:s/>Bb </text:span><text:span text:style-name="T12">↓</text:span><text:span text:style-name="T10"> <text:s/>| <text:s/>F <text:s/>| <text:s/>Bb</text:span><text:span text:style-name="T8"> </text:span><text:span text:style-name="T12">↓</text:span></text:p>
      <text:p text:style-name="P58"><text:span text:style-name="T24"/></text:p>
      <text:p text:style-name="P19"><text:span text:style-name="T30">Tacet</text:span><text:span text:style-name="T3"> </text:span><text:s text:c="34"/>F <text:span text:style-name="T3"><text:s text:c="55"/>Bb</text:span></text:p>
      <text:p text:style-name="P34"><text:span text:style-name="T35">Just take those old records off the shelf. I’ll sit and listen to them by myself.</text:span></text:p>
      <text:p text:style-name="P19"><text:s text:c="32"/>C <text:span text:style-name="T3"><text:s text:c="26"/></text:span><text:span text:style-name="T35"><text:s text:c="30"/></text:span><text:span text:style-name="T3">F</text:span></text:p>
      <text:p text:style-name="P41">Today's music ain’t got the same soul. <text:s/>I like that old time rock ‘n roll.</text:p>
      <text:p text:style-name="P19"><text:span text:style-name="T28"><text:s text:c="16"/></text:span><text:span text:style-name="T3"><text:s text:c="22"/></text:span><text:s/>F <text:span text:style-name="T3"><text:s text:c="48"/>Bb</text:span></text:p>
      <text:p text:style-name="P34"><text:span text:style-name="T35">Don’t try to take me to a disco. <text:s/>You’ll never even get me out on the floor.</text:span></text:p>
      <text:p text:style-name="P19"><text:s text:c="33"/>C <text:span text:style-name="T3"><text:s text:c="54"/>F</text:span></text:p>
      <text:p text:style-name="P41">In ten minutes I’ll be late for the door. <text:s/>I like that old time rock ‘n roll. </text:p>
      <text:p text:style-name="P11"/>
      <text:p text:style-name="P54"><text:span text:style-name="T20">Chorus</text:span></text:p>
      <text:p text:style-name="P20">C <text:s text:c="30"/>F <text:span text:style-name="T3"><text:s text:c="52"/>Bb</text:span></text:p>
      <text:p text:style-name="P35"><text:span text:style-name="T35">Still like that old time rock ‘n roll. That kind of music just soothes </text:span><text:span text:style-name="T37">the</text:span><text:span text:style-name="T35"> soul.</text:span></text:p>
      <text:p text:style-name="P20"><text:s text:c="35"/>C <text:span text:style-name="T3"><text:s text:c="43"/>F <text:s text:c="16"/></text:span><text:span text:style-name="T5">| <text:s/>F</text:span></text:p>
      <text:p text:style-name="P42">I reminisce about the days of old, <text:span text:style-name="T38">w</text:span>ith that old time rock and roll.</text:p>
      <text:p text:style-name="P10"/>
      <text:p text:style-name="P13">Optional <text:span text:style-name="T43">Half-</text:span>Verse Instrumental<text:span text:style-name="T23"> </text:span><text:span text:style-name="T25">(</text:span><text:span text:style-name="T15">8 measures – </text:span><text:span text:style-name="T16">first two lines</text:span><text:span text:style-name="T25">)</text:span></text:p>
      <text:p text:style-name="P15"/>
      <text:p text:style-name="P19"><text:span text:style-name="T3"><text:s text:c="10"/></text:span><text:s text:c="35"/>F <text:span text:style-name="T3"><text:s text:c="55"/>Bb</text:span></text:p>
      <text:p text:style-name="P34"><text:span text:style-name="T35">Won’t go to hear ‘em play a tango, <text:s/>I’d rather hear some blues or funky old soul</text:span></text:p>
      <text:p text:style-name="P19"><text:s text:c="47"/>C <text:span text:style-name="T3"><text:s text:c="52"/>F</text:span></text:p>
      <text:p text:style-name="P34"><text:span text:style-name="T35">There’s only one sure way to get me to go; <text:s/></text:span><text:span text:style-name="T36">s</text:span><text:span text:style-name="T35">tart playin’ old time rock and roll.</text:span></text:p>
      <text:p text:style-name="P19"><text:s text:c="37"/>F <text:span text:style-name="T3"><text:s text:c="70"/>Bb</text:span></text:p>
      <text:p text:style-name="P34"><text:span text:style-name="T35">Call me a relic call me what you will. <text:s/>Say I’m old fashioned. <text:s/></text:span><text:span text:style-name="T36">S</text:span><text:span text:style-name="T35">ay I’m over the hill.</text:span></text:p>
      <text:p text:style-name="P19"><text:s text:c="31"/>C <text:span text:style-name="T3"><text:s text:c="57"/>F</text:span></text:p>
      <text:p text:style-name="P34"><text:span text:style-name="T35">Today’s music ain’t got the same soul. <text:s/>I like that old time rock and roll. </text:span><text:s/><text:span text:style-name="T2">Chorus</text:span> </text:p>
      <text:p text:style-name="P56"/>
      <text:p text:style-name="P52">Outro</text:p>
      <text:p text:style-name="P21">C <text:s text:c="30"/>F <text:span text:style-name="T3"><text:s text:c="52"/>Bb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1"><text:s text:c="35"/>C <text:span text:style-name="T3"><text:s text:c="45"/>F</text:span></text:p>
      <text:p text:style-name="P43">I reminisce about the days of old, with that old time rock and roll.</text:p>
      <text:p text:style-name="P21">C <text:s text:c="31"/><text:span text:style-name="T4">F </text:span><text:span text:style-name="T14">↓</text:span><text:span text:style-name="T3"> <text:s text:c="48"/></text:span><text:span text:style-name="T4">Bb </text:span><text:span text:style-name="T14">↓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1"><text:s text:c="35"/><text:span text:style-name="T4">C </text:span><text:span text:style-name="T14">↓</text:span><text:span text:style-name="T3"> <text:s text:c="41"/></text:span><text:span text:style-name="T4">F </text:span><text:span text:style-name="T14">↓</text:span></text:p>
      <text:p text:style-name="P43">I reminisce about the days of old, with that old time rock and roll.</text:p>
      <text:p text:style-name="P21">C <text:s text:c="30"/>F <text:span text:style-name="T3"><text:s text:c="52"/>Bb</text:span></text:p>
      <text:p text:style-name="P36"><text:span text:style-name="T35">Still like that old time rock ‘n roll. That kind of music just soothes </text:span><text:span text:style-name="T37">the</text:span><text:span text:style-name="T35"> soul.</text:span></text:p>
      <text:p text:style-name="P29"><text:s text:c="35"/><text:span text:style-name="T3">C <text:s text:c="45"/>F</text:span></text:p>
      <text:p text:style-name="P43">I reminisce about the days of old, with that old time rock and roll.<text:span text:style-name="T26"> </text:span></text:p>
      <text:p text:style-name="P22">C <text:s text:c="30"/>F <text:span text:style-name="T3"><text:s text:c="52"/>Bb</text:span></text:p>
      <text:p text:style-name="P44"><text:span text:style-name="T26">Still like that old time rock ‘n roll. That kind of music just soothes </text:span><text:span text:style-name="T27">the</text:span><text:span text:style-name="T26"> soul.</text:span></text:p>
      <text:p text:style-name="P31"><text:span text:style-name="T7"><text:s text:c="35"/>C <text:s text:c="45"/>F <text:s text:c="14"/></text:span><text:span text:style-name="T9">| <text:s/></text:span><text:span text:style-name="T11">C</text:span><text:span text:style-name="T13">↓↑</text:span><text:span text:style-name="T11"> C</text:span><text:span text:style-name="T13">↓↑</text:span><text:span text:style-name="T11"> C</text:span><text:span text:style-name="T13">↓↑ C↓↑ <text:s/></text:span><text:span text:style-name="T11">F</text:span></text:p>
      <text:p text:style-name="P51"><text:span text:style-name="T45">I reminisce about the days of old, with that old time rock and roll.</text:span></text:p>
      <text:p text:style-name="P7"/>
      <text:p text:style-name="P3">Old Time Rock and Roll <text:span text:style-name="T19">(</text:span><text:span text:style-name="T38">G</text:span><text:span text:style-name="T19">)</text:span></text:p>
      <text:p text:style-name="P5"><text:span text:style-name="T38">Thomas Jackson &amp; Thomas E. Jones III, 1977; </text:span><text:span text:style-name="T41">Bob Seger (Uncredited, 1978)</text:span></text:p>
      <text:p text:style-name="P1"><text:a xlink:type="simple" xlink:href="https://www.youtube.com/watch?v=eMY1ewg-e9w" office:target-frame-name="_blank" xlink:show="new" text:style-name="Internet_20_link" text:visited-style-name="Visited_20_Internet_20_Link"><text:span text:style-name="T31">Old Time Rock And Roll</text:span></text:a><text:span text:style-name="T31"> </text:span><text:span text:style-name="T32">by </text:span><text:span text:style-name="T31">Bob Seger and the Silver Bullet Band (197</text:span><text:span text:style-name="T34">8</text:span><text:span text:style-name="T31">) </text:span><text:span text:style-name="T33">(F# @ 12</text:span><text:span text:style-name="T34">5</text:span><text:span text:style-name="T33">)</text:span></text:p>
      <text:p text:style-name="P18"/>
      <text:p text:style-name="P30"><text:span text:style-name="T1">Intro </text:span><text:span text:style-name="T6"><text:s text:c="3"/></text:span><text:span text:style-name="T10">G <text:s/>| <text:s/>C </text:span><text:span text:style-name="T12">↓</text:span><text:span text:style-name="T10"> <text:s/>| <text:s/>G <text:s/>| <text:s/>C</text:span><text:span text:style-name="T6"> </text:span><text:span text:style-name="T12">↓</text:span></text:p>
      <text:p text:style-name="P59"><text:span text:style-name="T24"/></text:p>
      <text:p text:style-name="P23"><text:span text:style-name="T30">Tacet</text:span><text:span text:style-name="T3"> </text:span><text:s text:c="34"/>G <text:span text:style-name="T3"><text:s text:c="55"/>C</text:span></text:p>
      <text:p text:style-name="P37"><text:span text:style-name="T35">Just take those old records off the shelf. I’ll sit and listen to them by myself.</text:span></text:p>
      <text:p text:style-name="P23"><text:s text:c="32"/>D <text:span text:style-name="T3"><text:s text:c="26"/></text:span><text:span text:style-name="T35"><text:s text:c="30"/></text:span><text:span text:style-name="T3">G</text:span></text:p>
      <text:p text:style-name="P48">Today's music ain’t got the same soul. <text:s/>I like that old time rock ‘n roll.</text:p>
      <text:p text:style-name="P23"><text:span text:style-name="T28"><text:s text:c="16"/></text:span><text:span text:style-name="T3"><text:s text:c="22"/></text:span><text:s/>G <text:span text:style-name="T3"><text:s text:c="48"/>C</text:span></text:p>
      <text:p text:style-name="P37"><text:span text:style-name="T35">Don’t try to take me to a disco. <text:s/>You’ll never even get me out on the floor.</text:span></text:p>
      <text:p text:style-name="P25"><text:s text:c="33"/>D <text:span text:style-name="T3"><text:s text:c="54"/>G</text:span></text:p>
      <text:p text:style-name="P48">In ten minutes I’ll be late for the door. <text:s/>I like that old time rock ‘n roll. </text:p>
      <text:p text:style-name="P12"/>
      <text:p text:style-name="P55"><text:span text:style-name="T20">Chorus</text:span></text:p>
      <text:p text:style-name="P26"><text:span text:style-name="T40">D</text:span> <text:s text:c="30"/><text:span text:style-name="T3">G <text:s text:c="52"/>C</text:span></text:p>
      <text:p text:style-name="P38"><text:span text:style-name="T35">Still like that old time rock ‘n roll. That kind of music just soothes </text:span><text:span text:style-name="T37">the</text:span><text:span text:style-name="T35"> soul.</text:span></text:p>
      <text:p text:style-name="P24"><text:s text:c="35"/><text:span text:style-name="T3">D <text:s text:c="43"/>G <text:s text:c="16"/></text:span><text:span text:style-name="T5">| <text:s/>G</text:span></text:p>
      <text:p text:style-name="P49">I reminisce about the days of old, <text:span text:style-name="T38">w</text:span>ith that old time rock and roll.</text:p>
      <text:p text:style-name="P9"/>
      <text:p text:style-name="P14">Optional <text:span text:style-name="T43">Half-</text:span>Verse Instrumental<text:span text:style-name="T23"> </text:span><text:span text:style-name="T25">(</text:span><text:span text:style-name="T15">8 measures – </text:span><text:span text:style-name="T16">first two lines</text:span><text:span text:style-name="T25">)</text:span></text:p>
      <text:p text:style-name="P16"/>
      <text:p text:style-name="P23"><text:span text:style-name="T3"><text:s text:c="10"/></text:span><text:s text:c="35"/>G <text:span text:style-name="T3"><text:s text:c="55"/>C</text:span></text:p>
      <text:p text:style-name="P37"><text:span text:style-name="T35">Won’t go to hear ‘em play a tango, <text:s/>I’d rather hear some blues or funky old soul</text:span></text:p>
      <text:p text:style-name="P23"><text:s text:c="47"/>D <text:span text:style-name="T3"><text:s text:c="52"/>G</text:span></text:p>
      <text:p text:style-name="P37"><text:span text:style-name="T35">There’s only one sure way to get me to go; <text:s/></text:span><text:span text:style-name="T36">s</text:span><text:span text:style-name="T35">tart playin’ old time rock and roll.</text:span></text:p>
      <text:p text:style-name="P23"><text:s text:c="37"/>G <text:span text:style-name="T3"><text:s text:c="70"/>C</text:span></text:p>
      <text:p text:style-name="P37"><text:span text:style-name="T35">Call me a relic call me what you will. <text:s/>Say I’m old fashioned. <text:s/></text:span><text:span text:style-name="T36">S</text:span><text:span text:style-name="T35">ay I’m over the hill.</text:span></text:p>
      <text:p text:style-name="P23"><text:s text:c="31"/>D <text:span text:style-name="T3"><text:s text:c="57"/>G</text:span></text:p>
      <text:p text:style-name="P37"><text:span text:style-name="T35">Today’s music ain’t got the same soul. <text:s/>I like that old time rock and roll. </text:span><text:s/><text:span text:style-name="T2">Chorus</text:span> </text:p>
      <text:p text:style-name="P57"/>
      <text:p text:style-name="P53">Outro</text:p>
      <text:p text:style-name="P27"><text:span text:style-name="T40">D</text:span> <text:s text:c="30"/><text:span text:style-name="T3">G <text:s text:c="52"/>C</text:span></text:p>
      <text:p text:style-name="P39"><text:span text:style-name="T35">Still like that old time rock ‘n roll. That kind of music just soothes </text:span><text:span text:style-name="T37">the</text:span><text:span text:style-name="T35"> soul.</text:span></text:p>
      <text:p text:style-name="P27"><text:s text:c="35"/><text:span text:style-name="T3">D <text:s text:c="45"/>G</text:span></text:p>
      <text:p text:style-name="P45">I reminisce about the days of old, with that old time rock and roll.</text:p>
      <text:p text:style-name="P28"><text:span text:style-name="T40">D</text:span> <text:s text:c="31"/><text:span text:style-name="T3">G</text:span><text:span text:style-name="T4"> </text:span><text:span text:style-name="T14">↓</text:span><text:span text:style-name="T3"> <text:s text:c="48"/>C</text:span><text:span text:style-name="T4"> </text:span><text:span text:style-name="T14">↓</text:span></text:p>
      <text:p text:style-name="P39"><text:span text:style-name="T35">Still like that old time rock ‘n roll. That kind of music just soothes </text:span><text:span text:style-name="T37">the</text:span><text:span text:style-name="T35"> soul.</text:span></text:p>
      <text:p text:style-name="P28"><text:s text:c="35"/><text:span text:style-name="T3">D</text:span><text:span text:style-name="T4"> </text:span><text:span text:style-name="T14">↓</text:span><text:span text:style-name="T3"> <text:s text:c="41"/>G</text:span><text:span text:style-name="T4"> </text:span><text:span text:style-name="T14">↓</text:span></text:p>
      <text:p text:style-name="P45">I reminisce about the days of old, with that old time rock and roll.</text:p>
      <text:p text:style-name="P28"><text:span text:style-name="T40">D</text:span> <text:s text:c="30"/><text:span text:style-name="T3">G <text:s text:c="52"/>C</text:span></text:p>
      <text:p text:style-name="P40"><text:span text:style-name="T35">Still like that old time rock ‘n roll. That kind of music just soothes </text:span><text:span text:style-name="T37">the</text:span><text:span text:style-name="T35"> soul.</text:span></text:p>
      <text:p text:style-name="P28"><text:s text:c="35"/><text:span text:style-name="T3">D <text:s text:c="45"/>G</text:span></text:p>
      <text:p text:style-name="P46">I reminisce about the days of old, with that old time rock and roll.<text:span text:style-name="T26"> </text:span></text:p>
      <text:p text:style-name="P22"><text:span text:style-name="T40">D</text:span> <text:s text:c="30"/><text:span text:style-name="T3">G <text:s text:c="52"/>C</text:span></text:p>
      <text:p text:style-name="P44"><text:span text:style-name="T26">Still like that old time rock ‘n roll. That kind of music just soothes </text:span><text:span text:style-name="T27">the</text:span><text:span text:style-name="T26"> soul.</text:span></text:p>
      <text:p text:style-name="P32"><text:span text:style-name="T7"><text:s text:c="35"/>D <text:s text:c="45"/>G <text:s text:c="14"/></text:span><text:span text:style-name="T9">| D↓↑ D↓↑ D↓↑ D↓↑ </text:span><text:span text:style-name="T13"><text:s/>G</text:span></text:p>
      <text:p text:style-name="P50"><text:span text:style-name="T45">I reminisce about the days of old, with that old time rock and roll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3:31:01.629000000</meta:creation-date>
    <dc:date>2022-09-16T15:19:18.192000000</dc:date>
    <meta:editing-duration>PT1H2M21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29" meta:word-count="1176" meta:character-count="10045" meta:non-whitespace-character-count="4199"/>
  </office:meta>
</office:document-meta>
</file>