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0pt" officeooo:paragraph-rsid="0008cc17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8cc17" style:font-weight-asian="bold" style:font-weight-complex="bold"/>
    </style:style>
    <style:style style:name="P3" style:family="paragraph" style:parent-style-name="Standard">
      <style:text-properties officeooo:paragraph-rsid="0008cc17"/>
    </style:style>
    <style:style style:name="P4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8cc17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Lucida Console" fo:font-size="12pt" fo:font-weight="bold" officeooo:paragraph-rsid="0008cc1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ucida Console" fo:font-size="12pt" officeooo:paragraph-rsid="0008cc17" style:font-size-asian="12pt" style:font-size-complex="12pt"/>
    </style:style>
    <style:style style:name="P8" style:family="paragraph" style:parent-style-name="Standard">
      <style:text-properties style:font-name="Lucida Console" fo:font-size="12pt" officeooo:paragraph-rsid="000a9978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ucida Console" fo:font-size="12pt" officeooo:paragraph-rsid="000a9978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757d"/>
    </style:style>
    <style:style style:name="T4" style:family="text">
      <style:text-properties officeooo:rsid="0022c733"/>
    </style:style>
    <style:style style:name="T5" style:family="text">
      <style:text-properties officeooo:rsid="000a997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5" text:anchor-type="paragraph" svg:x="5.6602in" svg:y="-0.3083in" svg:width="1.6937in" style:rel-width="scale" svg:height="0.4909in" style:rel-height="scale" draw:z-index="0"><draw:text-box><text:p text:style-name="P4">C<text:span text:style-name="T3">1</text:span><text:span text:style-name="T5">12</text:span><text:span text:style-name="T4"> C</text:span></text:p></draw:text-box></draw:frame>Once In Royal David's City</text:p>
      <text:p text:style-name="P2">Words: Cecil Frances Humphreys Alexander, <text:span text:style-name="T1">Hymns for Little Children</text:span>, 1848.</text:p>
      <text:p text:style-name="P2">Music: "Irby," Henry John Gauntlett (1805-1876), 1849 </text:p>
      <text:p text:style-name="P3"/>
      <text:p text:style-name="P6"><text:s text:c="3"/>C <text:s text:c="34"/>Em <text:s text:c="10"/>C</text:p>
      <text:p text:style-name="P7">1. Once in royal David's city, Stood a lowly cattle shed,</text:p>
      <text:p text:style-name="P6"><text:s text:c="8"/>C <text:s text:c="25"/>Em <text:s text:c="12"/>C</text:p>
      <text:p text:style-name="P7">Where a mother laid her Baby, In a manger for His bed:</text:p>
      <text:p text:style-name="P6">F <text:s text:c="3"/>C <text:s text:c="10"/>G <text:s text:c="3"/>C <text:s text:c="4"/>F <text:s text:c="4"/>C <text:s text:c="9"/>F <text:s text:c="3"/>G <text:s text:c="2"/>C</text:p>
      <text:p text:style-name="P7">Mary was that mo-ther mild, Jesus Christ her lit- tle Child.<text:line-break/></text:p>
      <text:p text:style-name="P6"><text:s text:c="3"/>C <text:s text:c="33"/>Em <text:s text:c="20"/>C</text:p>
      <text:p text:style-name="P7">2. He came down to earth from heaven, Who is God and Lord of all,</text:p>
      <text:p text:style-name="P6"><text:s text:c="8"/>C <text:s text:c="28"/>Em <text:s text:c="10"/>C</text:p>
      <text:p text:style-name="P7">And His shelter was a stable, And His cradle was a stall;</text:p>
      <text:p text:style-name="P6">F <text:s text:c="7"/>C <text:s text:c="8"/>G <text:s text:c="4"/>C <text:s text:c="2"/>F <text:s text:c="5"/>C <text:s text:c="7"/>F <text:s text:c="4"/>G <text:s text:c="9"/>C</text:p>
      <text:p text:style-name="P7">With the poor, and mean, and lowly, Lived on earth our Savior holy.</text:p>
      <text:p text:style-name="P7"/>
      <text:p text:style-name="P6"><text:s text:c="3"/>C <text:s text:c="27"/>Em <text:s text:c="27"/>C</text:p>
      <text:p text:style-name="P7">3. And through all His wondrous childhood, He would honor and obey,</text:p>
      <text:p text:style-name="P6"><text:s text:c="9"/>C <text:s text:c="31"/>Em <text:s text:c="12"/>C</text:p>
      <text:p text:style-name="P7">Love and watch the lowly maiden, In whose gentle arms He lay:</text:p>
      <text:p text:style-name="P6">F <text:s text:c="8"/>C <text:s text:c="7"/>G <text:s text:c="2"/>C <text:s text:c="3"/>F <text:s text:c="2"/>C <text:s text:c="6"/>F <text:s text:c="7"/>G <text:s text:c="6"/>C</text:p>
      <text:p text:style-name="P7">Christian children all must be, Mild, o-bedient, good as He.</text:p>
      <text:p text:style-name="P7"/>
      <text:p text:style-name="P6"><text:s text:c="3"/>C <text:s text:c="24"/>Em <text:s text:c="29"/>C</text:p>
      <text:p text:style-name="P7">4. For he is our childhood's pattern; Day by day, like us He grew;</text:p>
      <text:p text:style-name="P6"><text:s text:c="7"/>C <text:s text:c="26"/>Em <text:s text:c="24"/>C</text:p>
      <text:p text:style-name="P7">He was little, weak and helpless, Tears and smiles like us He knew;</text:p>
      <text:p text:style-name="P6">F <text:s text:c="5"/>C <text:s text:c="6"/>G <text:s text:c="2"/>C <text:s text:c="2"/>F <text:s text:c="2"/>C <text:s text:c="4"/>F <text:s text:c="5"/>G <text:s text:c="13"/>C</text:p>
      <text:p text:style-name="P7">And He feeleth for our sad-ness, And He shareth in our gladness.</text:p>
      <text:p text:style-name="P7"/>
      <text:p text:style-name="P6"><text:s text:c="3"/>C <text:s text:c="25"/>Em <text:s text:c="32"/>C</text:p>
      <text:p text:style-name="P7">5. And our eyes at last shall see Him, Through His own redeeming love;</text:p>
      <text:p text:style-name="P6"><text:s text:c="9"/>C <text:s text:c="24"/>Em <text:s text:c="21"/>C</text:p>
      <text:p text:style-name="P7">For that Child so dear and gentle, Is our Lord in heaven a-bove,</text:p>
      <text:p text:style-name="P6">F <text:s text:c="6"/>C <text:s text:c="7"/>G <text:s text:c="4"/>C <text:s text:c="2"/>F <text:s text:c="2"/>C <text:s text:c="5"/>F <text:s text:c="10"/>G <text:s text:c="4"/>C</text:p>
      <text:p text:style-name="P7">And He leads His child-ren on, To the place where He is gone.</text:p>
      <text:p text:style-name="P7"/>
      <text:p text:style-name="P6"><text:s text:c="3"/>C <text:s text:c="21"/>Em <text:s text:c="28"/>C</text:p>
      <text:p text:style-name="P7">6. Not in that poor lowly stable, With the oxen standing by,</text:p>
      <text:p text:style-name="P6"><text:s text:c="9"/>C <text:s text:c="22"/>Em <text:s text:c="24"/>C</text:p>
      <text:p text:style-name="P7">We shall see Him; but in heaven, Set at God's right hand on high;</text:p>
      <text:p text:style-name="P6">F <text:s text:c="9"/>C <text:s text:c="8"/>G <text:s text:c="4"/>C <text:s text:c="2"/>F <text:s text:c="4"/>C <text:s text:c="2"/>F <text:s text:c="5"/>G <text:s text:c="17"/>C</text:p>
      <text:p text:style-name="P8">Where like stars His child-ren crown-ed, All in white shall wait a-</text:p>
      <text:p text:style-name="P9">round.</text:p>
      <text:p text:style-name="P1"/>
      <text:p text:style-name="P1"/>
      <text:p text:style-name="P5"><draw:frame draw:style-name="fr1" draw:name="Frame1" text:anchor-type="paragraph" svg:x="5.6602in" svg:y="-0.3083in" svg:width="1.6937in" style:rel-width="scale" svg:height="0.4909in" style:rel-height="scale" draw:z-index="1"><draw:text-box><text:p text:style-name="P4">C<text:span text:style-name="T3">1</text:span><text:span text:style-name="T5">12</text:span><text:span text:style-name="T4"> </text:span><text:span text:style-name="T5">G</text:span></text:p></draw:text-box></draw:frame>Once In Royal David's City</text:p>
      <text:p text:style-name="P2">Words: Cecil Frances Humphreys Alexander, <text:span text:style-name="T1">Hymns for Little Children</text:span>, 1848.</text:p>
      <text:p text:style-name="P2">Music: "Irby," Henry John Gauntlett (1805-1876), 1849 </text:p>
      <text:p text:style-name="P1"/>
      <text:p text:style-name="P6"><text:s text:c="3"/>G <text:s text:c="34"/>Bm <text:s text:c="10"/>G</text:p>
      <text:p text:style-name="P7">1. Once in royal David's city, Stood a lowly cattle shed,</text:p>
      <text:p text:style-name="P6"><text:s text:c="8"/>G <text:s text:c="25"/>Bm <text:s text:c="12"/>G</text:p>
      <text:p text:style-name="P7">Where a mother laid her Baby, In a manger for His bed:</text:p>
      <text:p text:style-name="P6">C <text:s text:c="3"/>G <text:s text:c="10"/>D <text:s text:c="3"/>G <text:s text:c="4"/>C <text:s text:c="4"/>G <text:s text:c="9"/>C <text:s text:c="3"/>D <text:s text:c="2"/>G</text:p>
      <text:p text:style-name="P7">Mary was that mo-ther mild, Jesus Christ her lit- tle Child.</text:p>
      <text:p text:style-name="P7"/>
      <text:p text:style-name="P6"><text:s text:c="3"/>G <text:s text:c="33"/>Bm <text:s text:c="20"/>G</text:p>
      <text:p text:style-name="P7">2. He came down to earth from heaven, Who is God and Lord of all,</text:p>
      <text:p text:style-name="P6"><text:s text:c="8"/>G <text:s text:c="28"/>Bm <text:s text:c="10"/>G</text:p>
      <text:p text:style-name="P7">And His shelter was a stable, And His cradle was a stall;</text:p>
      <text:p text:style-name="P6">C <text:s text:c="7"/>G <text:s text:c="8"/>D <text:s text:c="4"/>G <text:s text:c="2"/>C <text:s text:c="5"/>G <text:s text:c="7"/>C <text:s text:c="4"/>D <text:s text:c="9"/>G</text:p>
      <text:p text:style-name="P7">With the poor, and mean, and lowly, Lived on earth our Savior holy.</text:p>
      <text:p text:style-name="P7"/>
      <text:p text:style-name="P6"><text:s text:c="3"/>G <text:s text:c="27"/>Bm <text:s text:c="27"/>G</text:p>
      <text:p text:style-name="P7">3. And through all His wondrous childhood, He would honor and obey,</text:p>
      <text:p text:style-name="P6"><text:s text:c="9"/>G <text:s text:c="31"/>Bm <text:s text:c="12"/>G</text:p>
      <text:p text:style-name="P7">Love and watch the lowly maiden, In whose gentle arms He lay:</text:p>
      <text:p text:style-name="P6">C <text:s text:c="8"/>G <text:s text:c="7"/>D <text:s text:c="2"/>G <text:s text:c="3"/>C <text:s text:c="2"/>G <text:s text:c="6"/>C <text:s text:c="7"/>D <text:s text:c="6"/>G</text:p>
      <text:p text:style-name="P7">Christian children all must be, Mild, o-bedient, good as He.</text:p>
      <text:p text:style-name="P7"/>
      <text:p text:style-name="P7"><text:s/><text:span text:style-name="T2"><text:s text:c="2"/>G <text:s text:c="24"/>Bm <text:s text:c="29"/>G</text:span></text:p>
      <text:p text:style-name="P7">4. For he is our childhood's pattern; Day by day, like us He grew;</text:p>
      <text:p text:style-name="P6"><text:s text:c="7"/>G <text:s text:c="26"/>Bm <text:s text:c="24"/>G</text:p>
      <text:p text:style-name="P7">He was little, weak and helpless, Tears and smiles like us He knew;</text:p>
      <text:p text:style-name="P6">C <text:s text:c="5"/>G <text:s text:c="6"/>D <text:s text:c="2"/>G <text:s text:c="2"/>C <text:s text:c="2"/>G <text:s text:c="4"/>C <text:s text:c="5"/>D <text:s text:c="13"/>G</text:p>
      <text:p text:style-name="P7">And He feeleth for our sad-ness, And He shareth in our gladness.</text:p>
      <text:p text:style-name="P7"/>
      <text:p text:style-name="P6"><text:s text:c="3"/>G <text:s text:c="25"/>Bm <text:s text:c="32"/>G</text:p>
      <text:p text:style-name="P7">5. And our eyes at last shall see Him, Through His own redeeming love;</text:p>
      <text:p text:style-name="P6"><text:s text:c="9"/>G <text:s text:c="24"/>Bm <text:s text:c="21"/>G</text:p>
      <text:p text:style-name="P7">For that Child so dear and gentle, Is our Lord in heaven a-bove,</text:p>
      <text:p text:style-name="P6">C <text:s text:c="6"/>G <text:s text:c="7"/>D <text:s text:c="4"/>G <text:s text:c="2"/>C <text:s text:c="2"/>G <text:s text:c="5"/>C <text:s text:c="10"/>D <text:s text:c="4"/>G</text:p>
      <text:p text:style-name="P7">And He leads His child-ren on, To the place where He is gone.</text:p>
      <text:p text:style-name="P7"/>
      <text:p text:style-name="P6"><text:s text:c="3"/>G <text:s text:c="21"/>Bm <text:s text:c="28"/>G</text:p>
      <text:p text:style-name="P7">6. Not in that poor lowly stable, With the oxen standing by,</text:p>
      <text:p text:style-name="P6"><text:s text:c="9"/>G <text:s text:c="22"/>Bm <text:s text:c="24"/>G</text:p>
      <text:p text:style-name="P7">We shall see Him; but in heaven, Set at God's right hand on high;</text:p>
      <text:p text:style-name="P6">C <text:s text:c="9"/>G <text:s text:c="8"/>D <text:s text:c="4"/>G <text:s text:c="2"/>C <text:s text:c="4"/>G <text:s text:c="2"/>C <text:s text:c="5"/>D <text:s text:c="17"/>G</text:p>
      <text:p text:style-name="P8">Where like stars His child-ren crown-ed, All in white shall wait a-</text:p>
      <text:p text:style-name="P9">roun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6:44:41.625000000</meta:creation-date>
    <dc:date>2021-11-24T11:53:39.258000000</dc:date>
    <meta:editing-duration>PT2M44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82" meta:word-count="680" meta:character-count="4729" meta:non-whitespace-character-count="2344"/>
  </office:meta>
</office:document-meta>
</file>