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A4E074C0FE1FB3B4.jpg" manifest:media-type="image/jpeg"/>
  <manifest:file-entry manifest:full-path="Pictures/10000000000000AB0000010233A06D4F83BA6008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3.3125in"/>
    </style:style>
    <style:style style:name="Table4.B" style:family="table-column">
      <style:table-column-properties style:column-width="3.9896in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3.3111in"/>
    </style:style>
    <style:style style:name="Table6.B" style:family="table-column">
      <style:table-column-properties style:column-width="3.9889in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2" style:family="paragraph" style:parent-style-name="Standard">
      <style:text-properties style:font-name="Arial" fo:font-size="2pt" officeooo:paragraph-rsid="0014cea2" style:font-size-asian="1.75pt" style:font-size-complex="2pt"/>
    </style:style>
    <style:style style:name="P3" style:family="paragraph" style:parent-style-name="Standard">
      <style:text-properties style:font-name="Arial" fo:font-size="2pt" fo:font-weight="normal" officeooo:paragraph-rsid="00203ab0" fo:background-color="#ffff00" style:font-size-asian="1.75pt" style:font-weight-asian="normal" style:font-size-complex="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2pt" fo:font-weight="normal" officeooo:paragraph-rsid="00203ab0" fo:background-color="#ffff00" style:font-size-asian="1.75pt" style:font-weight-asian="normal" style:font-size-complex="2pt" style:font-weight-complex="normal"/>
    </style:style>
    <style:style style:name="P5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6" style:family="paragraph" style:parent-style-name="Standard">
      <style:text-properties style:font-name="Arial" fo:font-size="6pt" officeooo:paragraph-rsid="000cd0df" style:font-size-asian="5.25pt" style:font-size-complex="6pt"/>
    </style:style>
    <style:style style:name="P7" style:family="paragraph" style:parent-style-name="Standard">
      <style:text-properties style:font-name="Arial" fo:font-size="6pt" officeooo:paragraph-rsid="001e69cd" style:font-size-asian="5.25pt" style:font-size-complex="6pt"/>
    </style:style>
    <style:style style:name="P8" style:family="paragraph" style:parent-style-name="Standard">
      <style:text-properties style:font-name="Arial" fo:font-size="6pt" fo:font-weight="normal" officeooo:paragraph-rsid="000cd0df" fo:background-color="#ffff00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6pt" fo:font-weight="normal" officeooo:paragraph-rsid="0024633d" fo:background-color="#ffff00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rial" fo:font-size="6pt" fo:font-weight="bold" officeooo:paragraph-rsid="001e69cd" fo:background-color="#ffff00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12pt" fo:font-weight="bold" officeooo:paragraph-rsid="0023dcbe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24633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175d78" officeooo:paragraph-rsid="00260096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bold" officeooo:paragraph-rsid="00260096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officeooo:paragraph-rsid="0023dcbe" style:font-size-asian="12pt" style:font-size-complex="12pt"/>
    </style:style>
    <style:style style:name="P17" style:family="paragraph" style:parent-style-name="Standard">
      <style:text-properties style:font-name="Arial" fo:font-size="12pt" officeooo:paragraph-rsid="0024633d" style:font-size-asian="12pt" style:font-size-complex="12pt"/>
    </style:style>
    <style:style style:name="P18" style:family="paragraph" style:parent-style-name="Standard">
      <style:text-properties style:font-name="Arial" fo:font-size="12pt" officeooo:rsid="0006b5f1" officeooo:paragraph-rsid="0034314d" style:font-size-asian="12pt" style:font-size-complex="12pt"/>
    </style:style>
    <style:style style:name="P19" style:family="paragraph" style:parent-style-name="Standard">
      <style:text-properties style:font-name="Arial" fo:font-size="12pt" officeooo:rsid="0006b5f1" officeooo:paragraph-rsid="00260096" style:font-size-asian="12pt" style:font-size-complex="12pt"/>
    </style:style>
    <style:style style:name="P20" style:family="paragraph" style:parent-style-name="Standard">
      <style:text-properties style:font-name="Arial" fo:font-size="12pt" officeooo:paragraph-rsid="00260096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34314d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34314d" style:font-size-asian="12pt" style:font-size-complex="12pt"/>
    </style:style>
    <style:style style:name="P23" style:family="paragraph" style:parent-style-name="Standard">
      <style:text-properties fo:font-size="12pt" officeooo:paragraph-rsid="0034314d" style:font-size-asian="12pt" style:font-size-complex="12pt"/>
    </style:style>
    <style:style style:name="P24" style:family="paragraph" style:parent-style-name="Standard">
      <style:text-properties fo:font-size="12pt" officeooo:paragraph-rsid="00260096" style:font-size-asian="12pt" style:font-size-complex="12pt"/>
    </style:style>
    <style:style style:name="P25" style:family="paragraph" style:parent-style-name="Standard">
      <style:text-properties fo:font-size="12pt" fo:font-weight="bold" officeooo:paragraph-rsid="0034314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203ab0" officeooo:paragraph-rsid="00203ab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paragraph-rsid="00203ab0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rsid="00223f3c" officeooo:paragraph-rsid="00223f3c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P3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34" style:family="paragraph" style:parent-style-name="Standard">
      <style:paragraph-properties fo:text-align="center" style:justify-single-word="false" fo:break-before="page"/>
      <style:text-properties officeooo:paragraph-rsid="0034314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dcbe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4633d" fo:background-color="#ffff0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60096" fo:background-color="#ffff0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dcbe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4633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0facb1" officeooo:paragraph-rsid="0026009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60096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3dcbe" style:font-size-asian="12pt" style:font-size-complex="12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4633d" style:font-size-asian="12pt" style:font-size-complex="12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60096" style:font-size-asian="12pt" style:font-size-complex="12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fo:font-size="12pt" officeooo:paragraph-rsid="00260096" style:font-size-asian="12pt" style:font-size-complex="12pt"/>
    </style:style>
    <style:style style:name="P46" style:family="paragraph" style:parent-style-name="Standard">
      <style:text-properties style:font-name="Arial" fo:font-size="12pt" fo:font-weight="bold" officeooo:paragraph-rsid="0034314d" fo:background-color="#ffff00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Arial" fo:font-size="12pt" fo:font-weight="bold" officeooo:rsid="00175d78" officeooo:paragraph-rsid="0034314d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Arial" fo:font-size="12pt" fo:font-weight="bold" officeooo:paragraph-rsid="003abf18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" fo:font-size="12pt" fo:font-style="italic" officeooo:rsid="0018d7fc" officeooo:paragraph-rsid="0023dcbe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officeooo:paragraph-rsid="00260096" style:font-size-asian="12pt" style:font-size-complex="12pt"/>
    </style:style>
    <style:style style:name="P51" style:family="paragraph" style:parent-style-name="Standard">
      <style:text-properties style:font-name="Arial" fo:font-size="12pt" officeooo:paragraph-rsid="003abf18" style:font-size-asian="12pt" style:font-size-complex="12pt"/>
    </style:style>
    <style:style style:name="P52" style:family="paragraph" style:parent-style-name="Standard">
      <style:text-properties style:font-name="Arial" fo:font-size="12pt" officeooo:rsid="0006b5f1" officeooo:paragraph-rsid="003abf18" style:font-size-asian="12pt" style:font-size-complex="12pt"/>
    </style:style>
    <style:style style:name="P53" style:family="paragraph" style:parent-style-name="Standard">
      <style:text-properties style:font-name="Arial" fo:font-size="12pt" officeooo:paragraph-rsid="00260096" style:font-size-asian="12pt" style:font-size-complex="12pt"/>
    </style:style>
    <style:style style:name="P54" style:family="paragraph" style:parent-style-name="Standard">
      <style:text-properties style:font-name="Arial" fo:font-size="12pt" officeooo:paragraph-rsid="0023dcbe" style:font-size-asian="12pt" style:font-size-complex="12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6b5f1" officeooo:paragraph-rsid="0034314d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Arial" fo:font-size="11pt" fo:font-style="italic" officeooo:rsid="0018d7fc" officeooo:paragraph-rsid="0024633d" style:font-size-asian="11pt" style:font-style-asian="italic" style:font-size-complex="11pt" style:font-style-complex="italic"/>
    </style:style>
    <style:style style:name="P57" style:family="paragraph" style:parent-style-name="Standard">
      <style:paragraph-properties fo:margin-left="0in" fo:margin-right="0in" fo:text-indent="0in" style:auto-text-indent="false"/>
      <style:text-properties style:font-name="Arial" fo:font-size="11pt" fo:font-style="italic" officeooo:rsid="0018d7fc" officeooo:paragraph-rsid="0027aaef" style:font-size-asian="11pt" style:font-style-asian="italic" style:font-size-complex="11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weight="bold" officeooo:rsid="0006b5f1" fo:background-color="#ffff00" loext:char-shading-value="0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6b5f1" style:font-weight-asian="bold" style:font-weight-complex="bold"/>
    </style:style>
    <style:style style:name="T7" style:family="text">
      <style:text-properties style:font-name="Arial" fo:font-weight="bold" officeooo:rsid="003104f3" style:font-weight-asian="bold" style:font-weight-complex="bold"/>
    </style:style>
    <style:style style:name="T8" style:family="text">
      <style:text-properties style:font-name="Arial" fo:font-weight="bold" officeooo:rsid="0018d7fc" style:font-weight-asian="bold" style:font-weight-complex="bold"/>
    </style:style>
    <style:style style:name="T9" style:family="text">
      <style:text-properties style:font-name="Arial" fo:font-weight="bold" officeooo:rsid="00175d78" style:font-weight-asian="bold" style:font-weight-complex="bold"/>
    </style:style>
    <style:style style:name="T10" style:family="text">
      <style:text-properties style:font-name="Arial" fo:font-weight="bold" officeooo:rsid="000facb1" style:font-weight-asian="bold" style:font-weight-complex="bold"/>
    </style:style>
    <style:style style:name="T11" style:family="text">
      <style:text-properties style:font-name="Arial" fo:font-weight="bold" officeooo:rsid="0017341a" style:font-weight-asian="bold" style:font-weight-complex="bold"/>
    </style:style>
    <style:style style:name="T12" style:family="text">
      <style:text-properties style:font-name="Arial" fo:font-weight="bold" officeooo:rsid="0006b5f1" fo:background-color="transparent" loext:char-shading-value="0" style:font-weight-asian="bold" style:font-weight-complex="bold"/>
    </style:style>
    <style:style style:name="T13" style:family="text">
      <style:text-properties style:font-name="Arial" fo:font-weight="bold" officeooo:rsid="003104f3" fo:background-color="transparent" loext:char-shading-value="0" style:font-weight-asian="bold" style:font-weight-complex="bold"/>
    </style:style>
    <style:style style:name="T14" style:family="text">
      <style:text-properties style:font-name="Arial" officeooo:rsid="000cd0df"/>
    </style:style>
    <style:style style:name="T1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Arial" officeooo:rsid="001e69cd"/>
    </style:style>
    <style:style style:name="T17" style:family="text">
      <style:text-properties style:font-name="Arial" fo:background-color="#ffff00" loext:char-shading-value="0"/>
    </style:style>
    <style:style style:name="T18" style:family="text">
      <style:text-properties style:font-name="Arial" fo:font-size="12pt" fo:font-weight="bold" officeooo:rsid="0006b5f1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3104f3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06b5f1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6pt" fo:font-weight="bold" officeooo:rsid="0006b5f1" style:font-size-asian="16pt" style:font-weight-asian="bold" style:font-size-complex="16pt" style:font-weight-complex="bold"/>
    </style:style>
    <style:style style:name="T22" style:family="text">
      <style:text-properties fo:font-weight="bold" fo:background-color="#ffff00" loext:char-shading-value="0" style:font-weight-asian="bold" style:font-weight-complex="bold"/>
    </style:style>
    <style:style style:name="T23" style:family="text">
      <style:text-properties fo:font-weight="bold" officeooo:rsid="00175d78" fo:background-color="#ffff00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ea16a" style:font-weight-asian="bold" style:font-weight-complex="bold"/>
    </style:style>
    <style:style style:name="T26" style:family="text">
      <style:text-properties fo:font-weight="bold" officeooo:rsid="000facb1" style:font-weight-asian="bold" style:font-weight-complex="bold"/>
    </style:style>
    <style:style style:name="T27" style:family="text">
      <style:text-properties fo:font-weight="bold" officeooo:rsid="00175d78" style:font-weight-asian="bold" style:font-weight-complex="bold"/>
    </style:style>
    <style:style style:name="T28" style:family="text">
      <style:text-properties fo:font-weight="bold" officeooo:rsid="003abf18" style:font-weight-asian="bold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0cd0df"/>
    </style:style>
    <style:style style:name="T32" style:family="text">
      <style:text-properties officeooo:rsid="000ea16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facb1"/>
    </style:style>
    <style:style style:name="T35" style:family="text">
      <style:text-properties officeooo:rsid="0017341a"/>
    </style:style>
    <style:style style:name="T36" style:family="text">
      <style:text-properties officeooo:rsid="0022c733"/>
    </style:style>
    <style:style style:name="T37" style:family="text">
      <style:text-properties officeooo:rsid="0034314d"/>
    </style:style>
    <style:style style:name="T38" style:family="text">
      <style:text-properties officeooo:rsid="003abf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Frame1" text:anchor-type="paragraph" svg:x="5.8791in" svg:y="-0.2661in" svg:width="1.4752in" style:rel-width="scale" svg:height="0.4909in" style:rel-height="scale" draw:z-index="0"><draw:text-box><text:p text:style-name="P33">C<text:span text:style-name="T37">89</text:span><text:span text:style-name="T36"> C</text:span></text:p></draw:text-box></draw:frame><text:span text:style-name="T21">One Horse Open Sleigh</text:span><text:span text:style-name="T15"> </text:span></text:p>
      <text:p text:style-name="P21"><text:span text:style-name="T18">(James Lord Pierpont, 1857) – </text:span><text:span text:style-name="T7">The </text:span><text:span text:style-name="T6">Original </text:span><text:span text:style-name="T7">Version of</text:span><text:span text:style-name="T6"> "</text:span><text:span text:style-name="T7">Jingle Bells</text:span><text:span text:style-name="T6">" – </text:span><text:span text:style-name="T4">Version 2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Line2408838407600">
          <table:table-cell table:style-name="Table4.A1" office:value-type="string">
            <text:p text:style-name="P46">Intro (last 2 lines of verse)</text:p>
            <text:p text:style-name="P23"><text:span text:style-name="T8">D</text:span><text:span text:style-name="T5">m <text:s/></text:span><text:span text:style-name="T8">C</text:span><text:span text:style-name="T5"> <text:s/></text:span><text:span text:style-name="T8">G</text:span><text:span text:style-name="T5">7 <text:s/></text:span><text:span text:style-name="T8">C</text:span><text:span text:style-name="T5"> <text:s/></text:span><text:span text:style-name="T8">G</text:span><text:span text:style-name="T5">7</text:span></text:p>
            <text:p text:style-name="P11"/>
            <text:p text:style-name="P11"><text:s text:c="4"/>C</text:p>
            <text:p text:style-name="P16">1. Dashing thro' the snow,</text:p>
            <text:p text:style-name="P11"><text:s text:c="6"/>C7 <text:s text:c="22"/>F</text:p>
            <text:p text:style-name="P16">In a one horse open sleigh,</text:p>
            <text:p text:style-name="P11">Dm <text:s text:c="19"/>G7 <text:s text:c="27"/>C</text:p>
            <text:p text:style-name="P16">O'er the hills we go, laughing all the way;</text:p>
            <text:p text:style-name="P11">(C) <text:s text:c="28"/>C7 <text:s text:c="18"/>F</text:p>
            <text:p text:style-name="P16">Bells on bob tail ring, making spirits bright,</text:p>
            <text:p text:style-name="P11">Dm <text:s text:c="21"/>C</text:p>
            <text:p text:style-name="P16">Oh what sport to ride and sing</text:p>
            <text:p text:style-name="P11"><text:s text:c="4"/>G7 <text:s text:c="23"/>C</text:p>
            <text:p text:style-name="P16">A sleighing song to night.</text:p>
            <text:p text:style-name="P16"/>
            <text:p text:style-name="P35">Chorus</text:p>
            <text:p text:style-name="P38">G7 <text:s text:c="2"/>C</text:p>
            <text:p text:style-name="P42">Oh, Jingle bells, Jingle bells,</text:p>
            <text:p text:style-name="P38"><text:s text:c="28"/>- C7</text:p>
            <text:p text:style-name="P42">Jingle all the way.</text:p>
            <text:p text:style-name="P38">F <text:s text:c="20"/>C</text:p>
            <text:p text:style-name="P42">Oh! what joy it is to ride</text:p>
            <text:p text:style-name="P38"><text:s text:c="8"/>D7 <text:s text:c="20"/>G <text:s text:c="5"/>- G7</text:p>
            <text:p text:style-name="P42">In a one horse open sleigh.</text:p>
            <text:p text:style-name="P38">C</text:p>
            <text:p text:style-name="P42">Jingle bells, Jingle bells,</text:p>
            <text:p text:style-name="P38"><text:s text:c="28"/>- C7</text:p>
            <text:p text:style-name="P42">Jingle all the way.</text:p>
            <text:p text:style-name="P38">F <text:s text:c="19"/>C</text:p>
            <text:p text:style-name="P42">Oh! what joy it is to ride</text:p>
            <text:p text:style-name="P38"><text:s text:c="8"/>G7 <text:s text:c="20"/>C <text:s text:c="5"/>- G7</text:p>
            <text:p text:style-name="P42">In a one horse open sleigh.</text:p>
            <text:p text:style-name="P49"/>
          </table:table-cell>
          <table:table-cell table:style-name="Table4.A1" office:value-type="string">
            <text:p text:style-name="P11"><text:s text:c="7"/>C <text:s text:c="23"/>C7 <text:s text:c="18"/>F</text:p>
            <text:p text:style-name="P16">2. A day or two ago, I tho't I'd take a ride,</text:p>
            <text:p text:style-name="P11"><text:s text:c="8"/>Dm <text:s text:c="23"/>G7</text:p>
            <text:p text:style-name="P16">And soon Miss Fannie Bright,</text:p>
            <text:p text:style-name="P11"><text:s text:c="31"/>C</text:p>
            <text:p text:style-name="P16">Was seated by my side. </text:p>
            <text:p text:style-name="P11"><text:s text:c="7"/>(C)</text:p>
            <text:p text:style-name="P16">The horse was lean and lank,</text:p>
            <text:p text:style-name="P11"><text:s text:c="7"/>C7 <text:s text:c="24"/>F</text:p>
            <text:p text:style-name="P16">Mis-fortune seem'd his lot,</text:p>
            <text:p text:style-name="P11"><text:s text:c="6"/>Dm <text:s text:c="9"/>C <text:s text:c="22"/>G7 <text:s text:c="19"/>C</text:p>
            <text:p text:style-name="P16">He got into a drifted bank and we? We got up-sot. <text:span text:style-name="T22">Chorus</text:span></text:p>
            <text:p text:style-name="P16"/>
            <text:p text:style-name="P11"><text:s text:c="8"/>C <text:s text:c="27"/>C7 <text:s text:c="14"/>F</text:p>
            <text:p text:style-name="P16">3. A day or two ago, the story I must tell,</text:p>
            <text:p text:style-name="P11"><text:s text:c="2"/>Dm <text:s text:c="19"/>G7 <text:s text:c="33"/>C</text:p>
            <text:p text:style-name="P16">I went out on the snow and on my back I fell;</text:p>
            <text:p text:style-name="P11"><text:s text:c="3"/>(C) <text:s text:c="32"/>C7 <text:s text:c="20"/>F</text:p>
            <text:p text:style-name="P16">A gent was riding by, in a one horse open sleigh,</text:p>
            <text:p text:style-name="P11"><text:s text:c="6"/>Dm <text:s text:c="24"/>C</text:p>
            <text:p text:style-name="P16">He laughed as there I sprawling lie,</text:p>
            <text:p text:style-name="P11"><text:s text:c="7"/>G7 <text:s text:c="19"/>C</text:p>
            <text:p text:style-name="P16">But quickly drove a-way. <text:span text:style-name="T22">Chorus</text:span></text:p>
            <text:p text:style-name="P16"/>
            <text:p text:style-name="P48"><text:s text:c="4"/>C <text:s/><text:span text:style-name="T38"><text:s text:c="36"/>C7 <text:s text:c="23"/>F</text:span></text:p>
            <text:p text:style-name="P51">4. Now the ground is white, <text:span text:style-name="T38">g</text:span>o it while you're young,</text:p>
            <text:p text:style-name="P16"><text:span text:style-name="T24">Dm <text:s text:c="20"/>G7 <text:s text:c="39"/>C</text:span></text:p>
            <text:p text:style-name="P16">Take the girls to-night and sing this sleighing song;</text:p>
            <text:p text:style-name="P11"><text:s text:c="7"/>(C) <text:s text:c="34"/>C7 <text:s text:c="13"/>F</text:p>
            <text:p text:style-name="P16">Just get a bob tailed bay, two forty as his speed,</text:p>
            <text:p text:style-name="P11">Dm <text:s text:c="19"/>C</text:p>
            <text:p text:style-name="P16">Hitch him to an open sleigh</text:p>
            <text:p text:style-name="P11"><text:s text:c="8"/>G7 <text:s text:c="28"/>C</text:p>
            <text:p text:style-name="P16">And crack, you'll take the lead. <text:span text:style-name="T22">Chorus</text:span></text:p>
          </table:table-cell>
        </table:table-row>
      </table:table>
      <text:p text:style-name="P5"/>
      <table:table table:name="Table1" table:style-name="Table1">
        <table:table-column table:style-name="Table1.A" table:number-columns-repeated="8"/>
        <table:table-column table:style-name="Table1.I"/>
        <table:table-row table:style-name="TableLine2408838401344">
          <table:table-cell table:style-name="Table1.A1" office:value-type="string">
            <text:p text:style-name="P1"><draw:frame draw:style-name="fr5" draw:name="Image1363" text:anchor-type="char" svg:y="0in" svg:width="0.7098in" svg:height="1.1in" draw:z-index="15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6" draw:name="Image6" text:anchor-type="char" svg:width="0.7299in" svg:height="1.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5" text:anchor-type="char" svg:y="0in" svg:width="0.7299in" svg:height="1.1in" draw:z-index="13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1369" text:anchor-type="char" svg:y="0in" svg:width="0.7402in" svg:height="1.1in" draw:z-index="12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1358" text:anchor-type="char" svg:y="0in" svg:width="0.7299in" svg:height="1.1in" draw:z-index="11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4" text:anchor-type="char" svg:y="0in" svg:width="0.7299in" svg:height="1.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"><draw:frame draw:style-name="fr2" draw:name="Image1" text:anchor-type="char" svg:y="0in" svg:width="0.7299in" svg:height="1.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 table:style-name="TableLine2408660212960">
          <table:table-cell table:style-name="Table1.A2" office:value-type="string">
            <text:p text:style-name="P28"/>
            <text:p text:style-name="P27">Baritone</text:p>
          </table:table-cell>
          <table:table-cell table:style-name="Table1.B2" office:value-type="string">
            <text:p text:style-name="P1"><draw:frame draw:style-name="fr4" draw:name="Image1335" text:anchor-type="paragraph" svg:y="0in" svg:width="0.7in" svg:height="1.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327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346" text:anchor-type="char" svg:y="0in" svg:width="0.7098in" svg:height="1.1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342" text:anchor-type="char" svg:y="0in" svg:width="0.7098in" svg:height="1.1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330" text:anchor-type="char" svg:y="0in" svg:width="0.7098in" svg:height="1.1098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1"><draw:frame draw:style-name="fr2" draw:name="Image1343" text:anchor-type="char" svg:y="0in" svg:width="0.7098in" svg:height="1.1098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1"><draw:frame draw:style-name="fr2" draw:name="Image1331" text:anchor-type="char" svg:y="0in" svg:width="0.7098in" svg:height="1.1098in" draw:z-index="22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29"/>
          </table:table-cell>
        </table:table-row>
      </table:table>
      <text:p text:style-name="P2"/>
      <text:p text:style-name="P55"><draw:frame draw:style-name="fr1" draw:name="Frame3" text:anchor-type="paragraph" svg:x="5.8791in" svg:y="-0.2661in" svg:width="1.4752in" style:rel-width="scale" svg:height="0.4909in" style:rel-height="scale" draw:z-index="1"><draw:text-box><text:p text:style-name="P33">C<text:span text:style-name="T37">89</text:span><text:span text:style-name="T36"> </text:span><text:span text:style-name="T37">G</text:span></text:p></draw:text-box></draw:frame>One Horse Open Sleigh</text:p>
      <text:p text:style-name="P21"><text:span text:style-name="T18">(James Lord Pierpont, 1857) – </text:span><text:span text:style-name="T19">The </text:span><text:span text:style-name="T18">Original </text:span><text:span text:style-name="T19">Version of</text:span><text:span text:style-name="T18"> "</text:span><text:span text:style-name="T19">Jingle Bells</text:span><text:span text:style-name="T18">" – </text:span><text:span text:style-name="T20">Version 2</text:span></text:p>
      <text:p text:style-name="P6"/>
      <table:table table:name="Table6" table:style-name="Table6">
        <table:table-column table:style-name="Table6.A"/>
        <table:table-column table:style-name="Table6.B"/>
        <table:table-row table:style-name="TableLine2408804365248">
          <table:table-cell table:style-name="Table6.A1" office:value-type="string">
            <text:p text:style-name="P18"><text:span text:style-name="T22">Intro </text:span><text:span text:style-name="T23">(last 2 lines of verse)</text:span><text:span text:style-name="T27"> </text:span></text:p>
            <text:p text:style-name="P47">Am <text:s/>G <text:s/>D7 <text:s/>G <text:s/>D7</text:p>
            <text:p text:style-name="P13"/>
            <text:p text:style-name="P19"><text:s text:c="4"/><text:span text:style-name="T25">G</text:span></text:p>
            <text:p text:style-name="P20">1. Dashing thro' the snow,</text:p>
            <text:p text:style-name="P14"><text:s text:c="6"/><text:span text:style-name="T32">G7 <text:s text:c="22"/>C</text:span></text:p>
            <text:p text:style-name="P20">In a one horse open sleigh,</text:p>
            <text:p text:style-name="P14"><text:span text:style-name="T34">Am <text:s/></text:span><text:s text:c="18"/><text:span text:style-name="T34">D7 <text:s text:c="27"/>G</text:span></text:p>
            <text:p text:style-name="P20">O'er the hills we go, <text:span text:style-name="T31">l</text:span>aughing all the way;</text:p>
            <text:p text:style-name="P15">(G) <text:s text:c="28"/>G7 <text:s text:c="18"/>C</text:p>
            <text:p text:style-name="P20">Bells on bob tail ring, <text:span text:style-name="T31">m</text:span>aking spirits bright,</text:p>
            <text:p text:style-name="P15">Am <text:s text:c="21"/><text:span text:style-name="T35">G</text:span></text:p>
            <text:p text:style-name="P20">Oh what sport to ride and sing</text:p>
            <text:p text:style-name="P14"><text:s text:c="4"/><text:span text:style-name="T34">D7</text:span> <text:s text:c="23"/><text:span text:style-name="T34">G</text:span></text:p>
            <text:p text:style-name="P20">A sleighing song to night.</text:p>
            <text:p text:style-name="P20"/>
            <text:p text:style-name="P37">Chorus</text:p>
            <text:p text:style-name="P40">D7 <text:s text:c="2"/>G</text:p>
            <text:p text:style-name="P44"><text:span text:style-name="T34">Oh, </text:span>Jingle bells, Jingle bells,</text:p>
            <text:p text:style-name="P41"><text:s text:c="28"/>- <text:span text:style-name="T34">G7</text:span></text:p>
            <text:p text:style-name="P44">Jingle all the way.</text:p>
            <text:p text:style-name="P45"><text:span text:style-name="T9">C <text:s/></text:span><text:span text:style-name="T10"><text:s text:c="19"/>G</text:span></text:p>
            <text:p text:style-name="P44">Oh! what joy it is to ride</text:p>
            <text:p text:style-name="P41"><text:s text:c="8"/><text:span text:style-name="T34">A7 <text:s text:c="20"/>D <text:s text:c="5"/>- D7</text:span></text:p>
            <text:p text:style-name="P44">In a one horse open sleigh.</text:p>
            <text:p text:style-name="P40">G</text:p>
            <text:p text:style-name="P44">Jingle bells, Jingle bells,</text:p>
            <text:p text:style-name="P41"><text:s text:c="28"/>- <text:span text:style-name="T34">G7</text:span></text:p>
            <text:p text:style-name="P44">Jingle all the way.</text:p>
            <text:p text:style-name="P45"><text:span text:style-name="T9">C </text:span><text:span text:style-name="T10"><text:s text:c="19"/>G</text:span></text:p>
            <text:p text:style-name="P44">Oh! what joy it is to ride</text:p>
            <text:p text:style-name="P45"><text:span text:style-name="T5"><text:s text:c="8"/></text:span><text:span text:style-name="T9">D</text:span><text:span text:style-name="T10">7 <text:s text:c="20"/></text:span><text:span text:style-name="T9">G</text:span><text:span text:style-name="T10"> <text:s text:c="5"/>- D7</text:span></text:p>
            <text:p text:style-name="P44">In a one horse open sleigh.</text:p>
            <text:p text:style-name="P57"/>
          </table:table-cell>
          <table:table-cell table:style-name="Table6.A1" office:value-type="string">
            <text:p text:style-name="P19"><text:s text:c="7"/><text:span text:style-name="T25">G <text:s text:c="23"/>G7 <text:s text:c="18"/>C</text:span></text:p>
            <text:p text:style-name="P20">2. A day or two ago, I tho't I'd take a ride,</text:p>
            <text:p text:style-name="P14"><text:span text:style-name="T34"><text:s text:c="8"/>Am <text:s/></text:span><text:s text:c="22"/><text:span text:style-name="T34">D7</text:span></text:p>
            <text:p text:style-name="P20">And soon Miss Fannie Bright, </text:p>
            <text:p text:style-name="P14"><text:s text:c="8"/><text:span text:style-name="T34"><text:s text:c="23"/>G</text:span></text:p>
            <text:p text:style-name="P51">Was seated by my side. </text:p>
            <text:p text:style-name="P15"><text:s text:c="7"/>(G) <text:s text:c="26"/></text:p>
            <text:p text:style-name="P20">The horse was lean and lank,</text:p>
            <text:p text:style-name="P15"><text:s text:c="7"/>G7 <text:s text:c="24"/>C</text:p>
            <text:p text:style-name="P20">Mis-fortune seem'd his lot,</text:p>
            <text:p text:style-name="P24"><text:span text:style-name="T10"><text:s text:c="6"/>Am <text:s text:c="9"/></text:span><text:span text:style-name="T11">G</text:span><text:span text:style-name="T10"> <text:s text:c="22"/>D7 <text:s text:c="19"/>G</text:span></text:p>
            <text:p text:style-name="P24"><text:span text:style-name="T1">He got into a drifted bank </text:span><text:span text:style-name="T14">a</text:span><text:span text:style-name="T1">nd we? </text:span><text:span text:style-name="T2">W</text:span><text:span text:style-name="T1">e got up-sot. </text:span><text:span text:style-name="T3">Chorus</text:span></text:p>
            <text:p text:style-name="P20"/>
            <text:p text:style-name="P19"><text:s text:c="8"/><text:span text:style-name="T25">G <text:s text:c="27"/>G7 <text:s text:c="14"/>C</text:span></text:p>
            <text:p text:style-name="P20">3. A day or two ago, <text:span text:style-name="T31">t</text:span>he story I must tell,</text:p>
            <text:p text:style-name="P20"><text:s text:c="2"/><text:span text:style-name="T26">Am <text:s/></text:span><text:span text:style-name="T24"><text:s text:c="18"/></text:span><text:span text:style-name="T26">D7 <text:s text:c="4"/></text:span><text:span text:style-name="T24"><text:s text:c="12"/></text:span><text:span text:style-name="T26"><text:s text:c="17"/>G</text:span></text:p>
            <text:p text:style-name="P20">I went out on the snow <text:span text:style-name="T31">a</text:span>nd on my back I fell;</text:p>
            <text:p text:style-name="P15"><text:s text:c="3"/>(G) <text:s text:c="32"/>G7 <text:s text:c="20"/>C</text:p>
            <text:p text:style-name="P20">A gent was riding by, <text:span text:style-name="T31">i</text:span>n a one horse open sleigh,</text:p>
            <text:p text:style-name="P15"><text:s text:c="6"/>Am <text:s text:c="24"/><text:span text:style-name="T35">G </text:span></text:p>
            <text:p text:style-name="P20">He laughed as there I sprawling lie,</text:p>
            <text:p text:style-name="P15"><text:s text:c="7"/>D7 <text:s text:c="19"/>G</text:p>
            <text:p text:style-name="P20">But quickly drove a-way. <text:span text:style-name="T22">Chorus</text:span></text:p>
            <text:p text:style-name="P20"/>
            <text:p text:style-name="P52"><text:s text:c="4"/><text:span text:style-name="T25">G <text:s/></text:span><text:span text:style-name="T28"><text:s text:c="35"/></text:span><text:span text:style-name="T25">G7 <text:s text:c="23"/>C</text:span></text:p>
            <text:p text:style-name="P51">4. Now the ground is white, <text:span text:style-name="T38">g</text:span>o it while you're young,</text:p>
            <text:p text:style-name="P20"><text:span text:style-name="T26">Am <text:s/></text:span><text:span text:style-name="T24"><text:s text:c="19"/></text:span><text:span text:style-name="T26">D7 <text:s text:c="39"/>G</text:span></text:p>
            <text:p text:style-name="P20">Take the girls to-night <text:span text:style-name="T31">a</text:span>nd sing this sleighing song;</text:p>
            <text:p text:style-name="P15"><text:s text:c="7"/>(G) <text:s text:c="34"/>G7 <text:s text:c="13"/>C</text:p>
            <text:p text:style-name="P20">Just get a bob tailed bay, <text:span text:style-name="T31">t</text:span>wo forty as his speed,</text:p>
            <text:p text:style-name="P24"><text:span text:style-name="T10">Am <text:s text:c="19"/></text:span><text:span text:style-name="T9">G</text:span></text:p>
            <text:p text:style-name="P20">Hitch him to an open sleigh</text:p>
            <text:p text:style-name="P15"><text:s text:c="8"/>D7 <text:s text:c="28"/>G</text:p>
            <text:p text:style-name="P50"><text:span text:style-name="T33">And </text:span><text:span text:style-name="T29">crack</text:span><text:span text:style-name="T33">, you'll take the lead. </text:span><text:span text:style-name="T22">Chorus</text:span></text:p>
          </table:table-cell>
        </table:table-row>
      </table:table>
      <text:p text:style-name="P8"/>
      <table:table table:name="Table3" table:style-name="Table3">
        <table:table-column table:style-name="Table3.A" table:number-columns-repeated="8"/>
        <table:table-column table:style-name="Table3.I"/>
        <table:table-row table:style-name="TableLine2408804368784">
          <table:table-cell table:style-name="Table3.A1" office:value-type="string">
            <text:p text:style-name="P32"><draw:frame draw:style-name="fr2" draw:name="Image1360" text:anchor-type="char" svg:y="0in" svg:width="0.7299in" svg:height="1.1in" draw:z-index="2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2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2" draw:name="Image1370" text:anchor-type="char" svg:y="0in" svg:width="0.7299in" svg:height="1.1in" draw:z-index="4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2" draw:name="Image1373" text:anchor-type="char" svg:y="0in" svg:width="0.7299in" svg:height="1.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6" draw:name="Image1356" text:anchor-type="char" svg:width="0.7299in" svg:height="1.1in" draw:z-index="6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2" draw:name="Image1367" text:anchor-type="char" svg:y="0in" svg:width="0.7299in" svg:height="1.1in" draw:z-index="7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2" draw:name="Image1357" text:anchor-type="char" svg:y="0in" svg:width="0.7299in" svg:height="1.1in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Line2408804361984">
          <table:table-cell table:style-name="Table3.A2" office:value-type="string">
            <text:p text:style-name="P28"/>
            <text:p text:style-name="P27">Baritone</text:p>
          </table:table-cell>
          <table:table-cell table:style-name="Table3.B2" office:value-type="string">
            <text:p text:style-name="P32"><draw:frame draw:style-name="fr2" draw:name="Image1332" text:anchor-type="char" svg:y="0in" svg:width="0.7098in" svg:height="1.1098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3.B2" office:value-type="string">
            <text:p text:style-name="P32"><draw:frame draw:style-name="fr2" draw:name="Image2" text:anchor-type="char" svg:y="0in" svg:width="0.7098in" svg:height="1.1098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3.B2" office:value-type="string">
            <text:p text:style-name="P32"><draw:frame draw:style-name="fr2" draw:name="Image8" text:anchor-type="char" svg:y="0in" svg:width="0.7098in" svg:height="1.1098in" draw:z-index="27"><draw:image xlink:href="Pictures/10000000000000AB0000010223E31A8AB92ACC36.jpg" xlink:type="simple" xlink:show="embed" xlink:actuate="onLoad" draw:mime-type="image/jpeg"/></draw:frame></text:p>
          </table:table-cell>
          <table:table-cell table:style-name="Table3.B2" office:value-type="string">
            <text:p text:style-name="P32"><draw:frame draw:style-name="fr2" draw:name="Image7" text:anchor-type="char" svg:y="0in" svg:width="0.7098in" svg:height="1.1098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3.B2" office:value-type="string">
            <text:p text:style-name="P32"><draw:frame draw:style-name="fr2" draw:name="Image3" text:anchor-type="char" svg:y="0in" svg:width="0.7098in" svg:height="1.1098in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3.B2" office:value-type="string">
            <text:p text:style-name="P32"><draw:frame draw:style-name="fr3" draw:name="Image1339" text:anchor-type="char" svg:width="0.7098in" svg:height="1.0799in" draw:z-index="24"><draw:image xlink:href="Pictures/10000000000000AB0000010295788E2E27888F67.jpg" xlink:type="simple" xlink:show="embed" xlink:actuate="onLoad" draw:mime-type="image/jpeg"/></draw:frame></text:p>
          </table:table-cell>
          <table:table-cell table:style-name="Table3.H2" office:value-type="string">
            <text:p text:style-name="P32"><draw:frame draw:style-name="fr2" draw:name="Image1328" text:anchor-type="char" svg:y="0in" svg:width="0.7098in" svg:height="1.1098in" draw:z-index="23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2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1-11-20T08:59:59.299000000</dc:date>
    <meta:editing-duration>PT5H19M34S</meta:editing-duration>
    <meta:editing-cycles>38</meta:editing-cycles>
    <meta:generator>LibreOffice/7.1.6.2$Windows_X86_64 LibreOffice_project/0e133318fcee89abacd6a7d077e292f1145735c3</meta:generator>
    <meta:print-date>2021-11-20T09:00:09.279000000</meta:print-date>
    <meta:document-statistic meta:table-count="4" meta:image-count="28" meta:object-count="0" meta:page-count="2" meta:paragraph-count="134" meta:word-count="638" meta:character-count="4698" meta:non-whitespace-character-count="2180"/>
  </office:meta>
</office:document-meta>
</file>