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35in" fo:margin-left="0in" table:align="left"/>
    </style:style>
    <style:style style:name="Table1.A" style:family="table-column">
      <style:table-column-properties style:column-width="5.2667in"/>
    </style:style>
    <style:style style:name="Table1.B" style:family="table-column">
      <style:table-column-properties style:column-width="1.0181in"/>
    </style:style>
    <style:style style:name="Table1.C" style:family="table-column">
      <style:table-column-properties style:column-width="1.0188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paragraph-rsid="00151459" style:font-weight-asian="bold" style:font-weight-complex="bold"/>
    </style:style>
    <style:style style:name="P3" style:family="paragraph" style:parent-style-name="Standard">
      <style:text-properties style:font-name="Arial" fo:font-weight="bold" officeooo:rsid="0017eb9f" officeooo:paragraph-rsid="0017eb9f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51459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Arial" officeooo:paragraph-rsid="00170bca"/>
    </style:style>
    <style:style style:name="P6" style:family="paragraph" style:parent-style-name="Standard">
      <style:text-properties style:font-name="Arial" officeooo:rsid="0017eb9f" officeooo:paragraph-rsid="0017eb9f"/>
    </style:style>
    <style:style style:name="P7" style:family="paragraph" style:parent-style-name="Standard">
      <style:text-properties style:font-name="Arial" fo:font-size="11pt" fo:font-style="normal" officeooo:rsid="00151459" officeooo:paragraph-rsid="00151459" style:font-size-asian="11pt" style:font-style-asian="normal" style:font-size-complex="11pt" style:font-style-complex="normal"/>
    </style:style>
    <style:style style:name="P8" style:family="paragraph" style:parent-style-name="Standard">
      <style:paragraph-properties fo:margin-left="0.4925in" fo:margin-right="0in" fo:text-indent="0in" style:auto-text-indent="false"/>
      <style:text-properties style:font-name="Arial"/>
    </style:style>
    <style:style style:name="P9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rsid="00151459" officeooo:paragraph-rsid="00151459" style:font-weight-asian="bold" style:font-weight-complex="bold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rsid="00151459" officeooo:paragraph-rsid="00170bca" style:font-weight-asian="bold" style:font-weight-complex="bold"/>
    </style:style>
    <style:style style:name="P11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170bca"/>
    </style:style>
    <style:style style:name="P12" style:family="paragraph" style:parent-style-name="Table_20_Contents">
      <style:text-properties style:font-name="Arial"/>
    </style:style>
    <style:style style:name="P13" style:family="paragraph" style:parent-style-name="Table_20_Contents">
      <style:paragraph-properties fo:text-align="center" style:justify-single-word="false"/>
      <style:text-properties style:font-name="Ari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3fbae" style:font-style-asian="italic" style:font-style-complex="italic"/>
    </style:style>
    <style:style style:name="T3" style:family="text">
      <style:text-properties fo:font-style="italic" fo:font-weight="bold" officeooo:rsid="0013fbae" style:font-style-asian="italic" style:font-weight-asian="bold" style:font-style-complex="italic" style:font-weight-complex="bold"/>
    </style:style>
    <style:style style:name="T4" style:family="text">
      <style:text-properties officeooo:rsid="0013fbae"/>
    </style:style>
    <style:style style:name="T5" style:family="text">
      <style:text-properties officeooo:rsid="00151459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3fbae" style:font-weight-asian="bold" style:font-weight-complex="bold"/>
    </style:style>
    <style:style style:name="T8" style:family="text">
      <style:text-properties officeooo:rsid="00172c4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4">One Horse Open Sleigh</text:span></text:p>
      <text:p text:style-name="P2">James Lord Pierpont (1857) 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3">Introduction: </text:p>
            <text:p text:style-name="P6"/>
            <text:p text:style-name="P5">1. Dashing through the snow, In a one-horse open sleigh</text:p>
            <text:p text:style-name="P5"/>
            <text:p text:style-name="P5">O'er the fields we go, Laughing all the way</text:p>
            <text:p text:style-name="P5"/>
            <text:p text:style-name="P5">Bells on bob tail ring, Making spirits bright</text:p>
            <text:p text:style-name="P5"/>
            <text:p text:style-name="P5">What fun it is to ride and sing, A sleighing song tonight!</text:p>
            <text:p text:style-name="P5"/>
            <text:p text:style-name="P10">Chorus</text:p>
            <text:p text:style-name="P11"/>
            <text:p text:style-name="P11">Jingle bells, jingle bells, <text:s/>Jingle all the way.</text:p>
            <text:p text:style-name="P11"/>
            <text:p text:style-name="P11">Oh! what fun it is to ride, In a one-horse open sleigh.</text:p>
            <text:p text:style-name="P11"/>
            <text:p text:style-name="P11">Jingle bells, jingle bells, <text:s/>Jingle all the way;</text:p>
            <text:p text:style-name="P11"/>
            <text:p text:style-name="P11">Oh! what fun it is to ride, In a one-horse open sleigh.</text:p>
            <text:p text:style-name="P5"/>
            <text:p text:style-name="P5"/>
            <text:p text:style-name="P5">2. A day or two ago, I thought I'd take a ride</text:p>
            <text:p text:style-name="P5"/>
            <text:p text:style-name="P5">And soon, Miss Fanny Bright, Was seated by my side,</text:p>
            <text:p text:style-name="P5"/>
            <text:p text:style-name="P5">The horse was lean and lank, Misfortune seemed his lot</text:p>
            <text:p text:style-name="P5"/>
            <text:p text:style-name="P5">He got into a drifted bank, And then we got upsot. <text:span text:style-name="T3">Chorus.</text:span></text:p>
            <text:p text:style-name="P5"/>
            <text:p text:style-name="P5"/>
            <text:p text:style-name="P5">3. A day or two ago, The story I must tell</text:p>
            <text:p text:style-name="P5"/>
            <text:p text:style-name="P5">I went out on the snow, And on my back I fell;</text:p>
            <text:p text:style-name="P5"/>
            <text:p text:style-name="P5">A gent was riding by, In a one-horse open sleigh,</text:p>
            <text:p text:style-name="P5"/>
            <text:p text:style-name="P5">He laughed as there I sprawling lie, But quickly drove away. <text:span text:style-name="T3">Chorus.</text:span></text:p>
            <text:p text:style-name="P5"/>
            <text:p text:style-name="P5"/>
            <text:p text:style-name="P5">4. Now the ground is white, Go it while you're young,</text:p>
            <text:p text:style-name="P5"/>
            <text:p text:style-name="P5">Take the girls tonight, and sing this sleighing song;</text:p>
            <text:p text:style-name="P5"/>
            <text:p text:style-name="P5">Just get a bob-tailed bay, Two forty as his speed</text:p>
            <text:p text:style-name="P5"/>
            <text:p text:style-name="P5">Hitch him to an open sleigh, <text:span text:style-name="T5">A</text:span>nd crack! you'll take the lead. <text:span text:style-name="T3">Chorus.</text:span></text:p>
          </table:table-cell>
          <table:table-cell table:style-name="Table1.A1" office:value-type="string">
            <text:p text:style-name="P13"/>
          </table:table-cell>
          <table:table-cell table:style-name="Table1.C1" office:value-type="string">
            <text:p text:style-name="P12"/>
          </table:table-cell>
        </table:table-row>
      </table:table>
      <text:p text:style-name="P1"><text:span text:style-name="T2"/></text:p>
      <text:p text:style-name="P7"><text:span text:style-name="T7">N</text:span><text:span text:style-name="T6">ote. </text:span>“Two forty as his speed” refers to the time it takes to travel one mile in a one-horse open sleigh, <text:span text:style-name="T8">two minutes and 40 seconds,</text:span> about 22 <text:span text:style-name="T8">½ </text:span>miles per hou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uglas Anderson</meta:initial-creator>
    <meta:creation-date>2019-11-13T08:48:39.210000000</meta:creation-date>
    <dc:date>2019-11-13T09:01:24.582000000</dc:date>
    <dc:creator>Douglas Anderson</dc:creator>
    <meta:editing-duration>PT12M44S</meta:editing-duration>
    <meta:editing-cycles>7</meta:editing-cycles>
    <meta:generator>LibreOffice/6.2.8.2$Windows_X86_64 LibreOffice_project/f82ddfca21ebc1e222a662a32b25c0c9d20169ee</meta:generator>
    <meta:document-statistic meta:table-count="1" meta:image-count="0" meta:object-count="0" meta:page-count="1" meta:paragraph-count="25" meta:word-count="253" meta:character-count="1273" meta:non-whitespace-character-count="1041"/>
  </office:meta>
</office:document-meta>
</file>