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580000030A13DED3A0.png"/>
  <manifest:file-entry manifest:media-type="image/png" manifest:full-path="Pictures/10000000000002580000032A332CE570.png"/>
  <manifest:file-entry manifest:media-type="image/png" manifest:full-path="Pictures/100000000000025800000325573F2783.png"/>
  <manifest:file-entry manifest:media-type="image/png" manifest:full-path="Pictures/10000000000002580000032D1539BE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6.25in" svg:height="8.4374in" draw:z-index="1"><draw:image xlink:href="Pictures/10000000000002580000032A332CE570.png" xlink:type="simple" xlink:show="embed" xlink:actuate="onLoad"/></draw:frame></text:p>
      <text:p text:style-name="P1"><draw:frame draw:style-name="fr1" draw:name="graphics1" text:anchor-type="paragraph" svg:width="6.25in" svg:height="8.3854in" draw:z-index="0"><draw:image xlink:href="Pictures/100000000000025800000325573F2783.png" xlink:type="simple" xlink:show="embed" xlink:actuate="onLoad"/></draw:frame></text:p>
      <text:p text:style-name="P1"><draw:frame draw:style-name="fr1" draw:name="graphics3" text:anchor-type="paragraph" svg:width="6.25in" svg:height="8.1043in" draw:z-index="2"><draw:image xlink:href="Pictures/10000000000002580000030A13DED3A0.png" xlink:type="simple" xlink:show="embed" xlink:actuate="onLoad"/></draw:frame></text:p>
      <text:p text:style-name="P1"><draw:frame draw:style-name="fr1" draw:name="graphics4" text:anchor-type="paragraph" svg:width="6.25in" svg:height="8.4689in" draw:z-index="3"><draw:image xlink:href="Pictures/10000000000002580000032D1539BE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Win32 OpenOffice.org_project/680m109$Build-8921</meta:generator>
    <meta:initial-creator>Douglas Anderson</meta:initial-creator>
    <meta:creation-date>2005-09-24T07:32:58</meta:creation-date>
    <dc:creator>Douglas Anderson</dc:creator>
    <dc:date>2005-09-24T07:34:33</dc:date>
    <dc:language>en-US</dc:language>
    <meta:editing-cycles>2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