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Arial" fo:font-weight="bold" officeooo:paragraph-rsid="000ba698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0ba698" fo:background-color="#ffff0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paragraph-rsid="000ba698" fo:background-color="#ffff00" style:font-weight-asian="bold" style:font-weight-complex="bold"/>
    </style:style>
    <style:style style:name="P4" style:family="paragraph" style:parent-style-name="Standard">
      <style:text-properties style:font-name="Arial" officeooo:paragraph-rsid="000ba698"/>
    </style:style>
    <style:style style:name="P5" style:family="paragraph" style:parent-style-name="Standard">
      <style:text-properties style:font-name="Arial" fo:font-size="6pt" officeooo:paragraph-rsid="000ba698" style:font-size-asian="5.25pt" style:font-size-complex="6pt"/>
    </style:style>
    <style:style style:name="P6" style:family="paragraph" style:parent-style-name="Standard">
      <style:text-properties style:font-name="Arial" fo:font-size="2pt" style:font-size-asian="1.75pt" style:font-size-complex="2pt"/>
    </style:style>
    <style:style style:name="P7" style:family="paragraph" style:parent-style-name="Standard">
      <style:text-properties style:font-name="Arial" officeooo:paragraph-rsid="000c35bf"/>
    </style:style>
    <style:style style:name="P8" style:family="paragraph" style:parent-style-name="Standard">
      <style:paragraph-properties fo:text-align="end" style:justify-single-word="false"/>
      <style:text-properties style:font-name="Arial" officeooo:paragraph-rsid="000ba698"/>
    </style:style>
    <style:style style:name="P9" style:family="paragraph" style:parent-style-name="Standard">
      <style:text-properties style:font-name="Arial" officeooo:paragraph-rsid="000e087b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officeooo:paragraph-rsid="000f3e15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1177da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0f3e15" fo:background-color="#ffff00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1177da" fo:background-color="#ffff00" style:font-weight-asian="bold" style:font-weight-complex="bold"/>
    </style:style>
    <style:style style:name="P15" style:family="paragraph" style:parent-style-name="Standard">
      <style:text-properties style:font-name="Arial" officeooo:paragraph-rsid="000f3e15"/>
    </style:style>
    <style:style style:name="P16" style:family="paragraph" style:parent-style-name="Standard">
      <style:text-properties style:font-name="Arial" fo:font-size="12pt" officeooo:paragraph-rsid="000f3e15" style:font-size-asian="12pt" style:font-size-complex="12pt"/>
    </style:style>
    <style:style style:name="P17" style:family="paragraph" style:parent-style-name="Standard">
      <style:text-properties style:font-name="Arial" fo:font-size="12pt" officeooo:paragraph-rsid="001177da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0f3e15" style:font-size-asian="16pt" style:font-size-complex="16pt"/>
    </style:style>
    <style:style style:name="P19" style:family="paragraph" style:parent-style-name="Standard">
      <style:text-properties style:font-name="Arial" officeooo:paragraph-rsid="001177da"/>
    </style:style>
    <style:style style:name="P20" style:family="paragraph" style:parent-style-name="Standard">
      <style:text-properties style:font-name="Arial" fo:font-size="12pt" fo:font-weight="normal" officeooo:paragraph-rsid="000f3e15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paragraph-rsid="001177da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weight="normal" officeooo:paragraph-rsid="000f3e15" style:font-weight-asian="normal" style:font-weight-complex="normal"/>
    </style:style>
    <style:style style:name="P23" style:family="paragraph" style:parent-style-name="Standard">
      <style:text-properties style:font-name="Arial" fo:font-weight="normal" officeooo:paragraph-rsid="001177da" style:font-weight-asian="normal" style:font-weight-complex="normal"/>
    </style:style>
    <style:style style:name="P24" style:family="paragraph" style:parent-style-name="Standard">
      <style:text-properties style:font-name="Arial" fo:font-weight="normal" officeooo:paragraph-rsid="000f3e15" fo:background-color="#ffff00" style:font-weight-asian="normal" style:font-weight-complex="normal"/>
    </style:style>
    <style:style style:name="P25" style:family="paragraph" style:parent-style-name="Standard">
      <style:text-properties style:font-name="Arial" fo:font-weight="normal" officeooo:paragraph-rsid="001177da" fo:background-color="#ffff00" style:font-weight-asian="normal" style:font-weight-complex="normal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f3e15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177da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02753" officeooo:paragraph-rsid="00102753" fo:background-color="#ffff00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02753" officeooo:paragraph-rsid="001177da" fo:background-color="#ffff00" style:font-weight-asian="bold" style:font-weight-complex="bold"/>
    </style:style>
    <style:style style:name="P30" style:family="paragraph" style:parent-style-name="chords">
      <style:text-properties style:font-name="Arial" fo:font-weight="bold" style:font-weight-asian="bold" style:font-weight-complex="bold"/>
    </style:style>
    <style:style style:name="P31" style:family="paragraph" style:parent-style-name="chords">
      <style:text-properties style:font-name="Arial" fo:font-weight="bold" officeooo:paragraph-rsid="000f3e15" style:font-weight-asian="bold" style:font-weight-complex="bold"/>
    </style:style>
    <style:style style:name="P32" style:family="paragraph" style:parent-style-name="chords">
      <style:text-properties style:font-name="Arial" fo:font-weight="bold" officeooo:paragraph-rsid="00102753" style:font-weight-asian="bold" style:font-weight-complex="bold"/>
    </style:style>
    <style:style style:name="P33" style:family="paragraph" style:parent-style-name="chords">
      <style:text-properties style:font-name="Arial" fo:font-weight="bold" officeooo:paragraph-rsid="001177da" style:font-weight-asian="bold" style:font-weight-complex="bold"/>
    </style:style>
    <style:style style:name="P34" style:family="paragraph" style:parent-style-name="chords">
      <style:text-properties style:font-name="Arial" fo:font-weight="normal" officeooo:paragraph-rsid="000f3e15" style:font-weight-asian="normal" style:font-weight-complex="normal"/>
    </style:style>
    <style:style style:name="P35" style:family="paragraph" style:parent-style-name="chords">
      <style:text-properties style:font-name="Arial" fo:font-weight="normal" officeooo:paragraph-rsid="001177da" style:font-weight-asian="normal" style:font-weight-complex="normal"/>
    </style:style>
    <style:style style:name="P36" style:family="paragraph" style:parent-style-name="chords">
      <style:text-properties style:font-name="Arial" fo:font-weight="normal" officeooo:paragraph-rsid="000f3e15" fo:background-color="#ffff00" style:font-weight-asian="normal" style:font-weight-complex="normal"/>
    </style:style>
    <style:style style:name="P37" style:family="paragraph" style:parent-style-name="chords">
      <style:text-properties style:font-name="Arial" fo:font-weight="normal" officeooo:paragraph-rsid="001177da" fo:background-color="#ffff00" style:font-weight-asian="normal" style:font-weight-complex="normal"/>
    </style:style>
    <style:style style:name="P38" style:family="paragraph" style:parent-style-name="chords">
      <style:text-properties style:font-name="Arial" fo:font-size="12pt" fo:font-weight="normal" officeooo:paragraph-rsid="000f3e15" style:font-size-asian="12pt" style:font-weight-asian="normal" style:font-size-complex="12pt" style:font-weight-complex="normal"/>
    </style:style>
    <style:style style:name="P39" style:family="paragraph" style:parent-style-name="chords">
      <style:text-properties style:font-name="Arial" fo:font-size="12pt" fo:font-weight="normal" officeooo:paragraph-rsid="001177da" style:font-size-asian="12pt" style:font-weight-asian="normal" style:font-size-complex="12pt" style:font-weight-complex="normal"/>
    </style:style>
    <style:style style:name="P40" style:family="paragraph" style:parent-style-name="chords">
      <style:text-properties style:font-name="Arial" fo:font-size="12pt" officeooo:paragraph-rsid="001177da" style:font-size-asian="12pt" style:font-size-complex="12pt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0f3e15" style:font-weight-asian="bold" style:font-weight-complex="bold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1177da" style:font-weight-asian="bold" style:font-weight-complex="bold"/>
    </style:style>
    <style:style style:name="P43" style:family="paragraph" style:parent-style-name="lyrics">
      <style:text-properties style:font-name="Arial" fo:font-weight="normal" style:font-weight-asian="normal" style:font-weight-complex="normal"/>
    </style:style>
    <style:style style:name="P44" style:family="paragraph" style:parent-style-name="lyrics">
      <style:text-properties style:font-name="Arial" fo:font-weight="normal" officeooo:paragraph-rsid="000f3e15" style:font-weight-asian="normal" style:font-weight-complex="normal"/>
    </style:style>
    <style:style style:name="P45" style:family="paragraph" style:parent-style-name="lyrics">
      <style:text-properties style:font-name="Arial" fo:font-weight="normal" officeooo:paragraph-rsid="001177da" style:font-weight-asian="normal" style:font-weight-complex="normal"/>
    </style:style>
    <style:style style:name="P46" style:family="paragraph" style:parent-style-name="lyrics">
      <style:text-properties style:font-name="Arial" fo:font-size="12pt" fo:font-weight="normal" officeooo:paragraph-rsid="001177da" style:font-size-asian="12pt" style:font-weight-asian="normal" style:font-size-complex="12pt" style:font-weight-complex="normal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" fo:font-weight="normal" officeooo:paragraph-rsid="000f3e15" style:font-weight-asian="normal" style:font-weight-complex="normal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fo:font-weight="normal" officeooo:paragraph-rsid="001177d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3e15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0ba698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f3e15"/>
    </style:style>
    <style:style style:name="T7" style:family="text">
      <style:text-properties fo:font-size="12pt" officeooo:rsid="000f3e15"/>
    </style:style>
    <style:style style:name="T8" style:family="text">
      <style:text-properties officeooo:rsid="001177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encil Thin Mustache (Jimmy Buffett) (</text:span><text:span text:style-name="T2">A</text:span><text:span text:style-name="T1">)</text:span></text:p>
      <text:p text:style-name="P16"/>
      <text:p text:style-name="P31">A <text:s/>C#7 <text:s/>F#7 <text:s/>F#7 <text:s/>B7 <text:s/>E7 <text:s/>A <text:s/>E7 <text:s/></text:p>
      <text:p text:style-name="P44"><text:span text:style-name="T5">Intro</text:span> <text:s text:c="2"/></text:p>
      <text:p text:style-name="P22"/>
      <text:p text:style-name="P31">A <text:s text:c="30"/>C#7 <text:s text:c="10"/>F#7</text:p>
      <text:p text:style-name="P44">Now they make new movies in old black and white</text:p>
      <text:p text:style-name="P31">B7 <text:s text:c="39"/>E7 <text:s text:c="14"/></text:p>
      <text:p text:style-name="P44">With happy endings, where nobody fights</text:p>
      <text:p text:style-name="P31"><text:s text:c="5"/>A <text:s text:c="22"/>C#7 <text:s text:c="11"/>F#7</text:p>
      <text:p text:style-name="P44">So if you find your-self in that nostalgic rage</text:p>
      <text:p text:style-name="P31"><text:s text:c="12"/>B7 <text:s text:c="24"/>E7</text:p>
      <text:p text:style-name="P44">Honey, jump right up and show your age...</text:p>
      <text:p text:style-name="P22"/>
      <text:p text:style-name="P24"/>
      <text:p text:style-name="P31"><text:s text:c="4"/>A <text:s text:c="17"/>C#7 <text:s text:c="11"/>F#7</text:p>
      <text:p text:style-name="P44"><text:s text:c="2"/>I wish I had a pencil thin mustache</text:p>
      <text:p text:style-name="P31"><text:s text:c="2"/>B7 <text:s text:c="16"/>E7 <text:s text:c="5"/>A</text:p>
      <text:p text:style-name="P44"><text:s text:c="2"/>The "Boston Blackie" kind</text:p>
      <text:p text:style-name="P31"><text:s text:c="5"/>A <text:s text:c="14"/>C#7 <text:s text:c="8"/>F#7</text:p>
      <text:p text:style-name="P44"><text:s text:c="2"/>A two-toned Ricky Ri-cardo jacket</text:p>
      <text:p text:style-name="P31"><text:s text:c="15"/>B7 <text:s text:c="31"/>E7</text:p>
      <text:p text:style-name="P44"><text:s text:c="2"/>And an autographed picture of Andy Devine</text:p>
      <text:p text:style-name="P22"/>
      <text:p text:style-name="P31">A <text:s text:c="25"/>A7</text:p>
      <text:p text:style-name="P44">I remember bein' buck toothed and skinny</text:p>
      <text:p text:style-name="P31">D <text:s text:c="29"/>F7</text:p>
      <text:p text:style-name="P44">Writin' fan letters to Sky's niece Penny</text:p>
      <text:p text:style-name="P31"><text:s text:c="8"/>A <text:s text:c="17"/>C#7 <text:s text:c="11"/>F#7</text:p>
      <text:p text:style-name="P44">Oh I wish I had a pencil thin mustache</text:p>
      <text:p text:style-name="P31"><text:s text:c="8"/>B7 <text:s text:c="26"/>E7 <text:s text:c="11"/>A</text:p>
      <text:p text:style-name="P44">Then I could solve some mysteries too</text:p>
      <text:p text:style-name="P22"/>
      <text:p text:style-name="P31"><text:s text:c="11"/>Bm <text:s text:c="13"/>F#7 <text:s text:c="14"/>Bm <text:s text:c="10"/>F#7</text:p>
      <text:p text:style-name="P44">Oh it's Bandstand, Disneyland, growin' up fast </text:p>
      <text:p text:style-name="P31">Bm <text:s text:c="14"/>F#7 <text:s text:c="2"/>Bm <text:s text:c="30"/></text:p>
      <text:p text:style-name="P44">Drinkin' on a fake I.D</text:p>
      <text:p text:style-name="P31"><text:s text:c="8"/>C#m <text:s text:c="14"/>G#7 <text:s text:c="11"/>C#m <text:s text:c="11"/>G#7</text:p>
      <text:p text:style-name="P44">And Ramar of the jungle was everyone's Bawana</text:p>
      <text:p text:style-name="P31"><text:s text:c="6"/>B7 <text:s text:c="36"/>E7</text:p>
      <text:p text:style-name="P44">But only jazz musicians were smokin' marijuana</text:p>
      <text:p text:style-name="P31"><text:s text:c="12"/>A <text:s text:c="17"/>C#7 <text:s text:c="11"/>F#7</text:p>
      <text:p text:style-name="P44">Yeah, I wish I had a pencil thin mustache</text:p>
      <text:p text:style-name="P31"><text:s text:c="8"/>B7 <text:s text:c="27"/>E7 <text:s text:c="11"/>A</text:p>
      <text:p text:style-name="P44">Then <text:s/>I could solve some mysteries too.</text:p>
      <text:p text:style-name="P20"/>
      <text:p text:style-name="P20"/>
      <text:p text:style-name="P31">A <text:s/>C#7 <text:s/>F#7 <text:s/>F#7 <text:s/>B7 <text:s/>E7 <text:s/>A <text:s/>E7 <text:s text:c="2"/>A <text:s text:c="14"/>C#7 <text:s text:c="9"/>F#7 <text:s text:c="10"/>B7 <text:s/>E7 <text:s/>A</text:p>
      <text:p text:style-name="P44"><text:s text:c="47"/>(Thin, thin, pencil thin mustache) <text:s/></text:p>
      <text:p text:style-name="P22"/>
      <text:p text:style-name="P31"><text:s text:c="14"/>Bm <text:s text:c="7"/>F#7 <text:s text:c="10"/>Bm <text:s text:c="9"/>F#7</text:p>
      <text:p text:style-name="P44">Then it's flat top, dirty bop, coppin' a feel</text:p>
      <text:p text:style-name="P31"><text:s/>Bm <text:s text:c="18"/>F#7 <text:s text:c="11"/>Bm <text:s text:c="8"/>F#7</text:p>
      <text:p text:style-name="P44"><text:soft-page-break/>Grubbin' on the livin' room floor (so sore)</text:p>
      <text:p text:style-name="P31"><text:s text:c="9"/>C#m <text:s text:c="18"/>G#7</text:p>
      <text:p text:style-name="P44">They send you off to college, </text:p>
      <text:p text:style-name="P31"><text:s text:c="10"/>C#m <text:s text:c="11"/>G#7</text:p>
      <text:p text:style-name="P44">Try to gain a little knowledge</text:p>
      <text:p text:style-name="P31"><text:s text:c="6"/>B7 <text:s text:c="28"/>E7</text:p>
      <text:p text:style-name="P44">But all you want to do is learn how to score</text:p>
      <text:p text:style-name="P22"/>
      <text:p text:style-name="P31"><text:s text:c="16"/>A <text:s text:c="20"/>C#7 <text:s text:c="19"/>F#7</text:p>
      <text:p text:style-name="P44">Yeah, but now I'm gettin' old, and I don't wear underwear</text:p>
      <text:p text:style-name="P31"><text:s text:c="2"/>B7 <text:s text:c="33"/>E7 <text:s text:c="13"/></text:p>
      <text:p text:style-name="P44">I don't go to church and I don't cut my hair</text:p>
      <text:p text:style-name="P31"><text:s text:c="6"/>A <text:s text:c="14"/>C#7 <text:s text:c="14"/>F#7</text:p>
      <text:p text:style-name="P44">But I can go to movies and see it all there</text:p>
      <text:p text:style-name="P31"><text:s text:c="14"/>B7 <text:s text:c="11"/>E7 <text:s text:c="7"/>A</text:p>
      <text:p text:style-name="P44">Just the way that it used to be. That's why. <text:span text:style-name="T5"><text:s/>Chorus</text:span></text:p>
      <text:p text:style-name="P22"/>
      <text:p text:style-name="P31">A <text:s text:c="35"/>A7</text:p>
      <text:p text:style-name="P44">Oh, I could be anyone I wanted to be</text:p>
      <text:p text:style-name="P31"><text:s text:c="12"/>D <text:s text:c="36"/>F7</text:p>
      <text:p text:style-name="P44">Maybe suave Errol Flynn or the Sheik of <text:span text:style-name="T4">A</text:span>raby</text:p>
      <text:p text:style-name="P31"><text:s text:c="5"/>A <text:s text:c="15"/>C#7 <text:s text:c="11"/>F#7 <text:s text:c="17"/></text:p>
      <text:p text:style-name="P44">If I only had a pencil-thin mustache</text:p>
      <text:p text:style-name="P31"><text:s text:c="8"/>B7 <text:s text:c="22"/>E7 <text:s text:c="6"/>A</text:p>
      <text:p text:style-name="P44">Then I could do some cruisin' too</text:p>
      <text:p text:style-name="P24"/>
      <text:p text:style-name="P31"><text:s text:c="10"/>A</text:p>
      <text:p text:style-name="P44">Yeah, Brylcreem, a little dab'll do yah,</text:p>
      <text:p text:style-name="P31"><text:s text:c="5"/>B7 <text:s text:c="23"/>E7 <text:s text:c="6"/>A <text:s text:c="6"/>E7 <text:s text:c="3"/>A</text:p>
      <text:p text:style-name="P44">Oh, I could do some cruisin' too.</text:p>
      <text:p text:style-name="P20"/>
      <text:p text:style-name="P16"/>
      <text:p text:style-name="P16"/>
      <text:p text:style-name="P16"/>
      <text:p text:style-name="P26">Pencil Thin Mustache (Jimmy Buffett) (<text:span text:style-name="T6">C</text:span>)</text:p>
      <text:p text:style-name="P16"/>
      <text:p text:style-name="P31">C <text:s/>E7 <text:s/>A7 <text:s/>A7 <text:s/>D7 <text:s/>G7 <text:s/>C <text:s/>G7 <text:s/></text:p>
      <text:p text:style-name="P44"><text:span text:style-name="T5">Intro</text:span> <text:s text:c="2"/></text:p>
      <text:p text:style-name="P22"/>
      <text:p text:style-name="P31">C <text:s text:c="30"/>E7 <text:s text:c="10"/>A7</text:p>
      <text:p text:style-name="P44">Now they make new movies in old black and white</text:p>
      <text:p text:style-name="P31">D7 <text:s text:c="39"/>G7 <text:s text:c="14"/></text:p>
      <text:p text:style-name="P44">With happy endings, where nobody fights</text:p>
      <text:p text:style-name="P31"><text:s text:c="5"/>C <text:s text:c="22"/>E7 <text:s text:c="11"/>A7</text:p>
      <text:p text:style-name="P44">So if you find your-self in that nostalgic rage</text:p>
      <text:p text:style-name="P31"><text:s text:c="12"/>D7 <text:s text:c="24"/>G7</text:p>
      <text:p text:style-name="P44">Honey, jump right up and show your age...</text:p>
      <text:p text:style-name="P22"/>
      <text:p text:style-name="P24"/>
      <text:p text:style-name="P31"><text:s text:c="4"/>C <text:s text:c="17"/>E7 <text:s text:c="11"/>A7</text:p>
      <text:p text:style-name="P44"><text:s text:c="2"/>I wish I had a pencil thin mustache</text:p>
      <text:p text:style-name="P31"><text:s text:c="2"/>D7 <text:s text:c="16"/>G7 <text:s text:c="5"/>C</text:p>
      <text:p text:style-name="P44"><text:s text:c="2"/>The "Boston Blackie" kind</text:p>
      <text:p text:style-name="P31"><text:s text:c="5"/>C <text:s text:c="14"/>E7 <text:s text:c="8"/>A7</text:p>
      <text:p text:style-name="P44"><text:s text:c="2"/>A two-toned Ricky Ri-cardo jacket</text:p>
      <text:p text:style-name="P31"><text:s text:c="15"/>D7 <text:s text:c="31"/>G7</text:p>
      <text:p text:style-name="P44"><text:s text:c="2"/>And an autographed picture of Andy Devine</text:p>
      <text:p text:style-name="P22"/>
      <text:p text:style-name="P31">C <text:s text:c="25"/>C7</text:p>
      <text:p text:style-name="P44">I remember bein' buck toothed and skinny</text:p>
      <text:p text:style-name="P31">F <text:s text:c="29"/>G#7</text:p>
      <text:p text:style-name="P44">Writin' fan letters to Sky's niece Penny</text:p>
      <text:p text:style-name="P31"><text:s text:c="8"/>C <text:s text:c="17"/>E7 <text:s text:c="11"/>A7</text:p>
      <text:p text:style-name="P44">Oh I wish I had a pencil thin mustache</text:p>
      <text:p text:style-name="P31"><text:s text:c="8"/>D7 <text:s text:c="26"/>G7 <text:s text:c="11"/>C</text:p>
      <text:p text:style-name="P44">Then I could solve some mysteries too</text:p>
      <text:p text:style-name="P22"/>
      <text:p text:style-name="P31"><text:s text:c="11"/>Dm <text:s text:c="13"/>A7 <text:s text:c="14"/>Dm <text:s text:c="10"/>A7</text:p>
      <text:p text:style-name="P44">Oh it's Bandstand, Disneyland, growin' up fast </text:p>
      <text:p text:style-name="P31">Dm <text:s text:c="14"/>A7 <text:s text:c="2"/>Dm <text:s text:c="30"/></text:p>
      <text:p text:style-name="P44">Drinkin' on a fake I.D</text:p>
      <text:p text:style-name="P31"><text:s text:c="8"/>Em <text:s text:c="14"/>B7 <text:s text:c="11"/>Em <text:s text:c="11"/>B7</text:p>
      <text:p text:style-name="P44">And Ramar of the jungle was everyone's Bawana</text:p>
      <text:p text:style-name="P31"><text:s text:c="6"/>D7 <text:s text:c="36"/>G7</text:p>
      <text:p text:style-name="P44">But only jazz musicians were smokin' marijuana</text:p>
      <text:p text:style-name="P31"><text:s text:c="12"/>C <text:s text:c="17"/>E7 <text:s text:c="11"/>A7</text:p>
      <text:p text:style-name="P44">Yeah, I wish I had a pencil thin mustache</text:p>
      <text:p text:style-name="P31"><text:s text:c="8"/>D7 <text:s text:c="27"/>G7 <text:s text:c="11"/>C</text:p>
      <text:p text:style-name="P44">Then <text:s/>I could solve some mysteries too.</text:p>
      <text:p text:style-name="P20"/>
      <text:p text:style-name="P20"/>
      <text:p text:style-name="P31">C <text:s/>E7 <text:s/>A7 <text:s/>A7 <text:s/>D7 <text:s/>G7 <text:s/>C <text:s/>G7 <text:s text:c="2"/>C <text:s text:c="14"/>E7 <text:s text:c="9"/>A7 <text:s text:c="10"/>D7 <text:s/>G7 <text:s/>C</text:p>
      <text:p text:style-name="P44"><text:s text:c="47"/>(Thin, thin, pencil thin mustache) <text:s/></text:p>
      <text:p text:style-name="P22"/>
      <text:p text:style-name="P31"><text:s text:c="14"/>Dm <text:s text:c="7"/>A7 <text:s text:c="10"/>Dm <text:s text:c="9"/>A7</text:p>
      <text:p text:style-name="P44">Then it's flat top, dirty bop, coppin' a feel</text:p>
      <text:p text:style-name="P31"><text:s/>Dm <text:s text:c="18"/>A7 <text:s text:c="11"/>Dm <text:s text:c="8"/>A7</text:p>
      <text:p text:style-name="P44"><text:soft-page-break/>Grubbin' on the livin' room floor (so sore)</text:p>
      <text:p text:style-name="P31"><text:s text:c="9"/>Em <text:s text:c="18"/>B7</text:p>
      <text:p text:style-name="P44">They send you off to college, </text:p>
      <text:p text:style-name="P31"><text:s text:c="10"/>Em <text:s text:c="11"/>B7</text:p>
      <text:p text:style-name="P44">Try to gain a little knowledge</text:p>
      <text:p text:style-name="P31"><text:s text:c="6"/>D7 <text:s text:c="28"/>G7</text:p>
      <text:p text:style-name="P44">But all you want to do is learn how to score</text:p>
      <text:p text:style-name="P22"/>
      <text:p text:style-name="P31"><text:s text:c="16"/>C <text:s text:c="20"/>E7 <text:s text:c="19"/>A7</text:p>
      <text:p text:style-name="P44">Yeah, but now I'm gettin' old, and I don't wear underwear</text:p>
      <text:p text:style-name="P31"><text:s text:c="2"/>D7 <text:s text:c="33"/>G7 <text:s text:c="13"/></text:p>
      <text:p text:style-name="P44">I don't go to church and I don't cut my hair</text:p>
      <text:p text:style-name="P31"><text:s text:c="6"/>C <text:s text:c="14"/>E7 <text:s text:c="14"/>A7</text:p>
      <text:p text:style-name="P44">But I can go to movies and see it all there</text:p>
      <text:p text:style-name="P31"><text:s text:c="14"/>D7 <text:s text:c="11"/>G7 <text:s text:c="7"/>C</text:p>
      <text:p text:style-name="P44">Just the way that it used to be. That's why. <text:span text:style-name="T5"><text:s/>Chorus</text:span></text:p>
      <text:p text:style-name="P22"/>
      <text:p text:style-name="P31">C <text:s text:c="35"/>C7</text:p>
      <text:p text:style-name="P44">Oh, I could be anyone I wanted to be</text:p>
      <text:p text:style-name="P31"><text:s text:c="12"/>F <text:s text:c="36"/>G#7</text:p>
      <text:p text:style-name="P44">Maybe suave Errol Flynn or the Sheik of <text:span text:style-name="T4">A</text:span>raby</text:p>
      <text:p text:style-name="P31"><text:s text:c="5"/>C <text:s text:c="15"/>E7 <text:s text:c="11"/>A7 <text:s text:c="17"/></text:p>
      <text:p text:style-name="P44">If I only had a pencil-thin mustache</text:p>
      <text:p text:style-name="P31"><text:s text:c="8"/>D7 <text:s text:c="22"/>G7 <text:s text:c="6"/>C</text:p>
      <text:p text:style-name="P44">Then I could do some cruisin' too</text:p>
      <text:p text:style-name="P24"/>
      <text:p text:style-name="P31"><text:s text:c="10"/>C</text:p>
      <text:p text:style-name="P44">Yeah, Brylcreem, a little dab'll do yah,</text:p>
      <text:p text:style-name="P31"><text:s text:c="5"/>D7 <text:s text:c="23"/>G7 <text:s text:c="6"/>C <text:s text:c="6"/>G7 <text:s text:c="3"/>C</text:p>
      <text:p text:style-name="P44">Oh, I could do some cruisin' too.</text:p>
      <text:p text:style-name="P20"/>
      <text:p text:style-name="P16"/>
      <text:p text:style-name="P27">Pencil Thin Mustache (Jimmy Buffett) (D)</text:p>
      <text:p text:style-name="P19"/>
      <text:p text:style-name="P19"/>
      <text:p text:style-name="P12">D <text:s/>F#7 <text:s/>B7 <text:s/>B7 <text:s/>E7 <text:s/>A7 <text:s/>D <text:s/>A7 <text:s/></text:p>
      <text:p text:style-name="P12"><text:span text:style-name="T5">Intro</text:span> <text:s text:c="2"/></text:p>
      <text:p text:style-name="P12"/>
      <text:p text:style-name="P12">D <text:s text:c="30"/>F#7 <text:s text:c="10"/>B7</text:p>
      <text:p text:style-name="P19">Now they make new movies in old black and white</text:p>
      <text:p text:style-name="P19"><text:span text:style-name="T2">E</text:span><text:span text:style-name="T1">7 <text:s text:c="39"/></text:span><text:span text:style-name="T2">A</text:span><text:span text:style-name="T1">7</text:span> <text:s text:c="14"/></text:p>
      <text:p text:style-name="P19">With happy endings, where nobody fights</text:p>
      <text:p text:style-name="P12"><text:s text:c="5"/>D <text:s text:c="22"/>F#7 <text:s text:c="11"/>B7</text:p>
      <text:p text:style-name="P19">So if you find your-self in that nostalgic rage</text:p>
      <text:p text:style-name="P12"><text:s text:c="12"/>E7 <text:s text:c="24"/>A7</text:p>
      <text:p text:style-name="P19">Honey, jump right up and show your age...</text:p>
      <text:p text:style-name="P19"/>
      <text:p text:style-name="P14"/>
      <text:p text:style-name="P12"><text:s text:c="4"/>D <text:s text:c="17"/>F#7 <text:s text:c="11"/>B7</text:p>
      <text:p text:style-name="P19"><text:s text:c="2"/>I wish I had a pencil thin mustache</text:p>
      <text:p text:style-name="P12"><text:s text:c="2"/>E7 <text:s text:c="16"/>A7 <text:s text:c="5"/>D</text:p>
      <text:p text:style-name="P19"><text:s text:c="2"/>The "Boston Blackie" kind</text:p>
      <text:p text:style-name="P12"><text:s text:c="5"/>D <text:s text:c="14"/>F#7 <text:s text:c="8"/>B7</text:p>
      <text:p text:style-name="P19"><text:s text:c="2"/>A two-toned Ricky Ri-cardo jacket</text:p>
      <text:p text:style-name="P12"><text:s text:c="15"/>E7 <text:s text:c="31"/>A7</text:p>
      <text:p text:style-name="P19"><text:s text:c="2"/>And an autographed picture of Andy Devine</text:p>
      <text:p text:style-name="P19"/>
      <text:p text:style-name="P12">D <text:s text:c="25"/>D7</text:p>
      <text:p text:style-name="P19">I remember bein' buck toothed and skinny</text:p>
      <text:p text:style-name="P12">G <text:s text:c="29"/>A#<text:span text:style-name="T6">7</text:span></text:p>
      <text:p text:style-name="P19">Writin' fan letters to Sky's niece Penny</text:p>
      <text:p text:style-name="P12"><text:s text:c="8"/>D <text:s text:c="17"/>F#7 <text:s text:c="11"/>B7</text:p>
      <text:p text:style-name="P19">Oh I wish I had a pencil thin mustache</text:p>
      <text:p text:style-name="P12"><text:s text:c="8"/>E7 <text:s text:c="26"/>A7 <text:s text:c="11"/>D</text:p>
      <text:p text:style-name="P19">Then I could solve some mysteries too</text:p>
      <text:p text:style-name="P19"/>
      <text:p text:style-name="P12"><text:s text:c="11"/>Em <text:s text:c="13"/>B7 <text:s text:c="14"/>Em <text:s text:c="10"/>B7</text:p>
      <text:p text:style-name="P19">Oh it's Bandstand, Disneyland, growin' up fast </text:p>
      <text:p text:style-name="P19"><text:span text:style-name="T1">Em <text:s text:c="14"/>B7 <text:s text:c="2"/>Em</text:span> <text:s text:c="30"/></text:p>
      <text:p text:style-name="P19">Drinkin' on a fake I.D</text:p>
      <text:p text:style-name="P12"><text:s text:c="8"/>F#m <text:s text:c="14"/>C#7 <text:s text:c="11"/>F#m <text:s text:c="11"/>C#7</text:p>
      <text:p text:style-name="P19">And Ramar of the jungle was everyone's Bawana</text:p>
      <text:p text:style-name="P12"><text:s text:c="6"/>E7 <text:s text:c="36"/>A7</text:p>
      <text:p text:style-name="P19">But only jazz musicians were smokin' marijuana</text:p>
      <text:p text:style-name="P12"><text:s text:c="12"/>D <text:s text:c="17"/>F#7 <text:s text:c="11"/>B7</text:p>
      <text:p text:style-name="P19">Yeah, I wish I had a pencil thin mustache</text:p>
      <text:p text:style-name="P12"><text:s text:c="8"/>E7 <text:s text:c="27"/>A7 <text:s text:c="11"/>D</text:p>
      <text:p text:style-name="P19">Then <text:s/>I could solve some mysteries too.</text:p>
      <text:p text:style-name="P17"/>
      <text:p text:style-name="P17"/>
      <text:p text:style-name="P12">D <text:s/>F#7 <text:s/>B7 <text:s/>B7 <text:s/>E7 <text:s/>A7 <text:s/>D <text:s/>A7 <text:s text:c="2"/>D <text:s text:c="14"/>F#7 <text:s text:c="9"/>B7 <text:s text:c="10"/>E7 <text:s/>A7 <text:s/>D</text:p>
      <text:p text:style-name="P12">(Thin, thin, pencil thin mustache) <text:s/></text:p>
      <text:p text:style-name="P19"/>
      <text:p text:style-name="P12"><text:s text:c="14"/>Em <text:s text:c="7"/>B7 <text:s text:c="10"/>Em <text:s text:c="9"/>B7</text:p>
      <text:p text:style-name="P19">Then it's flat top, dirty bop, coppin' a feel</text:p>
      <text:p text:style-name="P12"><text:soft-page-break/><text:s/>Em <text:s text:c="18"/>B7 <text:s text:c="11"/>Em <text:s text:c="8"/>B7</text:p>
      <text:p text:style-name="P19">Grubbin' on the livin' room floor (so sore)</text:p>
      <text:p text:style-name="P12"><text:s text:c="9"/>F#m <text:s text:c="18"/>C#7</text:p>
      <text:p text:style-name="P19">They send you off to college, </text:p>
      <text:p text:style-name="P12"><text:s text:c="10"/>F#m <text:s text:c="11"/>C#7</text:p>
      <text:p text:style-name="P19">Try to gain a little knowledge</text:p>
      <text:p text:style-name="P12"><text:s text:c="6"/>E7 <text:s text:c="28"/>A7</text:p>
      <text:p text:style-name="P19">But all you want to do is learn how to score</text:p>
      <text:p text:style-name="P19"/>
      <text:p text:style-name="P12"><text:s text:c="16"/>D <text:s text:c="20"/>F#7 <text:s text:c="19"/>B7</text:p>
      <text:p text:style-name="P19">Yeah, but now I'm gettin' old, and I don't wear underwear</text:p>
      <text:p text:style-name="P19"><text:span text:style-name="T1"><text:s text:c="2"/></text:span><text:span text:style-name="T2">E</text:span><text:span text:style-name="T1">7 <text:s text:c="33"/></text:span><text:span text:style-name="T2">A</text:span><text:span text:style-name="T1">7</text:span> <text:s text:c="13"/></text:p>
      <text:p text:style-name="P19">I don't go to church and I don't cut my hair</text:p>
      <text:p text:style-name="P12"><text:s text:c="6"/>D <text:s text:c="14"/>F#7 <text:s text:c="14"/>B7</text:p>
      <text:p text:style-name="P19">But I can go to movies and see it all there</text:p>
      <text:p text:style-name="P12"><text:s text:c="14"/>E7 <text:s text:c="11"/>A7 <text:s text:c="7"/>D</text:p>
      <text:p text:style-name="P19">Just the way that it used to be. That's why. <text:span text:style-name="T3"><text:s/>Chorus</text:span></text:p>
      <text:p text:style-name="P12"/>
      <text:p text:style-name="P12">D <text:s text:c="35"/>D7</text:p>
      <text:p text:style-name="P19">Oh, I could be anyone I wanted to be</text:p>
      <text:p text:style-name="P12"><text:s text:c="12"/>G <text:s text:c="36"/>A#<text:span text:style-name="T6">7</text:span></text:p>
      <text:p text:style-name="P19">Maybe suave Errol Flynn or the Sheik of <text:span text:style-name="T4">A</text:span>raby</text:p>
      <text:p text:style-name="P19"><text:span text:style-name="T1"><text:s text:c="5"/>D <text:s text:c="15"/>F#7 <text:s text:c="11"/>B7 </text:span><text:s text:c="17"/></text:p>
      <text:p text:style-name="P19">If I only had a pencil-thin mustache</text:p>
      <text:p text:style-name="P12"><text:s text:c="8"/>E7 <text:s text:c="22"/>A7 <text:s text:c="6"/>D</text:p>
      <text:p text:style-name="P19">Then I could do some cruisin' too</text:p>
      <text:p text:style-name="P14"/>
      <text:p text:style-name="P12"><text:s text:c="10"/>D</text:p>
      <text:p text:style-name="P19">Yeah, Brylcreem, a little dab'll do yah,</text:p>
      <text:p text:style-name="P12"><text:s text:c="5"/>E7 <text:s text:c="23"/>A7 <text:s text:c="6"/>D <text:s text:c="6"/>A7 <text:s text:c="3"/>D</text:p>
      <text:p text:style-name="P17">Oh, I could do some cruisin' too.</text:p>
      <text:p text:style-name="P17"/>
      <text:p text:style-name="P17"/>
      <text:p text:style-name="P17"/>
      <text:p text:style-name="P27">Pencil Thin Mustache (Jimmy Buffett) (<text:span text:style-name="T6">F</text:span>)</text:p>
      <text:p text:style-name="P17"/>
      <text:p text:style-name="P33">F <text:s/>A7 <text:s/>D7 <text:s/>D7 <text:s/>G7 <text:s/>C7 <text:s/>F <text:s/>C7 <text:s/></text:p>
      <text:p text:style-name="P45"><text:span text:style-name="T5">Intro</text:span> <text:s text:c="2"/></text:p>
      <text:p text:style-name="P23"/>
      <text:p text:style-name="P33">F <text:s text:c="30"/>A7 <text:s text:c="10"/>D7</text:p>
      <text:p text:style-name="P45">Now they make new movies in old black and white</text:p>
      <text:p text:style-name="P33">G7 <text:s text:c="39"/>C7 <text:s text:c="14"/></text:p>
      <text:p text:style-name="P45">With happy endings, where nobody fights</text:p>
      <text:p text:style-name="P33"><text:s text:c="5"/>F <text:s text:c="22"/>A7 <text:s text:c="11"/>D7</text:p>
      <text:p text:style-name="P45">So if you find your-self in that nostalgic rage</text:p>
      <text:p text:style-name="P33"><text:s text:c="12"/>G7 <text:s text:c="24"/>C7</text:p>
      <text:p text:style-name="P45">Honey, jump right up and show your age...</text:p>
      <text:p text:style-name="P23"/>
      <text:p text:style-name="P25"/>
      <text:p text:style-name="P33"><text:s text:c="4"/>F <text:s text:c="17"/>A7 <text:s text:c="11"/>D7</text:p>
      <text:p text:style-name="P45"><text:s text:c="2"/>I wish I had a pencil thin mustache</text:p>
      <text:p text:style-name="P33"><text:s text:c="2"/>G7 <text:s text:c="16"/>C7 <text:s text:c="5"/>F</text:p>
      <text:p text:style-name="P45"><text:s text:c="2"/>The "Boston Blackie" kind</text:p>
      <text:p text:style-name="P33"><text:s text:c="5"/>F <text:s text:c="14"/>A7 <text:s text:c="8"/>D7</text:p>
      <text:p text:style-name="P45"><text:s text:c="2"/>A two-toned Ricky Ri-cardo jacket</text:p>
      <text:p text:style-name="P33"><text:s text:c="15"/>G7 <text:s text:c="31"/>C7</text:p>
      <text:p text:style-name="P45"><text:s text:c="2"/>And an autographed picture of Andy Devine</text:p>
      <text:p text:style-name="P23"/>
      <text:p text:style-name="P33">F <text:s text:c="25"/>F7</text:p>
      <text:p text:style-name="P45">I remember bein' buck toothed and skinny</text:p>
      <text:p text:style-name="P33">Bb <text:s text:c="29"/>Db7</text:p>
      <text:p text:style-name="P45">Writin' fan letters to Sky's niece Penny</text:p>
      <text:p text:style-name="P33"><text:s text:c="8"/>F <text:s text:c="17"/>A7 <text:s text:c="11"/>D7</text:p>
      <text:p text:style-name="P45">Oh I wish I had a pencil thin mustache</text:p>
      <text:p text:style-name="P33"><text:s text:c="8"/>G7 <text:s text:c="26"/>C7 <text:s text:c="11"/>F</text:p>
      <text:p text:style-name="P45">Then I could solve some mysteries too</text:p>
      <text:p text:style-name="P23"/>
      <text:p text:style-name="P33"><text:s text:c="11"/>Gm <text:s text:c="13"/>D7 <text:s text:c="14"/>Gm <text:s text:c="10"/>D7</text:p>
      <text:p text:style-name="P45">Oh it's Bandstand, Disneyland, growin' up fast </text:p>
      <text:p text:style-name="P33">Gm <text:s text:c="14"/>D7 <text:s text:c="2"/>Gm <text:s text:c="30"/></text:p>
      <text:p text:style-name="P45">Drinkin' on a fake I.D</text:p>
      <text:p text:style-name="P33"><text:s text:c="8"/>Am <text:s text:c="14"/>E7 <text:s text:c="11"/>Am <text:s text:c="11"/>E7</text:p>
      <text:p text:style-name="P45">And Ramar of the jungle was everyone's Bawana</text:p>
      <text:p text:style-name="P33"><text:s text:c="6"/>G7 <text:s text:c="36"/>C7</text:p>
      <text:p text:style-name="P45">But only jazz musicians were smokin' marijuana</text:p>
      <text:p text:style-name="P33"><text:s text:c="12"/>F <text:s text:c="17"/>A7 <text:s text:c="11"/>D7</text:p>
      <text:p text:style-name="P45">Yeah, I wish I had a pencil thin mustache</text:p>
      <text:p text:style-name="P33"><text:s text:c="8"/>G7 <text:s text:c="27"/>C7 <text:s text:c="11"/>F</text:p>
      <text:p text:style-name="P45">Then <text:s/>I could solve some mysteries too.</text:p>
      <text:p text:style-name="P21"/>
      <text:p text:style-name="P21"/>
      <text:p text:style-name="P33">F <text:s/>A7 <text:s/>D7 <text:s/>D7 <text:s/>G7 <text:s/>C7 <text:s/>F <text:s/>C7 <text:s text:c="2"/>F <text:s text:c="14"/>A7 <text:s text:c="9"/>D7 <text:s text:c="10"/>G7 <text:s/>C7 <text:s/>F</text:p>
      <text:p text:style-name="P45"><text:s text:c="47"/>(Thin, thin, pencil thin mustache) <text:s/></text:p>
      <text:p text:style-name="P23"/>
      <text:p text:style-name="P33"><text:s text:c="14"/>Gm <text:s text:c="7"/>D7 <text:s text:c="10"/>Gm <text:s text:c="9"/>D7</text:p>
      <text:p text:style-name="P45">Then it's flat top, dirty bop, coppin' a feel</text:p>
      <text:p text:style-name="P33"><text:s/>Gm <text:s text:c="18"/>D7 <text:s text:c="11"/>Gm <text:s text:c="8"/>D7</text:p>
      <text:p text:style-name="P45"><text:soft-page-break/>Grubbin' on the livin' room floor (so sore)</text:p>
      <text:p text:style-name="P33"><text:s text:c="9"/>Am <text:s text:c="18"/>E7</text:p>
      <text:p text:style-name="P45">They send you off to college, </text:p>
      <text:p text:style-name="P33"><text:s text:c="10"/>Am <text:s text:c="11"/>E7</text:p>
      <text:p text:style-name="P45">Try to gain a little knowledge</text:p>
      <text:p text:style-name="P33"><text:s text:c="6"/>G7 <text:s text:c="28"/>C7</text:p>
      <text:p text:style-name="P45">But all you want to do is learn how to score</text:p>
      <text:p text:style-name="P23"/>
      <text:p text:style-name="P33"><text:s text:c="16"/>F <text:s text:c="20"/>A7 <text:s text:c="19"/>D7</text:p>
      <text:p text:style-name="P45">Yeah, but now I'm gettin' old, and I don't wear underwear</text:p>
      <text:p text:style-name="P33"><text:s text:c="2"/>G7 <text:s text:c="33"/>C7 <text:s text:c="13"/></text:p>
      <text:p text:style-name="P45">I don't go to church and I don't cut my hair</text:p>
      <text:p text:style-name="P33"><text:s text:c="6"/>F <text:s text:c="14"/>A7 <text:s text:c="14"/>D7</text:p>
      <text:p text:style-name="P45">But I can go to movies and see it all there</text:p>
      <text:p text:style-name="P33"><text:s text:c="14"/>G7 <text:s text:c="11"/>C7 <text:s text:c="7"/>F</text:p>
      <text:p text:style-name="P45">Just the way that it used to be. That's why. <text:span text:style-name="T5"><text:s/>Chorus</text:span></text:p>
      <text:p text:style-name="P23"/>
      <text:p text:style-name="P33">F <text:s text:c="35"/>F7</text:p>
      <text:p text:style-name="P45">Oh, I could be anyone I wanted to be</text:p>
      <text:p text:style-name="P33"><text:s text:c="12"/>Bb <text:s text:c="36"/>Db7</text:p>
      <text:p text:style-name="P45">Maybe suave Errol Flynn or the Sheik of <text:span text:style-name="T4">A</text:span>raby</text:p>
      <text:p text:style-name="P33"><text:s text:c="5"/>F <text:s text:c="15"/>A7 <text:s text:c="11"/>D7 <text:s text:c="17"/></text:p>
      <text:p text:style-name="P45">If I only had a pencil-thin mustache</text:p>
      <text:p text:style-name="P33"><text:s text:c="8"/>G7 <text:s text:c="22"/>C7 <text:s text:c="6"/>F</text:p>
      <text:p text:style-name="P45">Then I could do some cruisin' too</text:p>
      <text:p text:style-name="P25"/>
      <text:p text:style-name="P33"><text:s text:c="10"/>F</text:p>
      <text:p text:style-name="P45">Yeah, Brylcreem, a little dab'll do yah,</text:p>
      <text:p text:style-name="P33"><text:s text:c="5"/>G7 <text:s text:c="23"/>C7 <text:s text:c="6"/>F <text:s text:c="6"/>C7 <text:s text:c="3"/>F</text:p>
      <text:p text:style-name="P45">Oh, I could do some cruisin' too.</text:p>
      <text:p text:style-name="P21"/>
      <text:p text:style-name="P17"/>
      <text:p text:style-name="P27">Pencil Thin Mustache (Jimmy Buffett) (<text:span text:style-name="T8">G</text:span>)</text:p>
      <text:p text:style-name="P17"/>
      <text:p text:style-name="P33">G <text:s/>B7 <text:s/>E7 <text:s/>E7 <text:s/>A7 <text:s/>D7 <text:s/>G <text:s/>D7 <text:s/></text:p>
      <text:p text:style-name="P45"><text:span text:style-name="T5">Intro</text:span> <text:s text:c="2"/></text:p>
      <text:p text:style-name="P23"/>
      <text:p text:style-name="P33">G <text:s text:c="30"/>B7 <text:s text:c="10"/>E7</text:p>
      <text:p text:style-name="P45">Now they make new movies in old black and white</text:p>
      <text:p text:style-name="P33">A7 <text:s text:c="39"/>D7 <text:s text:c="14"/></text:p>
      <text:p text:style-name="P45">With happy endings, where nobody fights</text:p>
      <text:p text:style-name="P33"><text:s text:c="5"/>G <text:s text:c="22"/>B7 <text:s text:c="11"/>E7</text:p>
      <text:p text:style-name="P45">So if you find your-self in that nostalgic rage</text:p>
      <text:p text:style-name="P33"><text:s text:c="12"/>A7 <text:s text:c="24"/>D7</text:p>
      <text:p text:style-name="P45">Honey, jump right up and show your age...</text:p>
      <text:p text:style-name="P23"/>
      <text:p text:style-name="P25"/>
      <text:p text:style-name="P33"><text:s text:c="4"/>G <text:s text:c="17"/>B7 <text:s text:c="11"/>E7</text:p>
      <text:p text:style-name="P45"><text:s text:c="2"/>I wish I had a pencil thin mustache</text:p>
      <text:p text:style-name="P33"><text:s text:c="2"/>A7 <text:s text:c="16"/>D7 <text:s text:c="5"/>G</text:p>
      <text:p text:style-name="P45"><text:s text:c="2"/>The "Boston Blackie" kind</text:p>
      <text:p text:style-name="P33"><text:s text:c="5"/>G <text:s text:c="14"/>B7 <text:s text:c="8"/>E7</text:p>
      <text:p text:style-name="P45"><text:s text:c="2"/>A two-toned Ricky Ri-cardo jacket</text:p>
      <text:p text:style-name="P33"><text:s text:c="15"/>A7 <text:s text:c="31"/>D7</text:p>
      <text:p text:style-name="P45"><text:s text:c="2"/>And an autographed picture of Andy Devine</text:p>
      <text:p text:style-name="P23"/>
      <text:p text:style-name="P33">G <text:s text:c="25"/>G7</text:p>
      <text:p text:style-name="P45">I remember bein' buck toothed and skinny</text:p>
      <text:p text:style-name="P33">C <text:s text:c="29"/>D#7</text:p>
      <text:p text:style-name="P45">Writin' fan letters to Sky's niece Penny</text:p>
      <text:p text:style-name="P33"><text:s text:c="8"/>G <text:s text:c="17"/>B7 <text:s text:c="11"/>E7</text:p>
      <text:p text:style-name="P45">Oh I wish I had a pencil thin mustache</text:p>
      <text:p text:style-name="P33"><text:s text:c="8"/>A7 <text:s text:c="26"/>D7 <text:s text:c="11"/>G</text:p>
      <text:p text:style-name="P45">Then I could solve some mysteries too</text:p>
      <text:p text:style-name="P23"/>
      <text:p text:style-name="P33"><text:s text:c="11"/>Am <text:s text:c="13"/>E7 <text:s text:c="14"/>Am <text:s text:c="10"/>E7</text:p>
      <text:p text:style-name="P45">Oh it's Bandstand, Disneyland, growin' up fast </text:p>
      <text:p text:style-name="P33">Am <text:s text:c="14"/>E7 <text:s text:c="2"/>Am <text:s text:c="30"/></text:p>
      <text:p text:style-name="P45">Drinkin' on a fake I.D</text:p>
      <text:p text:style-name="P33"><text:s text:c="8"/>Bm <text:s text:c="14"/>F#7 <text:s text:c="11"/>Bm <text:s text:c="11"/>F#7</text:p>
      <text:p text:style-name="P45">And Ramar of the jungle was everyone's Bawana</text:p>
      <text:p text:style-name="P33"><text:s text:c="6"/>A7 <text:s text:c="36"/>D7</text:p>
      <text:p text:style-name="P45">But only jazz musicians were smokin' marijuana</text:p>
      <text:p text:style-name="P33"><text:s text:c="12"/>G <text:s text:c="17"/>B7 <text:s text:c="11"/>E7</text:p>
      <text:p text:style-name="P45">Yeah, I wish I had a pencil thin mustache</text:p>
      <text:p text:style-name="P33"><text:s text:c="8"/>A7 <text:s text:c="27"/>D7 <text:s text:c="11"/>G</text:p>
      <text:p text:style-name="P45">Then <text:s/>I could solve some mysteries too.</text:p>
      <text:p text:style-name="P21"/>
      <text:p text:style-name="P21"/>
      <text:p text:style-name="P33">G <text:s/>B7 <text:s/>E7 <text:s/>E7 <text:s/>A7 <text:s/>D7 <text:s/>G <text:s/>D7 <text:s text:c="2"/>G <text:s text:c="14"/>B7 <text:s text:c="9"/>E7 <text:s text:c="10"/>A7 <text:s/>D7 <text:s/>G</text:p>
      <text:p text:style-name="P45"><text:s text:c="47"/>(Thin, thin, pencil thin mustache) <text:s/></text:p>
      <text:p text:style-name="P23"/>
      <text:p text:style-name="P33"><text:s text:c="14"/>Am <text:s text:c="7"/>E7 <text:s text:c="10"/>Am <text:s text:c="9"/>E7</text:p>
      <text:p text:style-name="P45">Then it's flat top, dirty bop, coppin' a feel</text:p>
      <text:p text:style-name="P33"><text:s/>Am <text:s text:c="18"/>E7 <text:s text:c="11"/>Am <text:s text:c="8"/>E7</text:p>
      <text:p text:style-name="P45"><text:soft-page-break/>Grubbin' on the livin' room floor (so sore)</text:p>
      <text:p text:style-name="P33"><text:s text:c="9"/>Bm <text:s text:c="18"/>F#7</text:p>
      <text:p text:style-name="P45">They send you off to college, </text:p>
      <text:p text:style-name="P33"><text:s text:c="10"/>Bm <text:s text:c="11"/>F#7</text:p>
      <text:p text:style-name="P45">Try to gain a little knowledge</text:p>
      <text:p text:style-name="P33"><text:s text:c="6"/>A7 <text:s text:c="28"/>D7</text:p>
      <text:p text:style-name="P45">But all you want to do is learn how to score</text:p>
      <text:p text:style-name="P23"/>
      <text:p text:style-name="P33"><text:s text:c="16"/>G <text:s text:c="20"/>B7 <text:s text:c="19"/>E7</text:p>
      <text:p text:style-name="P45">Yeah, but now I'm gettin' old, and I don't wear underwear</text:p>
      <text:p text:style-name="P33"><text:s text:c="2"/>A7 <text:s text:c="33"/>D7 <text:s text:c="13"/></text:p>
      <text:p text:style-name="P45">I don't go to church and I don't cut my hair</text:p>
      <text:p text:style-name="P33"><text:s text:c="6"/>G <text:s text:c="14"/>B7 <text:s text:c="14"/>E7</text:p>
      <text:p text:style-name="P45">But I can go to movies and see it all there</text:p>
      <text:p text:style-name="P33"><text:s text:c="14"/>A7 <text:s text:c="11"/>D7 <text:s text:c="7"/>G</text:p>
      <text:p text:style-name="P45">Just the way that it used to be. That's why. <text:span text:style-name="T5"><text:s/>Chorus</text:span></text:p>
      <text:p text:style-name="P23"/>
      <text:p text:style-name="P33">G <text:s text:c="35"/>G7</text:p>
      <text:p text:style-name="P45">Oh, I could be anyone I wanted to be</text:p>
      <text:p text:style-name="P33"><text:s text:c="12"/>C <text:s text:c="36"/>D#7</text:p>
      <text:p text:style-name="P45">Maybe suave Errol Flynn or the Sheik of <text:span text:style-name="T4">A</text:span>raby</text:p>
      <text:p text:style-name="P33"><text:s text:c="5"/>G <text:s text:c="15"/>B7 <text:s text:c="11"/>E7 <text:s text:c="17"/></text:p>
      <text:p text:style-name="P45">If I only had a pencil-thin mustache</text:p>
      <text:p text:style-name="P33"><text:s text:c="8"/>A7 <text:s text:c="22"/>D7 <text:s text:c="6"/>G</text:p>
      <text:p text:style-name="P45">Then I could do some cruisin' too</text:p>
      <text:p text:style-name="P25"/>
      <text:p text:style-name="P33"><text:s text:c="10"/>G</text:p>
      <text:p text:style-name="P45">Yeah, Brylcreem, a little dab'll do yah,</text:p>
      <text:p text:style-name="P33"><text:s text:c="5"/>A7 <text:s text:c="23"/>D7 <text:s text:c="6"/>G <text:s text:c="6"/>D7 <text:s text:c="3"/>G</text:p>
      <text:p text:style-name="P46">Oh, I could do some cruisin' too.</text:p>
      <text:p text:style-name="P16"/>
      <text:p text:style-name="P16"/>
      <text:p text:style-name="P27">Pencil Thin Mustache (Jimmy Buffett) (<text:span text:style-name="T6">G</text:span>)</text:p>
      <text:p text:style-name="P17"/>
      <text:p text:style-name="P33"><text:span text:style-name="T5">Intro</text:span> <text:s text:c="2"/>G <text:s/>B7 <text:s/>E7 <text:s/>E7 <text:s/>A7 <text:s/>D7 <text:s/>G <text:s/>D7 <text:s/></text:p>
      <text:p text:style-name="P45"/>
      <text:p text:style-name="P33">G <text:s text:c="30"/>B7 <text:s text:c="10"/>E7 <text:s text:c="28"/>A7 <text:s text:c="39"/>D7</text:p>
      <text:p text:style-name="P45">Now they make new movies in old black and white, With happy endings, where nobody fights</text:p>
      <text:p text:style-name="P33"><text:s text:c="5"/>G <text:s text:c="22"/>B7 <text:s text:c="11"/>E7 <text:s text:c="31"/>A7 <text:s text:c="24"/>D7</text:p>
      <text:p text:style-name="P45">So if you find your-self in that nostalgic rage, Honey, jump right up and show your age...</text:p>
      <text:p text:style-name="P35"/>
      <text:p text:style-name="P29">Chorus</text:p>
      <text:p text:style-name="P42"><text:s text:c="4"/>G <text:s text:c="17"/>B7 <text:s text:c="11"/>E7 <text:s text:c="15"/>A7 <text:s text:c="14"/>D7 <text:s text:c="8"/>G</text:p>
      <text:p text:style-name="P48"><text:s text:c="2"/>I wish I had a pencil thin mustache, <text:s text:c="2"/><text:span text:style-name="T7">t</text:span>he "Boston Blackie" kind</text:p>
      <text:p text:style-name="P42"><text:s text:c="5"/>G <text:s text:c="14"/>B7 <text:s text:c="8"/>E7 <text:s text:c="31"/>A7 <text:s text:c="31"/>D7</text:p>
      <text:p text:style-name="P48"><text:s text:c="2"/>A two-toned Ricky Ri-cardo jacket, <text:s text:c="2"/><text:span text:style-name="T7">a</text:span>nd an autographed picture of Andy Devine</text:p>
      <text:p text:style-name="P33"/>
      <text:p text:style-name="P33">G <text:s text:c="25"/>G7 <text:s text:c="34"/>C <text:s text:c="27"/><text:span text:style-name="T7">Eb</text:span>7</text:p>
      <text:p text:style-name="P45">I remember bein' buck toothed and skinny, <text:span text:style-name="T7">w</text:span>ritin' fan letters to Sky's niece Penny</text:p>
      <text:p text:style-name="P33"><text:s text:c="8"/>G <text:s text:c="17"/>B7 <text:s text:c="11"/>E7 <text:s text:c="20"/>A7 <text:s text:c="27"/>D7 <text:s text:c="11"/>G</text:p>
      <text:p text:style-name="P45">Oh I wish I had a pencil thin mustache, <text:span text:style-name="T7">t</text:span>hen <text:s/>I could solve some mysteries too.</text:p>
      <text:p text:style-name="P35"/>
      <text:p text:style-name="P33"><text:s text:c="11"/>Am <text:s text:c="13"/>E7 <text:s text:c="14"/>Am <text:s text:c="10"/>E7 <text:s text:c="4"/>Am <text:s text:c="13"/>E7 <text:s text:c="2"/>Am</text:p>
      <text:p text:style-name="P45">Oh it's Bandstand, Disneyland, growin' up fast, <text:span text:style-name="T7">d</text:span>rinkin' on a fake I.D</text:p>
      <text:p text:style-name="P33"><text:s text:c="8"/>Bm <text:s text:c="14"/>F#7 <text:s text:c="11"/>Bm <text:s text:c="11"/>F#7 <text:s text:c="15"/>A7 <text:s text:c="36"/>D7</text:p>
      <text:p text:style-name="P45">And Ramar of the jungle was everyone's Bawana, <text:span text:style-name="T6">but only jazz musicians were smokin' marijuana</text:span></text:p>
      <text:p text:style-name="P33"><text:s text:c="12"/>G <text:s text:c="17"/>B7 <text:s text:c="11"/>E7 <text:s text:c="20"/>A7 <text:s text:c="27"/>D7 <text:s text:c="11"/>G</text:p>
      <text:p text:style-name="P45">Yeah, I wish I had a pencil thin mustache, <text:span text:style-name="T7">t</text:span>hen <text:s/>I could solve some mysteries too.</text:p>
      <text:p text:style-name="P39"/>
      <text:p text:style-name="P33">G <text:s/>B7 <text:s/>E7 <text:s/>E7 <text:s/>A7 <text:s/>D7 <text:s/>G <text:s/>D7 <text:s text:c="2"/>G <text:s text:c="14"/>B7 <text:s text:c="9"/>E7 <text:s text:c="10"/>A7 <text:s/>D7 <text:s/>G</text:p>
      <text:p text:style-name="P45"><text:s text:c="47"/>(Thin, thin, pencil thin mustache) <text:s/></text:p>
      <text:p text:style-name="P23"/>
      <text:p text:style-name="P33"><text:s text:c="14"/>Am <text:s text:c="7"/>E7 <text:s text:c="10"/>Am <text:s text:c="9"/>E7 <text:s text:c="3"/>Am <text:s text:c="18"/>E7 <text:s text:c="11"/>Am <text:s text:c="8"/>E7</text:p>
      <text:p text:style-name="P45">Then it's flat top, dirty bop, coppin' a feel, <text:span text:style-name="T6">grubbin' on the livin' room floor (so sore)</text:span></text:p>
      <text:p text:style-name="P33"><text:s text:c="9"/>Bm <text:s text:c="18"/>F#7 <text:s text:c="15"/>Bm <text:s text:c="11"/>F#7</text:p>
      <text:p text:style-name="P45">They send you off to college, <text:span text:style-name="T7">t</text:span>ry to gain a little knowledge</text:p>
      <text:p text:style-name="P33"><text:s text:c="6"/>A7 <text:s text:c="28"/>D7</text:p>
      <text:p text:style-name="P45">But all you want to do is learn how to score</text:p>
      <text:p text:style-name="P23"/>
      <text:p text:style-name="P33"><text:s text:c="16"/>G <text:s text:c="20"/>B7 <text:s text:c="19"/>E7</text:p>
      <text:p text:style-name="P45">Yeah, but now I'm gettin' old, and I don't wear underwear, </text:p>
      <text:p text:style-name="P33"><text:s text:c="2"/>A7 <text:s text:c="33"/>D7 <text:s text:c="13"/></text:p>
      <text:p text:style-name="P45">I don't go to church and I don't cut my hair</text:p>
      <text:p text:style-name="P33"><text:s text:c="6"/>G <text:s text:c="14"/>B7 <text:s text:c="14"/>E7 <text:s text:c="33"/>A7 <text:s text:c="11"/>D7 <text:s text:c="7"/>G</text:p>
      <text:p text:style-name="P45">But I can go to movies and see it all there, <text:span text:style-name="T6">j</text:span>ust the way that it used to be. That's why. <text:span text:style-name="T5"><text:s/></text:span><text:span text:style-name="T3">Chorus</text:span></text:p>
      <text:p text:style-name="P35"/>
      <text:p text:style-name="P33">G <text:s text:c="35"/>G7 <text:s text:c="28"/>C <text:s text:c="36"/><text:span text:style-name="T7">Eb</text:span>7</text:p>
      <text:p text:style-name="P45">Oh, I could be anyone I wanted to be, <text:span text:style-name="T6">maybe suave Errol Flynn or the Sheik of </text:span><text:span text:style-name="T4">A</text:span><text:span text:style-name="T6">raby</text:span></text:p>
      <text:p text:style-name="P33"><text:s text:c="5"/>G <text:s text:c="15"/>B7 <text:s text:c="11"/>E7 <text:s text:c="19"/>A7 <text:s text:c="22"/>D7 <text:s text:c="6"/>G</text:p>
      <text:p text:style-name="P45">If I only had a pencil-thin mustache, <text:span text:style-name="T7">t</text:span>hen I could do some cruisin' too</text:p>
      <text:p text:style-name="P37"/>
      <text:p text:style-name="P33"><text:s text:c="10"/>G <text:s text:c="52"/>A7 <text:s text:c="23"/>D7 <text:s text:c="6"/>G <text:s text:c="6"/>D7 <text:s text:c="3"/>G</text:p>
      <text:p text:style-name="P45">Yeah, Brylcreem, a little dab'll do yah, Oh, I could do some cruisin' too.</text:p>
      <text:p text:style-name="P40"/>
      <text:p text:style-name="P27">Pencil Thin Mustache (Jimmy Buffett) (<text:span text:style-name="T8">D</text:span>)</text:p>
      <text:p text:style-name="P10"/>
      <table:table table:name="Table1" table:style-name="Table1">
        <table:table-column table:style-name="Table1.A"/>
        <table:table-column table:style-name="Table1.B"/>
        <table:table-row table:style-name="TableLine1864663555072">
          <table:table-cell table:style-name="Table1.A1" office:value-type="string">
            <text:p text:style-name="P1"><text:span text:style-name="T5">Intro</text:span> <text:s text:c="2"/>D <text:s/>F#7 <text:s/>B7 <text:s/>B7 <text:s/>E7 <text:s/>A7 <text:s/>D <text:s/>A7 <text:s/></text:p>
            <text:p text:style-name="P1"/>
            <text:p text:style-name="P1">D <text:s text:c="30"/>F#7 <text:s text:c="10"/>B7</text:p>
            <text:p text:style-name="P4">Now they make new movies in old black and </text:p>
            <text:p text:style-name="P4"><text:span text:style-name="T1">D7 <text:s text:c="39"/>G7</text:span> <text:s text:c="14"/>white</text:p>
            <text:p text:style-name="P4">With happy endings, where nobody fights</text:p>
            <text:p text:style-name="P1"><text:s text:c="5"/>D <text:s text:c="22"/>F#7 <text:s text:c="11"/>B7</text:p>
            <text:p text:style-name="P4">So if you find your-self in that nostalgic rage</text:p>
            <text:p text:style-name="P1"><text:s text:c="12"/>E7 <text:s text:c="24"/>A7</text:p>
            <text:p text:style-name="P4">Honey, jump right up and show your age...</text:p>
            <text:p text:style-name="P4"/>
            <text:p text:style-name="P2"><text:s text:c="2"/>Chorus</text:p>
            <text:p text:style-name="P1"><text:s text:c="4"/>D <text:s text:c="17"/>F#7 <text:s text:c="11"/>B7</text:p>
            <text:p text:style-name="P4"><text:s text:c="2"/>I wish I had a pencil thin mustache</text:p>
            <text:p text:style-name="P1"><text:s text:c="2"/>E7 <text:s text:c="16"/>A7 <text:s text:c="5"/>D</text:p>
            <text:p text:style-name="P4"><text:s text:c="2"/>The "Boston Blackie" kind</text:p>
            <text:p text:style-name="P1"><text:s text:c="5"/>D <text:s text:c="14"/>F#7 <text:s text:c="8"/>B7</text:p>
            <text:p text:style-name="P4"><text:s text:c="2"/>A two-toned Ricky Ri-cardo jacket</text:p>
            <text:p text:style-name="P1"><text:s text:c="15"/>E7 <text:s text:c="31"/>A7</text:p>
            <text:p text:style-name="P4"><text:s text:c="2"/>And an autographed picture of Andy Devine</text:p>
            <text:p text:style-name="P4"/>
            <text:p text:style-name="P1">D <text:s text:c="25"/>D7</text:p>
            <text:p text:style-name="P4">I remember bein' buck toothed and skinny</text:p>
            <text:p text:style-name="P1">G <text:s text:c="29"/>A#</text:p>
            <text:p text:style-name="P4">Writin' fan letters to Sky's niece Penny</text:p>
            <text:p text:style-name="P1"><text:s text:c="8"/>D <text:s text:c="17"/>F#7 <text:s text:c="11"/>B7</text:p>
            <text:p text:style-name="P4">Oh I wish I had a pencil thin mustache</text:p>
            <text:p text:style-name="P1"><text:s text:c="8"/>E7 <text:s text:c="26"/>A7 <text:s text:c="11"/>D</text:p>
            <text:p text:style-name="P4">Then I could solve some mysteries too</text:p>
            <text:p text:style-name="P4"/>
            <text:p text:style-name="P1"><text:s text:c="11"/>Em <text:s text:c="13"/>B7 <text:s text:c="14"/>Em <text:s text:c="10"/>B7</text:p>
            <text:p text:style-name="P7">Oh it's Bandstand, Disneyland, growin' up fast </text:p>
            <text:p text:style-name="P4"><text:span text:style-name="T1">Em <text:s text:c="14"/>B7 <text:s text:c="2"/>Em</text:span> <text:s text:c="30"/></text:p>
            <text:p text:style-name="P4">Drinkin' on a fake I.D</text:p>
            <text:p text:style-name="P1"><text:s text:c="8"/>F#m <text:s text:c="14"/>C#7 <text:s text:c="11"/>F#m <text:s text:c="11"/>C#7</text:p>
            <text:p text:style-name="P4">And Ramar of the jungle was everyone's </text:p>
            <text:p text:style-name="P8">Bawana</text:p>
            <text:p text:style-name="P1"><text:s text:c="6"/>E7 <text:s text:c="36"/>A7</text:p>
            <text:p text:style-name="P9">But only jazz musicians were smokin' marijuana</text:p>
            <text:p text:style-name="P1"><text:s text:c="12"/>D <text:s text:c="17"/>F#7 <text:s text:c="11"/>B7</text:p>
            <text:p text:style-name="P4">Yeah, I wish I had a pencil thin mustache</text:p>
            <text:p text:style-name="P1"><text:s text:c="8"/>E7 <text:s text:c="27"/>A7 <text:s text:c="11"/>D</text:p>
            <text:p text:style-name="P4">Then <text:s/>I could solve some mysteries too.</text:p>
            <text:p text:style-name="P5"/>
          </table:table-cell>
          <table:table-cell table:style-name="Table1.B1" office:value-type="string">
            <text:p text:style-name="P1"><text:span text:style-name="T5">Instrumental</text:span> <text:s/>D <text:s/>F#7 <text:s/>B7 <text:s/>B7 <text:s/>E7 <text:s/>A7 <text:s/>D <text:s/>A7</text:p>
            <text:p text:style-name="P1"><text:s text:c="2"/>D <text:s text:c="13"/>F#7 <text:s text:c="9"/>B7 <text:s text:c="10"/>E7 <text:s/>A7 <text:s/>D</text:p>
            <text:p text:style-name="P1">(Thin, thin, pencil thin mustache) <text:s/></text:p>
            <text:p text:style-name="P4"/>
            <text:p text:style-name="P1"><text:s text:c="14"/>Em <text:s text:c="7"/>B7 <text:s text:c="10"/>Em <text:s text:c="9"/>B7</text:p>
            <text:p text:style-name="P4">Then it's flat top, dirty bop, coppin' a feel</text:p>
            <text:p text:style-name="P1"><text:s/>Em <text:s text:c="18"/>B7 <text:s text:c="11"/>Em <text:s text:c="8"/>B7</text:p>
            <text:p text:style-name="P4">Grubbin' on the livin' room floor (so sore)</text:p>
            <text:p text:style-name="P1"><text:s text:c="9"/>F#m <text:s text:c="18"/>C#7</text:p>
            <text:p text:style-name="P4">They send you off to college, </text:p>
            <text:p text:style-name="P1"><text:s text:c="10"/>F#m <text:s text:c="11"/>C#7</text:p>
            <text:p text:style-name="P4">Try to gain a little knowledge</text:p>
            <text:p text:style-name="P1"><text:s text:c="6"/>E7 <text:s text:c="28"/>A7</text:p>
            <text:p text:style-name="P4">But all you want to do is learn how to score</text:p>
            <text:p text:style-name="P4"/>
            <text:p text:style-name="P1"><text:s text:c="16"/>D <text:s text:c="20"/>F#7 <text:s text:c="19"/>B7</text:p>
            <text:p text:style-name="P4">Yeah, but now I'm gettin' old, and I don't wear</text:p>
            <text:p text:style-name="P4"><text:span text:style-name="T1"><text:s text:c="2"/>D7 <text:s text:c="33"/>G7</text:span> <text:s text:c="13"/>underwear</text:p>
            <text:p text:style-name="P4">I don't go to church and I don't cut my hair</text:p>
            <text:p text:style-name="P1"><text:s text:c="6"/>D <text:s text:c="14"/>F#7 <text:s text:c="14"/>B7</text:p>
            <text:p text:style-name="P4">But I can go to movies and see it all there</text:p>
            <text:p text:style-name="P1"><text:s text:c="14"/>E7 <text:s text:c="11"/>A7 <text:s text:c="7"/>D</text:p>
            <text:p text:style-name="P4">Just the way that it used to be. That's why </text:p>
            <text:p text:style-name="P3"><text:s/>Chorus</text:p>
            <text:p text:style-name="P1"/>
            <text:p text:style-name="P1">D <text:s text:c="35"/>D7</text:p>
            <text:p text:style-name="P4">Oh, I could be anyone I wanted to be</text:p>
            <text:p text:style-name="P1"><text:s text:c="12"/>G <text:s text:c="36"/>A#</text:p>
            <text:p text:style-name="P9">Maybe suave Errol Flynn or the Sheik of <text:span text:style-name="T4">A</text:span>raby</text:p>
            <text:p text:style-name="P4"><text:span text:style-name="T1"><text:s text:c="5"/>D <text:s text:c="15"/>F#7 <text:s text:c="11"/>B7 </text:span><text:s text:c="17"/></text:p>
            <text:p text:style-name="P4">If I only had a pencil-thin mustache</text:p>
            <text:p text:style-name="P1"><text:s text:c="8"/>E7 <text:s text:c="22"/>A7 <text:s text:c="6"/>D</text:p>
            <text:p text:style-name="P4">Then I could do some cruisin' too</text:p>
            <text:p text:style-name="P4"/>
            <text:p text:style-name="P2">Outro</text:p>
            <text:p text:style-name="P1"><text:s text:c="10"/>D</text:p>
            <text:p text:style-name="P4">Yeah, Brylcreem, a little dab'll do yah,</text:p>
            <text:p text:style-name="P1"><text:s text:c="5"/>E7 <text:s text:c="23"/>A7 <text:s text:c="6"/>D <text:s text:c="6"/>A7 <text:s text:c="3"/>D</text:p>
            <text:p text:style-name="P4">Oh, I could do some cruisin' to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09:42:55.342000000</meta:creation-date>
    <dc:date>2021-03-31T15:28:58.531000000</dc:date>
    <meta:editing-duration>PT32M1S</meta:editing-duration>
    <meta:editing-cycles>5</meta:editing-cycles>
    <meta:generator>LibreOffice/7.1.1.2$Windows_X86_64 LibreOffice_project/fe0b08f4af1bacafe4c7ecc87ce55bb426164676</meta:generator>
    <meta:print-date>2021-03-20T09:49:28.353000000</meta:print-date>
    <meta:document-statistic meta:table-count="1" meta:image-count="0" meta:object-count="0" meta:page-count="12" meta:paragraph-count="471" meta:word-count="2699" meta:character-count="21487" meta:non-whitespace-character-count="9608"/>
  </office:meta>
</office:document-meta>
</file>