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ourier New"/>
    </style:style>
    <style:style style:name="P2" style:family="paragraph" style:parent-style-name="Standard">
      <style:text-properties style:font-name="Courier New" fo:font-weight="bold" style:font-weight-asian="bold" style:font-weight-complex="bold"/>
    </style:style>
    <style:style style:name="P3" style:family="paragraph" style:parent-style-name="Standard">
      <style:text-properties style:font-name="Courier New" officeooo:paragraph-rsid="0004a709"/>
    </style:style>
    <style:style style:name="P4" style:family="paragraph" style:parent-style-name="Standard">
      <style:paragraph-properties fo:text-align="center" style:justify-single-word="false"/>
      <style:text-properties style:font-name="Courier New" officeooo:paragraph-rsid="0004a709"/>
    </style:style>
    <style:style style:name="P5" style:family="paragraph" style:parent-style-name="Standard">
      <style:text-properties style:font-name="Liberation Serif"/>
    </style:style>
    <style:style style:name="P6" style:family="paragraph" style:parent-style-name="Standard">
      <style:text-properties style:font-name="Liberation Serif" fo:font-weight="bold" style:font-weight-asian="bold" style:font-weight-complex="bold"/>
    </style:style>
    <style:style style:name="P7" style:family="paragraph" style:parent-style-name="Standard">
      <style:paragraph-properties fo:text-align="center" style:justify-single-word="false"/>
      <style:text-properties style:font-name="Arial" fo:font-size="16pt" fo:font-weight="bold" officeooo:paragraph-rsid="000438e5" style:font-size-asian="16pt" style:font-weight-asian="bold" style:font-size-complex="16pt" style:font-weight-complex="bold"/>
    </style:style>
    <style:style style:name="P8" style:family="paragraph" style:parent-style-name="Standard">
      <style:paragraph-properties fo:break-before="page"/>
      <style:text-properties style:font-name="Courier New"/>
    </style:style>
    <style:style style:name="P9" style:family="paragraph" style:parent-style-name="Standard">
      <style:paragraph-properties fo:break-before="page"/>
      <style:text-properties style:font-name="Liberation Serif" fo:font-weight="bold" style:font-weight-asian="bold" style:font-weight-complex="bold"/>
    </style:style>
    <style:style style:name="P10" style:family="paragraph" style:parent-style-name="Standard">
      <style:paragraph-properties fo:margin-left="0.4925in" fo:margin-right="0in" fo:text-indent="0in" style:auto-text-indent="false"/>
      <style:text-properties style:font-name="Courier New"/>
    </style:style>
    <style:style style:name="T1" style:family="text">
      <style:text-properties officeooo:rsid="000438e5"/>
    </style:style>
    <style:style style:name="T2" style:family="text">
      <style:text-properties style:font-name="Courier New" officeooo:rsid="000438e5"/>
    </style:style>
    <style:style style:name="T3" style:family="text">
      <style:text-properties officeooo:rsid="0004a709"/>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Peter Cottontail <text:span text:style-name="T1">(Steve Nelson &amp; Jack Rollins, 1949)</text:span></text:p>
      <text:p text:style-name="P4">Recorded by Gene Autry (1950)</text:p>
      <text:p text:style-name="P1"><text:a xlink:type="simple" xlink:href="https://tabs.ultimate-guitar.com/tab/gene-autry/peter-cottontail-chords-1727097" office:target-frame-name="_blank" xlink:show="new" text:style-name="Internet_20_link" text:visited-style-name="Visited_20_Internet_20_Link"><text:span text:style-name="T3">Peter Cottontail</text:span></text:a><text:span text:style-name="T3">, </text:span>Ultimate Guita<text:span text:style-name="T3">r – </text:span>G C D7 A7</text:p>
      <text:p text:style-name="P1"/>
      <text:p text:style-name="P1">Capo 3</text:p>
      <text:p text:style-name="P1"><text:s/></text:p>
      <text:p text:style-name="P1">G <text:s text:c="26"/>C</text:p>
      <text:p text:style-name="P1">Here comes Peter Cottontail hoppin' down the bunny trail</text:p>
      <text:p text:style-name="P1">D7 <text:s text:c="29"/>G</text:p>
      <text:p text:style-name="P1">Hippity hoppity Easter's on its way</text:p>
      <text:p text:style-name="P1"><text:s text:c="28"/>C</text:p>
      <text:p text:style-name="P1">Bringing every girl and boy baskets full of Easter joy</text:p>
      <text:p text:style-name="P1">D7 <text:s text:c="35"/>G</text:p>
      <text:p text:style-name="P1">Things to make your Easter bright and gay</text:p>
      <text:p text:style-name="P1"><text:s text:c="9"/>C</text:p>
      <text:p text:style-name="P1">He's got jelly beans for Tommy</text:p>
      <text:p text:style-name="P1"><text:s text:c="8"/>G</text:p>
      <text:p text:style-name="P1">Colored eggs for sister Sue</text:p>
      <text:p text:style-name="P1"><text:s text:c="8"/>C</text:p>
      <text:p text:style-name="P1">There's an orchid for your Mommy</text:p>
      <text:p text:style-name="P1"><text:s text:c="4"/>A7 <text:s text:c="14"/>D7</text:p>
      <text:p text:style-name="P1">And an Easter bonnet too</text:p>
      <text:p text:style-name="P1"><text:s/></text:p>
      <text:p text:style-name="P10">[Chorus]</text:p>
      <text:p text:style-name="P10">G <text:s text:c="26"/>C</text:p>
      <text:p text:style-name="P10">Here comes Peter Cottontail hopping down the bunny trail</text:p>
      <text:p text:style-name="P10">D7 <text:s text:c="26"/>G</text:p>
      <text:p text:style-name="P10">Hippity hoppity happy Easter day</text:p>
      <text:p text:style-name="P1"><text:s/></text:p>
      <text:p text:style-name="P1"><text:s text:c="7"/>C</text:p>
      <text:p text:style-name="P1">You'll wake up on Easter morning</text:p>
      <text:p text:style-name="P1"><text:s text:c="11"/>G</text:p>
      <text:p text:style-name="P1">And you'll know that he was there</text:p>
      <text:p text:style-name="P1"><text:s text:c="5"/>C</text:p>
      <text:p text:style-name="P1">When you find those chocolate bunnies</text:p>
      <text:p text:style-name="P1"><text:s text:c="5"/>A7 <text:s text:c="14"/>D7</text:p>
      <text:p text:style-name="P3">That he's hiding everywhere. <text:s/><text:span text:style-name="T4">Chorus</text:span></text:p>
      <text:p text:style-name="P1"/>
      <text:p text:style-name="P2">Outro</text:p>
      <text:p text:style-name="P1">D7 <text:s text:c="26"/>G</text:p>
      <text:p text:style-name="P1">Hippity hoppity happy Easter day</text:p>
      <text:p text:style-name="P1"/>
      <text:p text:style-name="P1"/>
      <text:p text:style-name="P1">= = =</text:p>
      <text:p text:style-name="P1"/>
      <text:p text:style-name="P1"/>
      <text:p text:style-name="P8"><text:a xlink:type="simple" xlink:href="https://www.classic-country-song-lyrics.com/petercottontaillyricschords.html" office:target-frame-name="_blank" xlink:show="new" text:style-name="Internet_20_link" text:visited-style-name="Visited_20_Internet_20_Link"><text:span text:style-name="T3">Peter Cottontail</text:span></text:a><text:span text:style-name="T3">, </text:span>Classic Country – G <text:s/>C <text:s/>D7 <text:s/>A7</text:p>
      <text:p text:style-name="P1"/>
      <text:p text:style-name="P1">Peter Cottontail</text:p>
      <text:p text:style-name="P1">Recorded by Gene Autry (1950)</text:p>
      <text:p text:style-name="P1">Written by Steve Nelson and Jack Rollins (1949)</text:p>
      <text:p text:style-name="P1"/>
      <text:p text:style-name="P1">G <text:s text:c="26"/>C</text:p>
      <text:p text:style-name="P1">Here comes Peter Cottontail hoppin' down the bunny trail</text:p>
      <text:p text:style-name="P1">D7 <text:s text:c="29"/>G</text:p>
      <text:p text:style-name="P1">Hippity hoppity Easter's on its way</text:p>
      <text:p text:style-name="P1"><text:s text:c="28"/>C</text:p>
      <text:p text:style-name="P1">Bringing every girl and boy baskets full of Easter joy</text:p>
      <text:p text:style-name="P1">D7 <text:s text:c="35"/>G</text:p>
      <text:p text:style-name="P1">Things to make your Easter bright and gay</text:p>
      <text:p text:style-name="P1"/>
      <text:p text:style-name="P1"><text:s text:c="9"/>C</text:p>
      <text:p text:style-name="P1">He's got jelly beans for Tommy</text:p>
      <text:p text:style-name="P1"><text:s text:c="8"/>G</text:p>
      <text:p text:style-name="P1">Colored eggs for sister Sue</text:p>
      <text:p text:style-name="P1"><text:s text:c="8"/>C</text:p>
      <text:p text:style-name="P1">There's an orchid for your Mommy</text:p>
      <text:p text:style-name="P1"><text:s text:c="4"/>A7 <text:s text:c="14"/>D7</text:p>
      <text:p text:style-name="P1">And an Easter bonnet too</text:p>
      <text:p text:style-name="P1"/>
      <text:p text:style-name="P10">G <text:s text:c="26"/>C</text:p>
      <text:p text:style-name="P10">Here comes Peter Cottontail hopping down the bunny trail</text:p>
      <text:p text:style-name="P10">D7 <text:s text:c="26"/>G</text:p>
      <text:p text:style-name="P10">Hippity hoppity happy Easter day</text:p>
      <text:p text:style-name="P1"/>
      <text:p text:style-name="P1"><text:s text:c="7"/>C</text:p>
      <text:p text:style-name="P1">You'll wake up on Easter morning</text:p>
      <text:p text:style-name="P1"><text:s text:c="11"/>G</text:p>
      <text:p text:style-name="P1">And you'll know that he was there</text:p>
      <text:p text:style-name="P1"><text:s text:c="5"/>C</text:p>
      <text:p text:style-name="P1">When you find those chocolate bunnies</text:p>
      <text:p text:style-name="P1"><text:s text:c="5"/>A7 <text:s text:c="14"/>D7</text:p>
      <text:p text:style-name="P1">That he's hiding everywhere</text:p>
      <text:p text:style-name="P1"/>
      <text:p text:style-name="P10">G <text:s text:c="26"/>C</text:p>
      <text:p text:style-name="P10">Here comes Peter Cottontail hoppin' down the bunny trail</text:p>
      <text:p text:style-name="P10">D7 <text:s text:c="26"/>G</text:p>
      <text:p text:style-name="P10">Hippity hoppity happy Easter day</text:p>
      <text:p text:style-name="P1"/>
      <text:p text:style-name="P1">D7 <text:s text:c="26"/>G</text:p>
      <text:p text:style-name="P1">Hippity hoppity happy Easter day</text:p>
      <text:p text:style-name="P1"/>
      <text:p text:style-name="P1">= = = = =</text:p>
      <text:p text:style-name="P1"/>
      <text:p text:style-name="P1"/>
      <text:p text:style-name="P8">khmerchords.com – G C D7 A7</text:p>
      <text:p text:style-name="P1">Peter Cottontail</text:p>
      <text:p text:style-name="P1"/>
      <text:p text:style-name="P1">Key: G <text:s/>| <text:s/>Simplified | Time: 4/4</text:p>
      <text:p text:style-name="P1"/>
      <text:p text:style-name="P1">G <text:s text:c="26"/>C</text:p>
      <text:p text:style-name="P1">Here comes Peter Cottontail hoppin' down the bunny trail</text:p>
      <text:p text:style-name="P1">D7 <text:s text:c="29"/>G</text:p>
      <text:p text:style-name="P1">Hippity hoppity Easter's on its way</text:p>
      <text:p text:style-name="P1"><text:s text:c="28"/>C</text:p>
      <text:p text:style-name="P1">Bringing every girl and boy baskets full of Easter joy</text:p>
      <text:p text:style-name="P1">D7 <text:s text:c="35"/>G</text:p>
      <text:p text:style-name="P1">Things to make your Easter bright and gay</text:p>
      <text:p text:style-name="P1"><text:s text:c="9"/>C</text:p>
      <text:p text:style-name="P1">He's got jelly beans for Tommy</text:p>
      <text:p text:style-name="P1"><text:s text:c="8"/>G</text:p>
      <text:p text:style-name="P1">Colored eggs for sister Sue</text:p>
      <text:p text:style-name="P1"><text:s text:c="8"/>C</text:p>
      <text:p text:style-name="P1">There's an orchid for your Mommy</text:p>
      <text:p text:style-name="P1"><text:s text:c="4"/>A7 <text:s text:c="14"/>D7</text:p>
      <text:p text:style-name="P1">And an Easter bonnet too</text:p>
      <text:p text:style-name="P1"/>
      <text:p text:style-name="P10">Chorus</text:p>
      <text:p text:style-name="P10">G <text:s text:c="26"/>C</text:p>
      <text:p text:style-name="P10">Here comes Peter Cottontail hopping down the bunny trail</text:p>
      <text:p text:style-name="P10">D7 <text:s text:c="26"/>G</text:p>
      <text:p text:style-name="P10">Hippity hoppity happy Easter day</text:p>
      <text:p text:style-name="P1"/>
      <text:p text:style-name="P1"><text:s text:c="7"/>C</text:p>
      <text:p text:style-name="P1">You'll wake up on Easter morning</text:p>
      <text:p text:style-name="P1"><text:s text:c="11"/>G</text:p>
      <text:p text:style-name="P1">And you'll know that he was there</text:p>
      <text:p text:style-name="P1"><text:s text:c="5"/>C</text:p>
      <text:p text:style-name="P1">When you find those chocolate bunnies</text:p>
      <text:p text:style-name="P1"><text:s text:c="5"/>A7 <text:s text:c="14"/>D7</text:p>
      <text:p text:style-name="P3">That he's hiding everywhere. <text:span text:style-name="T4">Chorus</text:span></text:p>
      <text:p text:style-name="P1"/>
      <text:p text:style-name="P2">Outro</text:p>
      <text:p text:style-name="P1">D7 <text:s text:c="26"/>G</text:p>
      <text:p text:style-name="P1">Hippity hoppity happy Easter day</text:p>
      <text:p text:style-name="P1"/>
      <text:p text:style-name="P1">= = = = =</text:p>
      <text:p text:style-name="P1"/>
      <text:p text:style-name="P1"/>
      <text:p text:style-name="P9">Peter Cottontail (song)</text:p>
      <text:p text:style-name="P6">From Wikipedia, the free encyclopedia</text:p>
      <text:p text:style-name="P5">https://en.wikipedia.org/wiki/Peter_Cottontail_(song)</text:p>
      <text:p text:style-name="P5"/>
      <text:p text:style-name="P5">Here Comes Peter Cottontail is a popular secular Easter song composed in 1949, by Steve Nelson and Jack Rollins. They also wrote "Frosty the Snowman" in 1950.[1] Mervin Shiner was the first person to record the song, on Decca Records in 1950. It reached #8 on Billboard Hot 100.</text:p>
      <text:p text:style-name="P5"/>
      <text:p text:style-name="P5">Due to the immense popularity of Gene Autry's Christmas songs "Here Comes Santa Claus" and "Rudolph the Red Nosed Reindeer", Nelson and Rollins asked Autry to record their song. His 1950 version was on the Columbia label and peaked at number 3 on the U.S Billboard Hot Country Singles chart and at number 5 on the Billboard Hot 100 chart.</text:p>
      <text:p text:style-name="P5"/>
      <text:p text:style-name="P5">Also a cover by Jimmy Wakely and Johnnie Lee Willis, both 1950.</text:p>
      <text:p text:style-name="P5"/>
      <text:p text:style-name="P6">Ultimate Guitar Pro Edition (saved as PDF)</text:p>
      <text:p text:style-name="P5">https://tabs.ultimate-guitar.com/tab/steve-nelson-and-jack-rollins/peter-cottontail-guitar-pro-356672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25in" fo:margin-left="0.6in" fo:margin-right="0.6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30T16:19:58.328000000</meta:creation-date>
    <dc:date>2021-03-30T16:25:37.839000000</dc:date>
    <meta:editing-duration>PT5M43S</meta:editing-duration>
    <meta:editing-cycles>2</meta:editing-cycles>
    <meta:generator>LibreOffice/7.1.1.2$Windows_X86_64 LibreOffice_project/fe0b08f4af1bacafe4c7ecc87ce55bb426164676</meta:generator>
    <meta:document-statistic meta:table-count="0" meta:image-count="0" meta:object-count="0" meta:page-count="4" meta:paragraph-count="123" meta:word-count="595" meta:character-count="4102" meta:non-whitespace-character-count="2720"/>
  </office:meta>
</office:document-meta>
</file>