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officeooo:paragraph-rsid="001cb6c3"/>
    </style:style>
    <style:style style:name="P2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2pt" officeooo:paragraph-rsid="001cb6c3" style:font-size-asian="10.5pt" style:font-name-complex="Arial1" style:font-size-complex="12pt"/>
    </style:style>
    <style:style style:name="P3" style:family="paragraph" style:parent-style-name="Standard">
      <loext:graphic-properties draw:fill-hatch-name="hatch"/>
      <style:paragraph-properties fo:margin-left="0in" fo:margin-right="0in" fo:text-align="end" style:justify-single-word="false" fo:text-indent="0in" style:auto-text-indent="false" style:writing-mode="lr-tb"/>
      <style:text-properties style:font-name="Arial" fo:font-size="13pt" fo:font-style="italic" officeooo:paragraph-rsid="001cb6c3" style:font-size-asian="13pt" style:font-style-asian="italic" style:font-name-complex="Arial1" style:font-size-complex="13pt" style:font-style-complex="italic"/>
    </style:style>
    <style:style style:name="P4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3pt" officeooo:paragraph-rsid="001cb6c3" style:font-size-asian="13pt" style:font-name-complex="Arial1" style:font-size-complex="13pt"/>
    </style:style>
    <style:style style:name="P5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4pt" officeooo:paragraph-rsid="001cb6c3" style:font-size-asian="14pt" style:font-name-complex="Arial1" style:font-size-complex="14pt"/>
    </style:style>
    <style:style style:name="P6" style:family="paragraph" style:parent-style-name="Standard">
      <style:text-properties officeooo:paragraph-rsid="001cb6c3"/>
    </style:style>
    <style:style style:name="P7" style:family="paragraph" style:parent-style-name="chords">
      <style:text-properties officeooo:paragraph-rsid="001cb6c3"/>
    </style:style>
    <style:style style:name="P8" style:family="paragraph" style:parent-style-name="lyrics">
      <style:text-properties officeooo:paragraph-rsid="001cb6c3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6pt" fo:font-weight="bold" officeooo:rsid="00103d49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fo:font-weight="bold" officeooo:rsid="001cb6c3" style:font-size-asian="16pt" style:font-weight-asian="bold" style:font-name-complex="Arial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y That Ukulele – Pete McCarty </text:span><text:span text:style-name="T2">(C)</text:span></text:p>
      <text:p text:style-name="P2"/>
      <text:p text:style-name="P3">Example of 12 bar blues</text:p>
      <text:p text:style-name="P4"/>
      <text:p text:style-name="chords">C C C C <text:s text:c="3"/>C C C C7 <text:s text:c="3"/>F F F F <text:s text:c="3"/>C C C C7 <text:s text:c="3"/>G7 G7 G7 G7 <text:s text:c="3"/>C C C G7</text:p>
      <text:p text:style-name="P5"/>
      <text:p text:style-name="chords">C <text:s text:c="27"/>C <text:s text:c="17"/>C //// <text:s/>C7////</text:p>
      <text:p text:style-name="lyrics">Play that ukulele, Play it all day long</text:p>
      <text:p text:style-name="chords"><text:s text:c="3"/>F <text:s text:c="26"/>F <text:s text:c="17"/>C//// <text:s/>C7////</text:p>
      <text:p text:style-name="lyrics">Play that ukulele, Play it all day long</text:p>
      <text:p text:style-name="chords"><text:s text:c="10"/>G7 <text:s text:c="21"/>F <text:s text:c="31"/>C //// <text:s text:c="4"/>G7 ///</text:p>
      <text:p text:style-name="lyrics">Now play that ukulele until the cows come home</text:p>
      <text:p text:style-name="P5"/>
      <text:p text:style-name="P5"/>
      <text:p text:style-name="chords"><text:s text:c="29"/>C<text:tab/> <text:s text:c="19"/>C <text:s text:c="39"/>C/// <text:s/>C7////</text:p>
      <text:p text:style-name="lyrics">Now , if your’re playin’ ukulele, you know you can’t do no <text:s/>wrong</text:p>
      <text:p text:style-name="chords"><text:s text:c="19"/>F <text:s text:c="18"/>F <text:s text:c="42"/>C //// <text:s/>C7////</text:p>
      <text:p text:style-name="lyrics">If you’re playin’ ukulele, you know you can’t do no wrong </text:p>
      <text:p text:style-name="chords"><text:s text:c="28"/>G7 <text:s text:c="31"/>F <text:s text:c="36"/>C//// <text:s text:c="2"/>G7///</text:p>
      <text:p text:style-name="lyrics">‘Cuz when you’re playin’ ukulele, you’re spreadin’ that love from above</text:p>
      <text:p text:style-name="P5"/>
      <text:p text:style-name="P5"/>
      <text:p text:style-name="P5">**Make up your own verse if you’d like, here’s mine:**</text:p>
      <text:p text:style-name="P5"/>
      <text:p text:style-name="chords"><text:s text:c="4"/>C <text:s text:c="22"/>C <text:s text:c="26"/>C //// <text:s/>C7////</text:p>
      <text:p text:style-name="lyrics">I love my ukulele, I play it night and day</text:p>
      <text:p text:style-name="chords"><text:s text:c="5"/>F <text:s text:c="21"/>F <text:s text:c="26"/>C ////n C7 ////</text:p>
      <text:p text:style-name="lyrics">Love my ukulele, I play it night and day</text:p>
      <text:p text:style-name="chords"><text:s text:c="10"/>G7 <text:s text:c="14"/>F <text:s text:c="32"/>C //// <text:s text:c="4"/>C / G7/ <text:s/>C/</text:p>
      <text:p text:style-name="lyrics">Cuz only ukulele can make me feel this way!<text:tab/>( ending – 1 downstroke each chord)</text:p>
      <text:p text:style-name="P6"/>
      <text:p text:style-name="P1"><text:span text:style-name="T1">Play That Ukulele – Pete McCarty </text:span><text:span text:style-name="T2">(</text:span><text:span text:style-name="T3">G</text:span><text:span text:style-name="T2">)</text:span></text:p>
      <text:p text:style-name="P2"/>
      <text:p text:style-name="P3">Example of 12 bar blues</text:p>
      <text:p text:style-name="P4"/>
      <text:p text:style-name="P7">G G G G <text:s text:c="3"/>G G G G7 <text:s text:c="3"/>C C C C <text:s text:c="3"/>G G G G7 <text:s text:c="3"/>D7 D7 D7 D7 <text:s text:c="3"/>G G G D7</text:p>
      <text:p text:style-name="P5"/>
      <text:p text:style-name="P7">G <text:s text:c="27"/>G <text:s text:c="17"/>G //// <text:s/>G7////</text:p>
      <text:p text:style-name="P8">Play that ukulele, Play it all day long</text:p>
      <text:p text:style-name="P7"><text:s text:c="3"/>C <text:s text:c="26"/>C <text:s text:c="17"/>G//// <text:s/>G7////</text:p>
      <text:p text:style-name="P8">Play that ukulele, Play it all day long</text:p>
      <text:p text:style-name="P7"><text:s text:c="10"/>D7 <text:s text:c="21"/>C <text:s text:c="31"/>G //// <text:s text:c="4"/>D7 ///</text:p>
      <text:p text:style-name="P8">Now play that ukulele until the cows come home</text:p>
      <text:p text:style-name="P5"/>
      <text:p text:style-name="P5"/>
      <text:p text:style-name="P7"><text:s text:c="29"/>G<text:tab/> <text:s text:c="19"/>G <text:s text:c="39"/>G/// <text:s/>G7////</text:p>
      <text:p text:style-name="P8">Now , if your’re playin’ ukulele, you know you can’t do no <text:s/>wrong</text:p>
      <text:p text:style-name="P7"><text:s text:c="19"/>C <text:s text:c="18"/>C <text:s text:c="42"/>G //// <text:s/>G7////</text:p>
      <text:p text:style-name="P8">If you’re playin’ ukulele, you know you can’t do no wrong </text:p>
      <text:p text:style-name="P7"><text:s text:c="28"/>D7 <text:s text:c="31"/>C <text:s text:c="36"/>G//// <text:s text:c="2"/>D7///</text:p>
      <text:p text:style-name="P8">‘Cuz when you’re playin’ ukulele, you’re spreadin’ that love from above</text:p>
      <text:p text:style-name="P5"/>
      <text:p text:style-name="P5"/>
      <text:p text:style-name="P5">**Make up your own verse if you’d like, here’s mine:**</text:p>
      <text:p text:style-name="P5"/>
      <text:p text:style-name="P7"><text:s text:c="4"/>G <text:s text:c="22"/>G <text:s text:c="26"/>G //// <text:s/>G7////</text:p>
      <text:p text:style-name="P8">I love my ukulele, I play it night and day</text:p>
      <text:p text:style-name="P7"><text:s text:c="5"/>C <text:s text:c="21"/>C <text:s text:c="26"/>G ////n C7 ////</text:p>
      <text:p text:style-name="P8">Love my ukulele, I play it night and day</text:p>
      <text:p text:style-name="P7"><text:s text:c="10"/>D7 <text:s text:c="14"/>C <text:s text:c="32"/>G //// <text:s text:c="4"/>G / D7/ <text:s/>G/</text:p>
      <text:p text:style-name="P8">Cuz only ukulele can make me feel this way!<text:tab/>( ending – 1 downstroke each chord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41:28.151000000</meta:creation-date>
    <dc:date>2022-09-22T16:43:03.052000000</dc:date>
    <meta:editing-duration>PT1M35S</meta:editing-duration>
    <meta:editing-cycles>1</meta:editing-cycles>
    <meta:document-statistic meta:table-count="0" meta:image-count="0" meta:object-count="0" meta:page-count="2" meta:paragraph-count="44" meta:word-count="372" meta:character-count="2816" meta:non-whitespace-character-count="1270"/>
    <meta:generator>LibreOffice/7.3.4.2$Windows_X86_64 LibreOffice_project/728fec16bd5f605073805c3c9e7c4212a0120dc5</meta:generator>
  </office:meta>
</office:document-meta>
</file>