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3.65in" style:rel-width="50%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0.9125in" style:rel-column-width="1314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D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D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officeooo:paragraph-rsid="001cb6c3"/>
    </style:style>
    <style:style style:name="P2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style:font-name="Arial" fo:font-size="14pt" officeooo:paragraph-rsid="001cb6c3" style:font-size-asian="14pt" style:font-name-complex="Arial3" style:font-size-complex="14pt"/>
    </style:style>
    <style:style style:name="P3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style:font-name="Arial" fo:font-size="13pt" officeooo:paragraph-rsid="001cb6c3" style:font-size-asian="13pt" style:font-name-complex="Arial3" style:font-size-complex="13pt"/>
    </style:style>
    <style:style style:name="P4" style:family="paragraph" style:parent-style-name="Standard">
      <loext:graphic-properties draw:fill-hatch-name="hatch"/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3pt" fo:font-weight="normal" officeooo:paragraph-rsid="001cb6c3" style:font-size-asian="13pt" style:font-weight-asian="normal" style:font-name-complex="Arial3" style:font-size-complex="13pt" style:font-weight-complex="normal"/>
    </style:style>
    <style:style style:name="P5" style:family="paragraph" style:parent-style-name="Standard">
      <style:text-properties officeooo:paragraph-rsid="001cb6c3"/>
    </style:style>
    <style:style style:name="P6" style:family="paragraph" style:parent-style-name="chords">
      <style:text-properties officeooo:paragraph-rsid="001ccaa4"/>
    </style:style>
    <style:style style:name="P7" style:family="paragraph" style:parent-style-name="lyrics">
      <style:text-properties officeooo:paragraph-rsid="001ccaa4"/>
    </style:style>
    <style:style style:name="P8" style:family="paragraph" style:parent-style-name="Standard">
      <loext:graphic-properties draw:fill-hatch-name="hatch"/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3pt" fo:font-style="italic" fo:font-weight="normal" officeooo:rsid="001e9c0c" officeooo:paragraph-rsid="001cb6c3" style:font-size-asian="13pt" style:font-style-asian="italic" style:font-weight-asian="normal" style:font-name-complex="Arial3" style:font-size-complex="13pt" style:font-style-complex="italic" style:font-weight-complex="normal"/>
    </style:style>
    <style:style style:name="P9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style:font-name="Arial" fo:font-size="14pt" officeooo:paragraph-rsid="001cb6c3" style:font-size-asian="14pt" style:font-name-complex="Arial3" style:font-size-complex="14pt"/>
    </style:style>
    <style:style style:name="P10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style:font-name="Arial" fo:font-size="14pt" officeooo:paragraph-rsid="001fd81a" style:font-size-asian="14pt" style:font-name-complex="Arial3" style:font-size-complex="14pt"/>
    </style:style>
    <style:style style:name="P11" style:family="paragraph" style:parent-style-name="Standard">
      <loext:graphic-properties draw:fill-hatch-name="hatch"/>
      <style:paragraph-properties fo:margin-left="0in" fo:margin-right="0in" fo:text-indent="0in" style:auto-text-indent="false" style:writing-mode="lr-tb"/>
      <style:text-properties officeooo:paragraph-rsid="002729b1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officeooo:rsid="002729b1" officeooo:paragraph-rsid="002729b1" style:font-size-asian="14pt" style:font-weight-asian="bold" style:font-name-complex="Arial3" style:font-size-complex="14pt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Arial3" style:font-size-complex="16pt" style:font-weight-complex="bold"/>
    </style:style>
    <style:style style:name="T2" style:family="text">
      <style:text-properties style:font-name="Arial" fo:font-size="16pt" fo:font-weight="bold" officeooo:rsid="00103d49" style:font-size-asian="16pt" style:font-weight-asian="bold" style:font-name-complex="Arial3" style:font-size-complex="16pt" style:font-weight-complex="bold"/>
    </style:style>
    <style:style style:name="T3" style:family="text">
      <style:text-properties officeooo:rsid="001ccaa4"/>
    </style:style>
    <style:style style:name="T4" style:family="text">
      <style:text-properties style:font-name="Arial1" officeooo:rsid="001ccaa4" style:font-name-asian="Arial1" style:font-name-complex="Arial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e9c0c" style:font-style-asian="italic" style:font-style-complex="italic"/>
    </style:style>
    <style:style style:name="T7" style:family="text">
      <style:text-properties fo:font-style="italic" officeooo:rsid="002729b1" style:font-style-asian="italic" style:font-style-complex="italic"/>
    </style:style>
    <style:style style:name="T8" style:family="text">
      <style:text-properties officeooo:rsid="001e9c0c"/>
    </style:style>
    <style:style style:name="T9" style:family="text">
      <style:text-properties style:font-name="Arial2" fo:font-size="12pt" style:font-size-asian="12pt" style:font-size-complex="12pt"/>
    </style:style>
    <style:style style:name="T10" style:family="text">
      <style:text-properties style:font-name="Arial2" fo:font-size="12pt" fo:font-weight="normal" style:font-size-asian="12pt" style:font-size-complex="12pt"/>
    </style:style>
    <style:style style:name="T11" style:family="text">
      <style:text-properties fo:color="#000000" loext:opacity="100%" style:font-name="Arial2" fo:font-size="12pt" fo:language="en" fo:country="US" style:text-underline-style="none" fo:font-weight="normal" officeooo:rsid="0009e0db" style:font-size-asian="12pt" style:language-asian="en" style:country-asian="US" style:font-size-complex="12pt" style:language-complex="ar" style:country-complex="SA"/>
    </style:style>
    <style:style style:name="T12" style:family="text">
      <style:text-properties fo:font-weight="bold" officeooo:rsid="001fd81a" fo:background-color="#ffff00" loext:char-shading-value="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y That Ukulele – Pete McCarty </text:span><text:span text:style-name="T2">(C)</text:span></text:p>
      <text:p text:style-name="P8"/>
      <text:p text:style-name="P4"><text:span text:style-name="T6">An e</text:span><text:span text:style-name="T5">xample of </text:span><text:span text:style-name="T6">the </text:span><text:span text:style-name="T5">12-bar blues </text:span><text:span text:style-name="T7">with optional Boogie Woogie Strum Pattern</text:span><text:span text:style-name="T7"><text:note text:id="ftn0" text:note-class="footnote"><text:note-citation>1</text:note-citation><text:note-body><text:p text:style-name="P11"><text:span text:style-name="T9"><text:s/></text:span><text:a xlink:type="simple" xlink:href="https://www.youtube.com/watch?v=nbgAfAGvJ9w" office:target-frame-name="_blank" xlink:show="new" text:style-name="Internet_20_link" text:visited-style-name="Visited_20_Internet_20_Link"><text:span text:style-name="T10">How to Shuffle Strum on Ukulele ("Boogie Woogie Style")</text:span></text:a><text:span text:style-name="T10"> </text:span><text:span text:style-name="Internet_20_link"><text:span text:style-name="T11">by Stu Fuchs ("Ukulele Zen")</text:span></text:span></text:p></text:note-body></text:note></text:span></text:p>
      <text:p text:style-name="P3"/>
      <text:p text:style-name="P10"><text:span text:style-name="T12">Intro</text:span></text:p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P12">C</text:p>
          </table:table-cell>
          <table:table-cell table:style-name="Table1.A1" office:value-type="string">
            <text:p text:style-name="P12">C</text:p>
          </table:table-cell>
          <table:table-cell table:style-name="Table1.A1" office:value-type="string">
            <text:p text:style-name="P12">C</text:p>
          </table:table-cell>
          <table:table-cell table:style-name="Table1.D1" office:value-type="string">
            <text:p text:style-name="P12">C - C7</text:p>
          </table:table-cell>
        </table:table-row>
        <table:table-row table:style-name="Table1.1">
          <table:table-cell table:style-name="Table1.A2" office:value-type="string">
            <text:p text:style-name="P12">F</text:p>
          </table:table-cell>
          <table:table-cell table:style-name="Table1.A2" office:value-type="string">
            <text:p text:style-name="P12">F</text:p>
          </table:table-cell>
          <table:table-cell table:style-name="Table1.A2" office:value-type="string">
            <text:p text:style-name="P12">C</text:p>
          </table:table-cell>
          <table:table-cell table:style-name="Table1.D2" office:value-type="string">
            <text:p text:style-name="P12">C</text:p>
          </table:table-cell>
        </table:table-row>
        <table:table-row table:style-name="Table1.1">
          <table:table-cell table:style-name="Table1.A2" office:value-type="string">
            <text:p text:style-name="P12">G7</text:p>
          </table:table-cell>
          <table:table-cell table:style-name="Table1.A2" office:value-type="string">
            <text:p text:style-name="P12">F</text:p>
          </table:table-cell>
          <table:table-cell table:style-name="Table1.A2" office:value-type="string">
            <text:p text:style-name="P12">C</text:p>
          </table:table-cell>
          <table:table-cell table:style-name="Table1.D2" office:value-type="string">
            <text:p text:style-name="P12">C - G7</text:p>
          </table:table-cell>
        </table:table-row>
      </table:table>
      <text:p text:style-name="P2"/>
      <text:p text:style-name="P6">C <text:s text:c="25"/>C <text:s text:c="18"/>C <text:span text:style-name="T4">↓↓↓↓</text:span> <text:s/>C7 <text:span text:style-name="T4">↓↓↓↓</text:span></text:p>
      <text:p text:style-name="lyrics">Play that ukulele, <text:span text:style-name="T8">p</text:span>lay it all day long</text:p>
      <text:p text:style-name="P6">F <text:s text:c="26"/>F <text:s text:c="18"/>C <text:span text:style-name="T4">↓↓↓↓</text:span> <text:s/>C7 <text:span text:style-name="T4">↓↓↓↓</text:span></text:p>
      <text:p text:style-name="lyrics">Play that ukulele, <text:span text:style-name="T8">p</text:span>lay it all day long</text:p>
      <text:p text:style-name="P6"><text:s text:c="9"/>G7 <text:s text:c="21"/>F <text:s text:c="29"/>C <text:span text:style-name="T4">↓↓↓↓</text:span> <text:s/>G7 <text:span text:style-name="T4">↓↓↓</text:span></text:p>
      <text:p text:style-name="lyrics">Now play that ukulele until the cows come home</text:p>
      <text:p text:style-name="P2"/>
      <text:p text:style-name="P6"><text:s text:c="25"/>C <text:s text:c="27"/>C <text:s text:c="31"/>C <text:span text:style-name="T4">↓↓↓↓</text:span> <text:s/>C7 <text:span text:style-name="T4">↓↓↓↓</text:span></text:p>
      <text:p text:style-name="lyrics">Now, if your’re playin’ ukulele, you know you can’t do no wrong</text:p>
      <text:p text:style-name="P6"><text:s text:c="14"/>F <text:s text:c="29"/>F <text:s text:c="31"/>C <text:span text:style-name="T4">↓↓↓↓</text:span> <text:s/>C7 <text:span text:style-name="T4">↓↓↓↓</text:span></text:p>
      <text:p text:style-name="lyrics">If you’re playin’ ukulele, you know you can’t do no wrong </text:p>
      <text:p text:style-name="P6"><text:s text:c="29"/>G7 <text:s text:c="30"/>F <text:s text:c="37"/>C <text:span text:style-name="T4">↓↓↓↓</text:span> <text:s/>G7 <text:span text:style-name="T4">↓↓↓</text:span></text:p>
      <text:p text:style-name="lyrics">‘Cuz when you’re playin’ ukulele, you’re spreadin’ that love from a-bove</text:p>
      <text:p text:style-name="P2"/>
      <text:p text:style-name="P6"><text:s text:c="3"/>C <text:s text:c="25"/>C <text:s text:c="23"/><text:span text:style-name="T4">C ↓↓↓↓ <text:s/>C7 ↓↓↓↓</text:span></text:p>
      <text:p text:style-name="lyrics">I love my ukulele, I play it night and day</text:p>
      <text:p text:style-name="P6">F <text:s text:c="27"/>F <text:s text:c="23"/>C <text:span text:style-name="T4">↓↓↓↓</text:span> <text:s/><text:span text:style-name="T3">C</text:span>7 <text:span text:style-name="T4">↓↓↓</text:span></text:p>
      <text:p text:style-name="lyrics">Love my ukulele, I play it night and day</text:p>
      <text:p text:style-name="P6"><text:s text:c="8"/>G7 <text:s text:c="14"/>F <text:s text:c="33"/>C <text:span text:style-name="T4">↓↓↓↓</text:span> <text:s text:c="4"/>C<text:span text:style-name="T4">↓</text:span> <text:s/>G7<text:span text:style-name="T4">↓</text:span> <text:s/>C<text:span text:style-name="T4">↓</text:span></text:p>
      <text:p text:style-name="P7">Cuz only ukulele can make me feel this way!<text:tab/> <text:s text:c="6"/>( <text:span text:style-name="T5">1 downstroke each chord</text:span> )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6:41:28.151000000</meta:creation-date>
    <dc:date>2022-10-20T11:21:02.287000000</dc:date>
    <meta:editing-duration>PT41M33S</meta:editing-duration>
    <meta:editing-cycles>7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34" meta:word-count="197" meta:character-count="1432" meta:non-whitespace-character-count="690"/>
  </office:meta>
</office:document-meta>
</file>