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5in"/>
      <style:text-properties fo:font-weight="bold" style:font-weight-asian="bold"/>
    </style:style>
    <style:style style:name="T2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margin-left="3.5in" fo:text-indent="0.5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3.5in" fo:text-indent="0.5in">
        <style:tab-stops/>
      </style:paragraph-properties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text-properties style:font-name="Arial" style:font-name-complex="Arial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name="P34" style:parent-style-name="Normal" style:family="paragraph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indent="0.5in"/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indent="0.5in"/>
      <style:text-properties fo:font-weight="bold" style:font-weight-asian="bold"/>
    </style:style>
    <style:style style:name="P44" style:parent-style-name="Normal" style:family="paragraph">
      <style:paragraph-properties fo:text-indent="0.5in"/>
      <style:text-properties fo:font-weight="bold" style:font-weight-asian="bold"/>
    </style:style>
    <style:style style:name="P45" style:parent-style-name="Normal" style:family="paragraph">
      <style:paragraph-properties fo:text-indent="0.5in"/>
      <style:text-properties fo:font-weight="bold" style:font-weight-asian="bold"/>
    </style:style>
    <style:style style:name="P46" style:parent-style-name="Normal" style:family="paragraph">
      <style:paragraph-properties fo:text-indent="0.5in"/>
      <style:text-properties fo:font-weight="bold" style:font-weight-asian="bold"/>
    </style:style>
    <style:style style:name="P47" style:parent-style-name="Normal" style:family="paragraph">
      <style:paragraph-properties fo:text-indent="0.5in"/>
      <style:text-properties fo:font-weight="bold" style:font-weight-asian="bold"/>
    </style:style>
    <style:style style:name="P48" style:parent-style-name="Normal" style:family="paragraph">
      <style:paragraph-properties fo:text-indent="0.5in"/>
      <style:text-properties fo:font-weight="bold" style:font-weight-asian="bold"/>
    </style:style>
    <style:style style:name="P49" style:parent-style-name="Normal" style:family="paragraph">
      <style:paragraph-properties fo:text-indent="0.5in"/>
      <style:text-properties fo:font-weight="bold" style:font-weight-asian="bold"/>
    </style:style>
    <style:style style:name="P50" style:parent-style-name="Normal" style:family="paragraph">
      <style:paragraph-properties fo:text-indent="0.5in"/>
      <style:text-properties fo:font-weight="bold" style:font-weight-asian="bold"/>
    </style:style>
    <style:style style:name="P51" style:parent-style-name="Normal" style:family="paragraph">
      <style:paragraph-properties fo:text-indent="0.5in"/>
      <style:text-properties fo:font-weight="bold" style:font-weight-asian="bold"/>
    </style:style>
    <style:style style:name="P52" style:parent-style-name="Normal" style:family="paragraph">
      <style:paragraph-properties fo:text-indent="0.5in"/>
      <style:text-properties fo:font-weight="bold" style:font-weight-asian="bold"/>
    </style:style>
  </office:automatic-styles>
  <office:body>
    <office:text text:use-soft-page-breaks="true">
      <text:p text:style-name="P1"/>
      <text:p text:style-name="Normal"/>
      <text:p text:style-name="Normal"><text:span text:style-name="T2">Play That Ukulele</text:span><text:span text:style-name="T3"><text:s/>– Pete McCarty</text:span></text:p>
      <text:p text:style-name="P4"><text:s text:c="21"/><text:s text:c="31"/>extra verse Theresa Miller</text:p>
      <text:p text:style-name="P5"/>
      <text:p text:style-name="P6">Example of 12 bar blues</text:p>
      <text:p text:style-name="P7">D <text:s/>D <text:s/>U <text:s/>D <text:s/>U <text:s text:c="2"/>strum</text:p>
      <text:p text:style-name="P8"/>
      <text:p text:style-name="P9">C C C C <text:s text:c="3"/>C C C<text:s/>C <text:s text:c="2"/>C C<text:s/>C<text:s/>C <text:s text:c="2"/>C7<text:s/>C7 C7 C7<text:s/></text:p>
      <text:p text:style-name="P10"><text:s/>F F F F<text:s/><text:s text:c="3"/>F F F F <text:s text:c="4"/>C C C C<text:s/><text:s text:c="2"/>C7<text:s/>C7 C7 C7<text:s/></text:p>
      <text:p text:style-name="P11"><text:s/>G7 G7 G7 G7<text:s/><text:s text:c="2"/>F F F F<text:s/><text:s/>C C C C<text:s/><text:s/>G7<text:s/>G7 G7</text:p>
      <text:p text:style-name="P12"/>
      <text:p text:style-name="P13">C <text:s text:c="27"/>C <text:s text:c="17"/>C //// <text:s/>C7////</text:p>
      <text:p text:style-name="P14">Play that ukulele, Play it all day long</text:p>
      <text:p text:style-name="P15"><text:s text:c="3"/>F <text:s text:c="26"/>F <text:s text:c="17"/>C//// <text:s/>C7////</text:p>
      <text:p text:style-name="P16">Play that ukulele, Play it all day long</text:p>
      <text:p text:style-name="P17"><text:s text:c="10"/>G7 <text:s text:c="21"/>F <text:s text:c="31"/>C //// <text:s text:c="4"/>G7 ///</text:p>
      <text:p text:style-name="P18">Now play that ukulele until the cows come home</text:p>
      <text:p text:style-name="P19"/>
      <text:p text:style-name="P20"/>
      <text:p text:style-name="P21"/>
      <text:p text:style-name="P22"><text:s text:c="18"/><text:s/><text:s text:c="6"/>C<text:tab/><text:s text:c="20"/>C <text:s text:c="39"/><text:s text:c="6"/>C<text:s/><text:s text:c="4"/>C7</text:p>
      <text:p text:style-name="P23">Now , if your’re playin’ ukulele, you know you can’t do no <text:s/>wrong</text:p>
      <text:p text:style-name="P24"><text:s text:c="15"/><text:s/>F <text:s text:c="18"/><text:s/>F <text:s text:c="42"/>C //// <text:s/>C7////</text:p>
      <text:p text:style-name="P25">If you’re playin’ ukulele, you know you can’t do no wrong<text:s/></text:p>
      <text:p text:style-name="P26"><text:s text:c="28"/>G7 <text:s text:c="18"/><text:s text:c="14"/><text:s/>F <text:s text:c="27"/><text:s text:c="2"/><text:s text:c="8"/>C<text:s text:c="2"/><text:s/>G7</text:p>
      <text:p text:style-name="P27">Cuz when you’re playin’ ukulele, you’re spreadin’ that love from<text:s/>above</text:p>
      <text:p text:style-name="P28"/>
      <text:p text:style-name="P29"/>
      <text:p text:style-name="P30"/>
      <text:p text:style-name="P31"/>
      <text:p text:style-name="P32">**Make up your own verse if you’d like, here’s mine:**</text:p>
      <text:p text:style-name="P33"/>
      <text:p text:style-name="P34"><text:s text:c="4"/>C <text:s text:c="22"/>C <text:s text:c="26"/>C //// <text:s/>C7////</text:p>
      <text:p text:style-name="P35">I love my ukulele, I play it night and day</text:p>
      <text:p text:style-name="P36"><text:s text:c="5"/>F <text:s text:c="21"/>F <text:s text:c="26"/>C //// C7 ////</text:p>
      <text:p text:style-name="P37">Love my ukulele, I play it night and day</text:p>
      <text:p text:style-name="P38"><text:s text:c="10"/>G7 <text:s text:c="14"/>F <text:s text:c="32"/>C //// <text:s text:c="4"/>C / G7/ <text:s/>C/</text:p>
      <text:p text:style-name="P39">‘Cuz only ukulele can make me feel this way!<text:tab/></text:p>
      <text:p text:style-name="P40"><text:s text:c="36"/></text:p>
      <text:p text:style-name="P41"><text:s text:c="46"/>(ending – 1 downstroke each chord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ourier New"/>
    </style:style>
    <style:style style:name="_3l0da" style:display-name="_3l0da" style:family="text" style:parent-style-name="DefaultParagraphFont"/>
    <style:style style:name="_2ogfj" style:display-name="_2ogfj" style:family="text" style:parent-style-name="DefaultParagraphFont"/>
    <style:style style:name="text-success" style:display-name="text-success" style:family="text" style:parent-style-name="DefaultParagraphFont"/>
    <style:style style:name="_5ev9b" style:display-name="_5ev9b" style:family="text" style:parent-style-name="DefaultParagraphFont"/>
    <style:style style:name="_2dyiw" style:display-name="_2dyiw" style:family="text" style:parent-style-name="DefaultParagraphFont"/>
    <style:style style:name="_29glh" style:display-name="_29gl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se 2:  Amanda Kay and Gaillyn Hope; ) Let me find some quiet place  where O Spirit, show your face</dc:title>
    <dc:subject/>
    <meta:initial-creator>Theresa Miller</meta:initial-creator>
    <dc:creator>Douglas Anderson</dc:creator>
    <meta:creation-date>2022-10-09T14:51:00Z</meta:creation-date>
    <dc:date>2022-10-09T14:51:00Z</dc:date>
    <meta:print-date>2004-10-30T17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5" meta:row-count="11" meta:non-whitespace-character-count="1437"/>
  </office:meta>
</office:document-meta>
</file>