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edf4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311b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edf4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311b2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 style:list-style-name="L1">
      <style:text-properties style:font-name="Arial1" fo:font-size="14pt" style:font-size-asian="14pt" style:font-size-complex="14pt"/>
    </style:style>
    <style:style style:name="P9" style:family="paragraph" style:parent-style-name="Standard">
      <style:text-properties style:font-name="Arial1" fo:font-size="14pt" officeooo:paragraph-rsid="001311b2" style:font-size-asian="14pt" style:font-size-complex="14pt"/>
    </style:style>
    <style:style style:name="P10" style:family="paragraph" style:parent-style-name="Standard" style:list-style-name="L2">
      <style:text-properties style:font-name="Arial1" fo:font-size="14pt" officeooo:paragraph-rsid="001311b2" style:font-size-asian="14pt" style:font-size-complex="14pt"/>
    </style:style>
    <style:style style:name="P11" style:family="paragraph" style:parent-style-name="Standard">
      <style:text-properties style:font-name="Arial1" officeooo:paragraph-rsid="001311b2"/>
    </style:style>
    <style:style style:name="P12" style:family="paragraph" style:parent-style-name="chords">
      <style:text-properties style:font-name="Arial1" fo:font-size="14pt" style:font-size-asian="14pt" style:font-size-complex="14pt"/>
    </style:style>
    <style:style style:name="P13" style:family="paragraph" style:parent-style-name="chords">
      <style:text-properties style:font-name="Arial1" fo:font-size="14pt" officeooo:paragraph-rsid="000edf42" style:font-size-asian="14pt" style:font-size-complex="14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edf42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0d540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311b2" style:font-size-asian="14pt" style:font-size-complex="14pt"/>
    </style:style>
    <style:style style:name="P18" style:family="paragraph" style:parent-style-name="chords">
      <style:text-properties style:font-name="Arial1" fo:font-size="14pt" officeooo:paragraph-rsid="001311b2" style:font-size-asian="14pt" style:font-size-complex="14pt"/>
    </style:style>
    <style:style style:name="P19" style:family="paragraph" style:parent-style-name="lyrics">
      <style:text-properties style:font-name="Arial1" fo:font-size="14pt" style:font-size-asian="14pt" style:font-size-complex="14pt"/>
    </style:style>
    <style:style style:name="P20" style:family="paragraph" style:parent-style-name="lyrics">
      <style:text-properties style:font-name="Arial1" fo:font-size="14pt" officeooo:paragraph-rsid="000edf42" style:font-size-asian="14pt" style:font-size-complex="14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edf42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0d540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311b2" style:font-size-asian="14pt" style:font-size-complex="14pt"/>
    </style:style>
    <style:style style:name="P25" style:family="paragraph" style:parent-style-name="lyrics">
      <style:text-properties style:font-name="Arial1" fo:font-size="14pt" officeooo:paragraph-rsid="001311b2" style:font-size-asian="14pt" style:font-size-complex="14pt"/>
    </style:style>
    <style:style style:name="T1" style:family="text">
      <style:text-properties officeooo:rsid="000edf4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311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Play, Play Ukulele <text:span text:style-name="T1">(Am)</text:span></text:p>
      <text:p text:style-name="P2">To the <text:span text:style-name="T1">t</text:span>une of <text:span text:style-name="T2">What Should We Do With a Drunken Sailor</text:span></text:p>
      <text:p text:style-name="P3">(Uke Fest version)</text:p>
      <text:p text:style-name="P1"/>
      <text:p text:style-name="P15">Am <text:s text:c="29"/>G</text:p>
      <text:p text:style-name="P22">Play, play uku-le-le, <text:s text:c="3"/>Play, play uku-le- le,</text:p>
      <text:p text:style-name="P15">Am <text:s text:c="28"/>G <text:s text:c="18"/>Am</text:p>
      <text:p text:style-name="P22">Play, play uku-le-le, <text:s text:c="3"/>Ear-ly in the morning.</text:p>
      <text:p text:style-name="P7"/>
      <text:p text:style-name="P12">Am</text:p>
      <text:p text:style-name="P19">Play it on the beach to the fish and seagulls</text:p>
      <text:p text:style-name="P12">G</text:p>
      <text:p text:style-name="P19">Play it on the beach to the fish and seagulls</text:p>
      <text:p text:style-name="P12">Am <text:s text:c="64"/>G <text:s text:c="15"/>Am</text:p>
      <text:p text:style-name="P19">Play it on the beach to the fish and seagulls early in the morning</text:p>
      <text:p text:style-name="P16">Am <text:s text:c="29"/>G</text:p>
      <text:p text:style-name="P23">Play, play uku-le-le, <text:s text:c="3"/>Play, play uku-le- le,</text:p>
      <text:p text:style-name="P16">Am <text:s text:c="28"/>G <text:s text:c="18"/>Am</text:p>
      <text:p text:style-name="P23">Play, play uku-le-le, <text:s text:c="3"/>Ear-ly in the morning.</text:p>
      <text:p text:style-name="P7"/>
      <text:p text:style-name="P12">Am</text:p>
      <text:p text:style-name="P19">Play it on the porch to your friends and neighbors </text:p>
      <text:p text:style-name="P12">G</text:p>
      <text:p text:style-name="P19">Play it on the porch to your friends and neighbors</text:p>
      <text:p text:style-name="P12">Am <text:s text:c="73"/>G <text:s text:c="15"/>Am</text:p>
      <text:p text:style-name="P19">Play it on the porch to your friends and neighbors early in the morning </text:p>
      <text:p text:style-name="P16">Am <text:s text:c="29"/>G</text:p>
      <text:p text:style-name="P23">Play, play uku-le-le, <text:s text:c="3"/>Play, play uku-le- le,</text:p>
      <text:p text:style-name="P16">Am <text:s text:c="28"/>G <text:s text:c="18"/>Am</text:p>
      <text:p text:style-name="P23">Play, play uku-le-le, <text:s text:c="3"/>Ear-ly in the morning.</text:p>
      <text:p text:style-name="P7"/>
      <text:p text:style-name="P12">Am</text:p>
      <text:p text:style-name="P19">Play it on the lake at Alabama Uke Fest </text:p>
      <text:p text:style-name="P12">G</text:p>
      <text:p text:style-name="P19">Play it on the lake at Alabama Uke Fest </text:p>
      <text:p text:style-name="P12">Am <text:s text:c="63"/>G <text:s text:c="15"/>Am</text:p>
      <text:p text:style-name="P19">Play it on the lake at Alabama Uke Fest, ‘til early in the morning</text:p>
      <text:p text:style-name="P7"/>
      <text:p text:style-name="P7"><text:span text:style-name="T3">Optional verses</text:span></text:p>
      <text:list xml:id="list2805675957" text:style-name="L1">
        <text:list-item>
          <text:p text:style-name="P8">Play it on the mountain while you’re hiking…..</text:p>
        </text:list-item>
        <text:list-item>
          <text:p text:style-name="P8">Play it round the campfire when you’re camping…..</text:p>
        </text:list-item>
        <text:list-item>
          <text:p text:style-name="P8">Play it on the sidewalk, <text:s/>case wide open….</text:p>
        </text:list-item>
        <text:list-item>
          <text:p text:style-name="P8">Play it all night ‘til the birds start singing….. <text:s text:c="2"/>Make up your own verses!</text:p>
        </text:list-item>
      </text:list>
      <text:p text:style-name="P7"/>
      <text:p text:style-name="P6">Play, Play Ukulele <text:span text:style-name="T1">(</text:span><text:span text:style-name="T4">E</text:span><text:span text:style-name="T1">m)</text:span></text:p>
      <text:p text:style-name="P4">To the <text:span text:style-name="T1">t</text:span>une of <text:span text:style-name="T2">What Should We Do With a Drunken Sailor</text:span></text:p>
      <text:p text:style-name="P4">(Uke Fest version)</text:p>
      <text:p text:style-name="P11"/>
      <text:p text:style-name="P17">Em <text:s text:c="29"/>D</text:p>
      <text:p text:style-name="P24">Play, play uku-le-le, <text:s text:c="3"/>Play, play uku-le- le,</text:p>
      <text:p text:style-name="P17">Em <text:s text:c="28"/>D <text:s text:c="18"/>Em</text:p>
      <text:p text:style-name="P24">Play, play uku-le-le, <text:s text:c="3"/>Ear-ly in the morning.</text:p>
      <text:p text:style-name="P9"/>
      <text:p text:style-name="P18">Em</text:p>
      <text:p text:style-name="P25">Play it on the beach to the fish and seagulls</text:p>
      <text:p text:style-name="P18">D</text:p>
      <text:p text:style-name="P25">Play it on the beach to the fish and seagulls</text:p>
      <text:p text:style-name="P18">Em <text:s text:c="64"/>D <text:s text:c="15"/>Em</text:p>
      <text:p text:style-name="P25">Play it on the beach to the fish and seagulls early in the morning</text:p>
      <text:p text:style-name="P17">Em <text:s text:c="29"/>D</text:p>
      <text:p text:style-name="P24">Play, play uku-le-le, <text:s text:c="3"/>Play, play uku-le- le,</text:p>
      <text:p text:style-name="P17">Em <text:s text:c="28"/>D <text:s text:c="18"/>Em</text:p>
      <text:p text:style-name="P24">Play, play uku-le-le, <text:s text:c="3"/>Ear-ly in the morning.</text:p>
      <text:p text:style-name="P9"/>
      <text:p text:style-name="P18">Em</text:p>
      <text:p text:style-name="P25">Play it on the porch to your friends and neighbors </text:p>
      <text:p text:style-name="P18">D</text:p>
      <text:p text:style-name="P25">Play it on the porch to your friends and neighbors</text:p>
      <text:p text:style-name="P18">Em <text:s text:c="73"/>D <text:s text:c="15"/>Em</text:p>
      <text:p text:style-name="P25">Play it on the porch to your friends and neighbors early in the morning </text:p>
      <text:p text:style-name="P17">Em <text:s text:c="29"/>D</text:p>
      <text:p text:style-name="P24">Play, play uku-le-le, <text:s text:c="3"/>Play, play uku-le- le,</text:p>
      <text:p text:style-name="P17">Em <text:s text:c="28"/>D <text:s text:c="18"/>Em</text:p>
      <text:p text:style-name="P24">Play, play uku-le-le, <text:s text:c="3"/>Ear-ly in the morning.</text:p>
      <text:p text:style-name="P9"/>
      <text:p text:style-name="P18">Em</text:p>
      <text:p text:style-name="P25">Play it on the lake at Alabama Uke Fest </text:p>
      <text:p text:style-name="P18">D</text:p>
      <text:p text:style-name="P25">Play it on the lake at Alabama Uke Fest </text:p>
      <text:p text:style-name="P18">Em <text:s text:c="63"/>D <text:s text:c="15"/>Em</text:p>
      <text:p text:style-name="P25">Play it on the lake at Alabama Uke Fest, ‘til early in the morning</text:p>
      <text:p text:style-name="P9"/>
      <text:p text:style-name="P9"><text:span text:style-name="T3">Optional verses</text:span></text:p>
      <text:list xml:id="list2709837118" text:style-name="L2">
        <text:list-item>
          <text:p text:style-name="P10">Play it on the mountain while you’re hiking…..</text:p>
        </text:list-item>
        <text:list-item>
          <text:p text:style-name="P10">Play it round the campfire when you’re camping…..</text:p>
        </text:list-item>
        <text:list-item>
          <text:p text:style-name="P10">Play it on the sidewalk, <text:s/>case wide open….</text:p>
        </text:list-item>
        <text:list-item>
          <text:p text:style-name="P10">Play it all night ‘til the birds start singing….. <text:s text:c="2"/>Make up your own verses!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9:09:25.090000000</meta:creation-date>
    <dc:date>2022-05-18T09:21:19.153000000</dc:date>
    <meta:editing-duration>PT11M53S</meta:editing-duration>
    <meta:editing-cycles>5</meta:editing-cycles>
    <meta:generator>LibreOffice/7.2.6.2$Windows_X86_64 LibreOffice_project/b0ec3a565991f7569a5a7f5d24fed7f52653d754</meta:generator>
    <meta:print-date>2022-05-18T09:21:16.359000000</meta:print-date>
    <meta:document-statistic meta:table-count="0" meta:image-count="1" meta:object-count="0" meta:page-count="2" meta:paragraph-count="76" meta:word-count="470" meta:character-count="3242" meta:non-whitespace-character-count="1866"/>
  </office:meta>
</office:document-meta>
</file>