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Arial, sans-serif"/>
    <style:font-face style:name="Arial Unicode MS1" svg:font-family="'Arial Unicode MS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1" officeooo:paragraph-rsid="00157e33"/>
    </style:style>
    <style:style style:name="P2" style:family="paragraph" style:parent-style-name="Standard">
      <style:paragraph-properties fo:text-align="center" style:justify-single-word="false"/>
      <style:text-properties style:font-name="Liberation Mono1" officeooo:paragraph-rsid="001dc911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ab27e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officeooo:paragraph-rsid="001dc911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officeooo:paragraph-rsid="0022f2b8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text-properties style:font-name="Arial" style:text-underline-style="none"/>
    </style:style>
    <style:style style:name="P8" style:family="paragraph" style:parent-style-name="Standard">
      <style:text-properties style:font-name="Arial" style:text-underline-style="none" officeooo:paragraph-rsid="001dc911"/>
    </style:style>
    <style:style style:name="P9" style:family="paragraph" style:parent-style-name="Standard">
      <style:text-properties style:font-name="Arial" officeooo:paragraph-rsid="00157e33"/>
    </style:style>
    <style:style style:name="P10" style:family="paragraph" style:parent-style-name="Standard">
      <style:text-properties style:font-name="Arial" officeooo:paragraph-rsid="001dc911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ab27e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Liberation Mono1" officeooo:rsid="001dc911" officeooo:paragraph-rsid="001dc911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dc911" style:font-size-asian="16pt" style:font-weight-asian="bold" style:font-size-complex="16pt" style:font-weight-complex="bold"/>
    </style:style>
    <style:style style:name="P14" style:family="paragraph" style:parent-style-name="chords">
      <style:text-properties style:font-name="Arial" fo:font-weight="bold" style:font-weight-asian="bold" style:font-weight-complex="bold"/>
    </style:style>
    <style:style style:name="P15" style:family="paragraph" style:parent-style-name="chords">
      <style:text-properties style:font-name="Arial" fo:font-weight="bold" officeooo:paragraph-rsid="001b260d" style:font-weight-asian="bold" style:font-weight-complex="bold"/>
    </style:style>
    <style:style style:name="P16" style:family="paragraph" style:parent-style-name="chords">
      <style:text-properties style:font-name="Arial" fo:font-weight="bold" officeooo:paragraph-rsid="001dc911" style:font-weight-asian="bold" style:font-weight-complex="bold"/>
    </style:style>
    <style:style style:name="P17" style:family="paragraph" style:parent-style-name="chords">
      <style:text-properties style:font-name="Arial" style:text-underline-style="none"/>
    </style:style>
    <style:style style:name="P18" style:family="paragraph" style:parent-style-name="chords">
      <style:text-properties style:font-name="Arial" style:text-underline-style="none" fo:font-weight="bold" style:font-weight-asian="bold" style:font-weight-complex="bold"/>
    </style:style>
    <style:style style:name="P19" style:family="paragraph" style:parent-style-name="chords">
      <style:text-properties style:font-name="Arial" style:text-underline-style="none" fo:font-weight="bold" officeooo:paragraph-rsid="001b260d" style:font-weight-asian="bold" style:font-weight-complex="bold"/>
    </style:style>
    <style:style style:name="P20" style:family="paragraph" style:parent-style-name="chords">
      <style:text-properties style:font-name="Arial" style:text-underline-style="none" fo:font-weight="bold" officeooo:paragraph-rsid="001c3c8f" style:font-weight-asian="bold" style:font-weight-complex="bold"/>
    </style:style>
    <style:style style:name="P21" style:family="paragraph" style:parent-style-name="chords">
      <style:text-properties style:font-name="Arial" style:text-underline-style="none" fo:font-weight="bold" officeooo:paragraph-rsid="001dc911" style:font-weight-asian="bold" style:font-weight-complex="bold"/>
    </style:style>
    <style:style style:name="P22" style:family="paragraph" style:parent-style-name="chords">
      <style:text-properties style:font-name="Arial" style:text-underline-style="none" fo:font-weight="bold" officeooo:paragraph-rsid="001e70f6" style:font-weight-asian="bold" style:font-weight-complex="bold"/>
    </style:style>
    <style:style style:name="P23" style:family="paragraph" style:parent-style-name="chords">
      <style:text-properties style:font-name="Arial" style:text-underline-style="none" fo:font-weight="bold" officeooo:paragraph-rsid="002201aa" style:font-weight-asian="bold" style:font-weight-complex="bold"/>
    </style:style>
    <style:style style:name="P24" style:family="paragraph" style:parent-style-name="chords">
      <style:text-properties style:font-name="Arial" style:text-underline-style="none" officeooo:paragraph-rsid="001b260d"/>
    </style:style>
    <style:style style:name="P25" style:family="paragraph" style:parent-style-name="chords">
      <style:text-properties style:font-name="Arial" style:text-underline-style="none" officeooo:paragraph-rsid="001dc911"/>
    </style:style>
    <style:style style:name="P26" style:family="paragraph" style:parent-style-name="chords">
      <style:text-properties style:font-name="Arial" fo:font-size="12pt" fo:font-weight="bold" officeooo:rsid="001dc911" officeooo:paragraph-rsid="001dc911" style:font-weight-asian="bold" style:font-weight-complex="bold"/>
    </style:style>
    <style:style style:name="P27" style:family="paragraph" style:parent-style-name="chords">
      <style:text-properties style:font-name="Arial" fo:font-size="12pt" fo:font-weight="normal" officeooo:rsid="001e70f6" officeooo:paragraph-rsid="001dc911"/>
    </style:style>
    <style:style style:name="P28" style:family="paragraph" style:parent-style-name="chords">
      <style:text-properties style:font-name="Arial" fo:font-size="12pt" style:text-underline-style="none" fo:font-weight="bold" officeooo:rsid="001e70f6" officeooo:paragraph-rsid="002201aa" style:font-weight-asian="bold" style:font-weight-complex="bold"/>
    </style:style>
    <style:style style:name="P29" style:family="paragraph" style:parent-style-name="lyrics">
      <style:text-properties style:font-name="Arial"/>
    </style:style>
    <style:style style:name="P30" style:family="paragraph" style:parent-style-name="lyrics">
      <style:text-properties style:font-name="Arial" fo:font-weight="bold" officeooo:paragraph-rsid="001dc911" style:font-weight-asian="bold" style:font-weight-complex="bold"/>
    </style:style>
    <style:style style:name="P31" style:family="paragraph" style:parent-style-name="lyrics">
      <style:text-properties style:font-name="Arial" fo:font-weight="bold" officeooo:paragraph-rsid="0022f2b8" style:font-weight-asian="bold" style:font-weight-complex="bold"/>
    </style:style>
    <style:style style:name="P32" style:family="paragraph" style:parent-style-name="lyrics">
      <style:text-properties style:font-name="Arial" style:text-underline-style="none"/>
    </style:style>
    <style:style style:name="P33" style:family="paragraph" style:parent-style-name="lyrics">
      <style:text-properties style:font-name="Arial" style:text-underline-style="none" officeooo:paragraph-rsid="001b260d"/>
    </style:style>
    <style:style style:name="P34" style:family="paragraph" style:parent-style-name="lyrics">
      <style:text-properties style:font-name="Arial" style:text-underline-style="none" officeooo:paragraph-rsid="001c3c8f"/>
    </style:style>
    <style:style style:name="P35" style:family="paragraph" style:parent-style-name="lyrics">
      <style:text-properties style:font-name="Arial" style:text-underline-style="none" officeooo:paragraph-rsid="001c4f2f"/>
    </style:style>
    <style:style style:name="P36" style:family="paragraph" style:parent-style-name="lyrics">
      <style:text-properties style:font-name="Arial" style:text-underline-style="none" officeooo:paragraph-rsid="001dc911"/>
    </style:style>
    <style:style style:name="P37" style:family="paragraph" style:parent-style-name="lyrics">
      <style:text-properties style:font-name="Arial" style:text-underline-style="none" officeooo:paragraph-rsid="001e70f6"/>
    </style:style>
    <style:style style:name="P38" style:family="paragraph" style:parent-style-name="lyrics">
      <style:text-properties style:font-name="Arial" style:text-underline-style="none" officeooo:paragraph-rsid="002201aa"/>
    </style:style>
    <style:style style:name="P39" style:family="paragraph" style:parent-style-name="lyrics">
      <style:text-properties style:font-name="Arial" officeooo:paragraph-rsid="001dc911"/>
    </style:style>
    <style:style style:name="P40" style:family="paragraph" style:parent-style-name="lyrics">
      <style:text-properties style:font-name="Arial" fo:font-size="12pt" style:text-underline-style="none" fo:font-weight="normal" officeooo:rsid="001e70f6" officeooo:paragraph-rsid="002201aa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3c8f" style:font-weight-asian="bold" style:font-weight-complex="bold"/>
    </style:style>
    <style:style style:name="T3" style:family="text">
      <style:text-properties fo:font-weight="bold" officeooo:rsid="001c4f2f" style:font-weight-asian="bold" style:font-weight-complex="bold"/>
    </style:style>
    <style:style style:name="T4" style:family="text">
      <style:text-properties fo:font-weight="bold" officeooo:rsid="001e70f6" style:font-weight-asian="bold" style:font-weight-complex="bold"/>
    </style:style>
    <style:style style:name="T5" style:family="text">
      <style:text-properties fo:font-weight="bold" officeooo:rsid="00182f0f" fo:background-color="#ffff00" loext:char-shading-value="0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font-weight="bold" officeooo:rsid="001949b1" fo:background-color="#ffff00" loext:char-shading-value="0" style:font-weight-asian="bold" style:font-weight-complex="bold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font-name="Arial" fo:font-weight="bold" officeooo:rsid="0022dc6a" style:font-weight-asian="bold" style:font-weight-complex="bold"/>
    </style:style>
    <style:style style:name="T10" style:family="text">
      <style:text-properties officeooo:rsid="001949b1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normal" officeooo:rsid="001949b1" fo:background-color="#ffff00" loext:char-shading-value="0" style:font-style-asian="italic" style:font-weight-asian="normal" style:font-style-complex="italic" style:font-weight-complex="normal"/>
    </style:style>
    <style:style style:name="T13" style:family="text">
      <style:text-properties fo:font-style="italic" officeooo:rsid="001949b1" fo:background-color="#ffff00" loext:char-shading-value="0" style:font-style-asian="italic" style:font-style-complex="italic"/>
    </style:style>
    <style:style style:name="T14" style:family="text">
      <style:text-properties officeooo:rsid="001a2741"/>
    </style:style>
    <style:style style:name="T15" style:family="text">
      <style:text-properties officeooo:rsid="001ab27e"/>
    </style:style>
    <style:style style:name="T16" style:family="text">
      <style:text-properties fo:background-color="#ffff00" loext:char-shading-value="0"/>
    </style:style>
    <style:style style:name="T17" style:family="text">
      <style:text-properties fo:background-color="#ffff00" loext:char-shading-value="0"/>
    </style:style>
    <style:style style:name="T18" style:family="text">
      <style:text-properties fo:font-weight="normal" officeooo:rsid="001949b1" style:font-weight-asian="normal" style:font-weight-complex="normal"/>
    </style:style>
    <style:style style:name="T19" style:family="text">
      <style:text-properties style:font-name="Arial" fo:font-weight="bold" style:font-weight-asian="bold" style:font-weight-complex="bold"/>
    </style:style>
    <style:style style:name="T20" style:family="text">
      <style:text-properties officeooo:rsid="001b260d"/>
    </style:style>
    <style:style style:name="T21" style:family="text">
      <style:text-properties fo:font-size="12pt" fo:font-weight="normal" officeooo:rsid="001b260d"/>
    </style:style>
    <style:style style:name="T22" style:family="text">
      <style:text-properties fo:font-size="12pt" fo:font-weight="normal" officeooo:rsid="001dc911"/>
    </style:style>
    <style:style style:name="T23" style:family="text">
      <style:text-properties fo:font-size="12pt" fo:font-weight="normal" officeooo:rsid="001dc911" style:font-weight-asian="normal" style:font-weight-complex="normal"/>
    </style:style>
    <style:style style:name="T24" style:family="text">
      <style:text-properties fo:font-size="12pt" fo:font-weight="normal" officeooo:rsid="001e70f6"/>
    </style:style>
    <style:style style:name="T25" style:family="text">
      <style:text-properties fo:font-size="12pt" fo:font-weight="normal" officeooo:rsid="002201aa"/>
    </style:style>
    <style:style style:name="T26" style:family="text">
      <style:text-properties fo:font-size="12pt" officeooo:rsid="001c4f2f"/>
    </style:style>
    <style:style style:name="T27" style:family="text">
      <style:text-properties fo:font-size="12pt" fo:font-weight="bold" officeooo:rsid="001e70f6" style:font-weight-asian="bold" style:font-weight-complex="bold"/>
    </style:style>
    <style:style style:name="T28" style:family="text">
      <style:text-properties fo:font-size="12pt" officeooo:rsid="001e70f6"/>
    </style:style>
    <style:style style:name="T29" style:family="text">
      <style:text-properties fo:font-size="12pt" officeooo:rsid="0022f2b8"/>
    </style:style>
    <style:style style:name="T30" style:family="text">
      <style:text-properties fo:font-size="12pt" officeooo:rsid="001c4f2f" fo:background-color="#ffff00" loext:char-shading-value="0"/>
    </style:style>
    <style:style style:name="T31" style:family="text">
      <style:text-properties fo:font-size="12pt" officeooo:rsid="001c4f2f" fo:background-color="#ffff00" loext:char-shading-value="0"/>
    </style:style>
    <style:style style:name="T32" style:family="text">
      <style:text-properties fo:font-size="12pt" officeooo:rsid="0022f2b8" fo:background-color="#ffff00" loext:char-shading-value="0"/>
    </style:style>
    <style:style style:name="T33" style:family="text">
      <style:text-properties fo:font-size="12pt" officeooo:rsid="0022f2b8" fo:background-color="#ffff00" loext:char-shading-value="0"/>
    </style:style>
    <style:style style:name="T34" style:family="text">
      <style:text-properties officeooo:rsid="001c3c8f"/>
    </style:style>
    <style:style style:name="T35" style:family="text">
      <style:text-properties fo:font-size="11pt" fo:font-weight="bold" style:font-size-asian="11pt" style:font-weight-asian="bold" style:font-size-complex="11pt" style:font-weight-complex="bold"/>
    </style:style>
    <style:style style:name="T36" style:family="text">
      <style:text-properties fo:font-size="11pt" fo:font-weight="bold" officeooo:rsid="001ab27e" style:font-size-asian="11pt" style:font-weight-asian="bold" style:font-size-complex="11pt" style:font-weight-complex="bold"/>
    </style:style>
    <style:style style:name="T37" style:family="text">
      <style:text-properties officeooo:rsid="001e70f6"/>
    </style:style>
    <style:style style:name="T38" style:family="text">
      <style:text-properties style:font-weight-asian="bold" style:font-weight-complex="bold"/>
    </style:style>
    <style:style style:name="T39" style:family="text">
      <style:text-properties officeooo:rsid="002201aa"/>
    </style:style>
    <style:style style:name="T40" style:family="text">
      <style:text-properties fo:background-color="transparent" loext:char-shading-value="0"/>
    </style:style>
    <style:style style:name="T41" style:family="text">
      <style:text-properties officeooo:rsid="0022f2b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lease Mr. Postman – The Marvelettes <text:span text:style-name="T14">(D)</text:span></text:p>
      <text:p text:style-name="P3">(Georgia Dobbins, William Garrett, Freddie Gorman, Brian Holland <text:span text:style-name="T15">&amp;</text:span> Robert Bateman, 1961)</text:p>
      <text:p text:style-name="P2"><text:a xlink:type="simple" xlink:href="https://www.youtube.com/watch?v=UDZ6Zp_zGzg" office:target-frame-name="_blank" xlink:show="new" text:style-name="Internet_20_link" text:visited-style-name="Visited_20_Internet_20_Link"><text:span text:style-name="T8">Please Mr. Postman</text:span></text:a><text:span text:style-name="T8"> by The Marvelettes (1961) #1 (D - 122)</text:span></text:p>
      <text:p text:style-name="P6"/>
      <text:p text:style-name="P14">D</text:p>
      <text:p text:style-name="P31"><text:span text:style-name="T17">Intro</text:span> <text:span text:style-name="T26">(</text:span><text:span text:style-name="T31">Single Strum </text:span><text:span text:style-name="T33">or Note</text:span><text:span text:style-name="T26">)</text:span></text:p>
      <text:p text:style-name="P6"/>
      <text:p text:style-name="P15">D <text:s/><text:span text:style-name="T12">Tacet</text:span> <text:s text:c="58"/>Bm <text:s/><text:span text:style-name="T12">Tacet</text:span></text:p>
      <text:p text:style-name="P33">(<text:span text:style-name="T11">Wait!</text:span>) Oh yes, wait a minute Mr. Postman, <text:s/>(<text:span text:style-name="T11">Wait!</text:span>) Wait... Mr. Postman.</text:p>
      <text:p text:style-name="P17"/>
      <text:p text:style-name="P20">D <text:s text:c="58"/>Bm</text:p>
      <text:p text:style-name="P34">__ Please Mr. Postman, look and see, <text:s/>__ Is there a letter in your bag for me? <text:s text:c="2"/><text:span text:style-name="T6">Chorus 1</text:span></text:p>
      <text:p text:style-name="P19">G <text:s text:c="57"/>A</text:p>
      <text:p text:style-name="P33">__ I've been waiting such a long time, __ <text:span text:style-name="T21">s</text:span>ince I heard from this boyfriend of mine.</text:p>
      <text:p text:style-name="P7"/>
      <text:p text:style-name="P18">D <text:s text:c="53"/>Bm</text:p>
      <text:p text:style-name="P32">__ There must be some word today,__ from my boyfriend so far away.</text:p>
      <text:p text:style-name="P19">G <text:s text:c="58"/>A</text:p>
      <text:p text:style-name="P33">__ Please Mr. Postman, look and see, __ Is there a letter, a letter for me?</text:p>
      <text:p text:style-name="P18">D <text:s text:c="73"/>Bm</text:p>
      <text:p text:style-name="P32">__ I've been standing here waiting Mr. Postman, __ so, so patiently.</text:p>
      <text:p text:style-name="P19">G <text:s text:c="9"/><text:span text:style-name="T20"><text:s text:c="41"/>A</text:span></text:p>
      <text:p text:style-name="P33">__ For just a card, or just a letter, __ <text:span text:style-name="T21">s</text:span>aying he's returning home to me. <text:s/><text:span text:style-name="T17"><text:s/></text:span><text:span text:style-name="T6">Chorus </text:span><text:span text:style-name="T7">1</text:span></text:p>
      <text:p text:style-name="P7"/>
      <text:p text:style-name="P24"><text:span text:style-name="T1">D <text:s text:c="53"/>Bm</text:span></text:p>
      <text:p text:style-name="P33">__ So many days, you pass me by, <text:span text:style-name="T18">__ You saw the tear standing in my eye.</text:span></text:p>
      <text:p text:style-name="P19">G <text:s text:c="9"/><text:span text:style-name="T20"><text:s text:c="59"/>A</text:span></text:p>
      <text:p text:style-name="P33">__ You wouldn't stop to make me feel better, __ <text:span text:style-name="T21">b</text:span>y leaving me a card or a letter.</text:p>
      <text:p text:style-name="P7"/>
      <text:p text:style-name="P24"><text:span text:style-name="T1">D <text:s text:c="69"/>Bm</text:span></text:p>
      <text:p text:style-name="P33">Please Mr. Postman, look and see, <text:span text:style-name="T20">i</text:span>s there a letter, oh yeah, in your bag for me? <text:s text:c="2"/><text:span text:style-name="T6">Chorus </text:span><text:span text:style-name="T7">2</text:span></text:p>
      <text:p text:style-name="P19"><text:s text:c="22"/>G <text:s text:c="31"/>A</text:p>
      <text:p text:style-name="P33">You know it's been so long, <text:span text:style-name="T20">s</text:span>ince I heard from this boyfriend of mine.</text:p>
      <text:p text:style-name="P7"/>
      <text:p text:style-name="P20"><text:s text:c="18"/>D <text:s text:c="75"/>Bm</text:p>
      <text:p text:style-name="P34">You better wait a minute, wait a minute (oh yeah). You better wait a minute, please, <text:s text:c="2"/><text:span text:style-name="T5">Outro</text:span></text:p>
      <text:p text:style-name="P18"><text:s text:c="11"/>G</text:p>
      <text:p text:style-name="P32">Please Mr. Postman. (Wait, Wait a minute, Mr. Postman),</text:p>
      <text:p text:style-name="P18"><text:s text:c="7"/>A <text:s text:c="4"/></text:p>
      <text:p text:style-name="P32">Please check <text:span text:style-name="T13">Tacet</text:span><text:span text:style-name="T10"> </text:span>and see, just one more time for me. </text:p>
      <text:p text:style-name="P18"/>
      <text:p text:style-name="P18"><text:s text:c="16"/>D</text:p>
      <text:p text:style-name="P35">You gotta wait a minute, wait a minute (oh yeah), <text:span text:style-name="T3">Outro (2x) End on </text:span><text:span text:style-name="T2">| <text:s/>D <text:s/>| <text:s/>A</text:span></text:p>
      <text:p text:style-name="P18">Bm</text:p>
      <text:p text:style-name="P32">Wait a minute, wait a minute, (Mr. Postman).</text:p>
      <text:p text:style-name="P18"><text:s text:c="18"/>G</text:p>
      <text:p text:style-name="P32">Please Mr. Postman. (Wait a minute, Mr. Postman),</text:p>
      <text:p text:style-name="P17"><text:span text:style-name="T1"><text:s text:c="9"/>A <text:s text:c="13"/></text:span><text:span text:style-name="T2"><text:s text:c="48"/></text:span></text:p>
      <text:p text:style-name="P29">Don’t pass me by, you see the tears in my eye.</text:p>
      <text:p text:style-name="P13">Please Mr. Postman <text:span text:style-name="T14">(A)</text:span></text:p>
      <text:p text:style-name="P4"><text:span text:style-name="T35">(Georgia Dobbins, William Garrett, Freddie Gorman, Brian Holland </text:span><text:span text:style-name="T36">&amp;</text:span><text:span text:style-name="T35"> Robert Bateman, 1961)</text:span></text:p>
      <text:p text:style-name="P12"><text:a xlink:type="simple" xlink:href="https://www.youtube.com/watch?v=v2Kk5IG2b8E" office:target-frame-name="_blank" xlink:show="new" text:style-name="Internet_20_link" text:visited-style-name="Visited_20_Internet_20_Link"><text:span text:style-name="T8">Please Mr. Postman</text:span></text:a><text:span text:style-name="T8"> by the Beatles </text:span><text:span text:style-name="T9">(A – 123 BPM)</text:span></text:p>
      <text:p text:style-name="P10"/>
      <text:p text:style-name="P26">A</text:p>
      <text:p text:style-name="P30"><text:span text:style-name="T17">Intro</text:span> <text:span text:style-name="T26">(</text:span><text:span text:style-name="T31">Single Strum </text:span><text:span text:style-name="T33">or Note</text:span><text:span text:style-name="T26">)</text:span></text:p>
      <text:p text:style-name="P10"/>
      <text:p text:style-name="P16">A <text:s/><text:span text:style-name="T12">Tacet</text:span> <text:s text:c="58"/>F#m <text:s/><text:span text:style-name="T12">Tacet</text:span></text:p>
      <text:p text:style-name="P36">(<text:span text:style-name="T11">Wait!</text:span>) Oh yes, wait a minute Mr. Postman, <text:s/>(<text:span text:style-name="T11">Wait!</text:span>) Wait... Mr. Postman.</text:p>
      <text:p text:style-name="P25"/>
      <text:p text:style-name="P21">A <text:s text:c="46"/>F#m</text:p>
      <text:p text:style-name="P36">__ Mr. Postman, look and see, <text:s/>__ Is there a letter in your bag for me? <text:s text:c="2"/><text:span text:style-name="T6">Chorus</text:span></text:p>
      <text:p text:style-name="P21">D <text:s text:c="57"/>E</text:p>
      <text:p text:style-name="P36">__ I've been waiting such a long time, __ <text:span text:style-name="T21">s</text:span>ince I heard from th<text:span text:style-name="T37">at</text:span> <text:span text:style-name="T22">gal</text:span> of mine.</text:p>
      <text:p text:style-name="P8"/>
      <text:p text:style-name="P21">A <text:s text:c="53"/>F#m</text:p>
      <text:p text:style-name="P36">__ There must be some word today,__ from my <text:span text:style-name="T22">girl</text:span>friend so far away.</text:p>
      <text:p text:style-name="P21">D <text:s text:c="58"/>E</text:p>
      <text:p text:style-name="P36">__ Please Mr. Postman, look and see, __ Is there a letter, a letter for me?</text:p>
      <text:p text:style-name="P21">A <text:s text:c="73"/>F#m</text:p>
      <text:p text:style-name="P36">__ I've been standing here waiting Mr. Postman, __ so patiently.</text:p>
      <text:p text:style-name="P21">D <text:s text:c="9"/><text:span text:style-name="T20"><text:s text:c="41"/>E</text:span></text:p>
      <text:p text:style-name="P36">__ For just a card, or just a letter, __ <text:span text:style-name="T21">s</text:span>aying <text:span text:style-name="T37">s</text:span>he's returning home to me. <text:span text:style-name="T37">Please</text:span><text:span text:style-name="T40"> <text:s/></text:span><text:span text:style-name="T6">Chorus</text:span></text:p>
      <text:p text:style-name="P8"/>
      <text:p text:style-name="P25"><text:span text:style-name="T1">A <text:s text:c="53"/>F#m</text:span></text:p>
      <text:p text:style-name="P36">__ So many days, you pass me by, <text:span text:style-name="T18">__ You </text:span><text:span text:style-name="T23">see</text:span><text:span text:style-name="T18"> the tear standing in my eye.</text:span></text:p>
      <text:p text:style-name="P21">D <text:s text:c="9"/><text:span text:style-name="T20"><text:s text:c="55"/>E</text:span></text:p>
      <text:p text:style-name="P37">__ You <text:span text:style-name="T24">di</text:span>dn't stop to make me feel better, __ <text:span text:style-name="T21">b</text:span>y leaving me a card or a letter. <text:s text:c="2"/><text:span text:style-name="T6">Chorus</text:span></text:p>
      <text:p text:style-name="P36"/>
      <text:p text:style-name="P21"><text:s text:c="17"/>A <text:s text:c="58"/></text:p>
      <text:p text:style-name="P38">You <text:span text:style-name="T24">gotta</text:span> wait a minute, wait a minute (oh yeah); <text:s text:c="3"/><text:span text:style-name="T5">Outro</text:span></text:p>
      <text:p text:style-name="P23">F#m</text:p>
      <text:p text:style-name="P38"><text:span text:style-name="T25">W</text:span>ait a minute, wait a minute (oh yeah),</text:p>
      <text:p text:style-name="P21">D</text:p>
      <text:p text:style-name="P37">You <text:span text:style-name="T24">gotta</text:span> wait a minute, wait a minute (oh yeah)</text:p>
      <text:p text:style-name="P21">E <text:s text:c="4"/></text:p>
      <text:p text:style-name="P36"><text:span text:style-name="T24">C</text:span>heck <text:span text:style-name="T13">Tacet</text:span><text:span text:style-name="T10"> </text:span><text:span text:style-name="T37">it </text:span>and see, just one more time for me. </text:p>
      <text:p text:style-name="P21"/>
      <text:p text:style-name="P22"><text:s text:c="17"/>A <text:s text:c="57"/></text:p>
      <text:p text:style-name="P38">You <text:span text:style-name="T24">gotta</text:span> wait a minute, wait a minute (oh yeah); </text:p>
      <text:p text:style-name="P23">F#m</text:p>
      <text:p text:style-name="P38"><text:span text:style-name="T25">W</text:span>ait a minute, wait a minute (oh yeah),</text:p>
      <text:p text:style-name="P22"><text:s text:c="11"/>D <text:s text:c="28"/>E</text:p>
      <text:p text:style-name="P37">M<text:span text:style-name="T37">ister</text:span> Postman (oh yeah) <text:span text:style-name="T24">Deliver the letter the sooner the better.</text:span></text:p>
      <text:p text:style-name="P23"><text:span text:style-name="T28"><text:s text:c="17"/>A <text:s text:c="58"/></text:span></text:p>
      <text:p text:style-name="P38">You <text:span text:style-name="T24">gotta</text:span> wait a minute, wait a, minute (oh yeah); </text:p>
      <text:p text:style-name="P23"><text:span text:style-name="T28">F#m</text:span></text:p>
      <text:p text:style-name="P38"><text:span text:style-name="T39">W</text:span>ait a minute, wait a minute (oh yeah).,</text:p>
      <text:p text:style-name="P23"><text:s text:c="16"/>D <text:s text:c="59"/></text:p>
      <text:p text:style-name="P40"><text:span text:style-name="T34">You </text:span>gotta<text:span text:style-name="T34"> wait a minute, wait a minute (oh yeah), </text:span></text:p>
      <text:p text:style-name="P28"><text:s text:c="17"/>E <text:s text:c="58"/><text:span text:style-name="T39">| A</text:span></text:p>
      <text:p text:style-name="P40"><text:span text:style-name="T34">You </text:span>gotta<text:span text:style-name="T34"> wait a minute, wait a minute (oh yeah)</text:span></text:p>
      <text:p text:style-name="P27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Arial, sans-serif"/>
    <style:font-face style:name="Arial Unicode MS1" svg:font-family="'Arial Unicode MS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Liberation Mono" fo:font-family="'Liberation Mono'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Liberation Mono" fo:font-family="'Liberation Mono'" style:font-family-generic="roman" style:font-pitch="variable" fo:font-size="12pt" fo:font-weight="norm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3T15:28:15.956000000</meta:creation-date>
    <dc:date>2021-10-06T09:08:50.206000000</dc:date>
    <meta:editing-duration>PT19H36M45S</meta:editing-duration>
    <meta:editing-cycles>12</meta:editing-cycles>
    <meta:generator>LibreOffice/7.1.5.2$Windows_X86_64 LibreOffice_project/85f04e9f809797b8199d13c421bd8a2b025d52b5</meta:generator>
    <meta:document-statistic meta:table-count="0" meta:image-count="0" meta:object-count="0" meta:page-count="2" meta:paragraph-count="86" meta:word-count="636" meta:character-count="4842" meta:non-whitespace-character-count="2453"/>
  </office:meta>
</office:document-meta>
</file>