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 fo:line-height="100%"/>
      <style:text-properties style:font-name="Courier New"/>
    </style:style>
    <style:style style:name="T1" style:family="text">
      <style:text-properties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ease Please Me</text:p>
      <text:p text:style-name="P1">Lennon-McCartney 1963 (The Beatles)</text:p>
      <text:p text:style-name="P1"/>
      <text:p text:style-name="P1">INTRO: / 1 2 3 4 /</text:p>
      <text:p text:style-name="P1"><text:s text:c="8"/><text:span text:style-name="T1">G <text:s text:c="6"/>C <text:s text:c="2"/>D <text:s text:c="7"/></text:span></text:p>
      <text:p text:style-name="P1">↓ ↓ <text:s text:c="4"/>↓</text:p>
      <text:p text:style-name="P1">A↓- - 3 - 2 - 0 - ↓- - 0 - - - - - ↓</text:p>
      <text:p text:style-name="P1">E↓- - - - - - - - ↓3 - - - 3 - 0 - ↓</text:p>
      <text:p text:style-name="P1"><text:s text:c="8"/><text:span text:style-name="T1">G <text:s text:c="6"/>C <text:s text:c="2"/>D <text:s text:c="7"/></text:span></text:p>
      <text:p text:style-name="P1">↓ ↓ <text:s text:c="4"/>↓</text:p>
      <text:p text:style-name="P1">A↓- - 3 - 2 - 0 - ↓- - 0 - - - - - ↓</text:p>
      <text:p text:style-name="P1">E↓- - - - - - - - ↓3 - - - 3 - 0 - ↓</text:p>
      <text:p text:style-name="P1"/>
      <text:p text:style-name="P1">G <text:s text:c="31"/>C <text:s/>G <text:s text:c="5"/>G <text:s text:c="2"/>C <text:s text:c="5"/>D <text:s text:c="9"/></text:p>
      <text:p text:style-name="P1">Last night I said these words to my girl / <text:s text:c="4"/>↓↓ /</text:p>
      <text:p text:style-name="P1">G <text:s text:c="20"/>C <text:s text:c="2"/>G <text:s text:c="3"/>G </text:p>
      <text:p text:style-name="P1">I know you never even try girl </text:p>
      <text:p text:style-name="P1"><text:s text:c="5"/><text:span text:style-name="T1">C <text:s text:c="17"/>Am <text:s text:c="12"/></text:span></text:p>
      <text:p text:style-name="P1">Come on (come on), come on (come on)</text:p>
      <text:p text:style-name="P1"><text:s text:c="5"/><text:span text:style-name="T1">Em <text:s text:c="16"/>C <text:s text:c="12"/></text:span></text:p>
      <text:p text:style-name="P1">Come on (come on), come on (come on)</text:p>
      <text:p text:style-name="P1"><text:s text:c="7"/><text:span text:style-name="T1">G <text:s text:c="14"/>C <text:s text:c="9"/>D <text:s text:c="7"/>G <text:s text:c="4"/>C <text:s text:c="2"/>D <text:s/></text:span></text:p>
      <text:p text:style-name="P1">Please please me, whoa yeah, like I please you / <text:s text:c="4"/>/</text:p>
      <text:p text:style-name="P1"/>
      <text:p text:style-name="P1">G <text:s text:c="28"/>C <text:s text:c="2"/>G <text:s text:c="5"/>G <text:s text:c="2"/>C <text:s text:c="5"/>D <text:s text:c="9"/></text:p>
      <text:p text:style-name="P1">You don't need me to show the way love / <text:s text:c="4"/>↓↓ /</text:p>
      <text:p text:style-name="P1">G <text:s text:c="22"/>C <text:s text:c="2"/>G <text:s text:c="3"/>G </text:p>
      <text:p text:style-name="P1">Why do I always have to say love </text:p>
      <text:p text:style-name="P1"><text:s text:c="5"/><text:span text:style-name="T1">C <text:s text:c="17"/>Am <text:s text:c="12"/></text:span></text:p>
      <text:p text:style-name="P1">Come on (come on), come on (come on)</text:p>
      <text:p text:style-name="P1"><text:s text:c="5"/><text:span text:style-name="T1">Em <text:s text:c="16"/>C <text:s text:c="12"/></text:span></text:p>
      <text:p text:style-name="P1">Come on (come on), come on (come on)</text:p>
      <text:p text:style-name="P1"><text:s text:c="7"/><text:span text:style-name="T1">G <text:s text:c="14"/>C <text:s text:c="9"/>D <text:s text:c="7"/>G <text:s text:c="4"/>C <text:s text:c="6"/>D <text:s text:c="9"/></text:span></text:p>
      <text:p text:style-name="P1">Please please me, whoa yeah, like I please you / ↓ ↓ /</text:p>
      <text:p text:style-name="P1"/>
      <text:p text:style-name="P1">C <text:s text:c="33"/></text:p>
      <text:p text:style-name="P1">I don't want to sound complainin'</text:p>
      <text:p text:style-name="P1">D <text:s text:c="32"/></text:p>
      <text:p text:style-name="P1">But you know there's always rain</text:p>
      <text:p text:style-name="P1"><text:s text:c="3"/><text:span text:style-name="T1">C <text:s/>G <text:s text:c="6"/>G <text:s text:c="17"/>C <text:s text:c="9"/>G <text:s text:c="14"/></text:span></text:p>
      <text:p text:style-name="P1">In my heart ( ↓ ↓ in ↓ my ↓ heart)</text:p>
      <text:p text:style-name="P1">C <text:s text:c="30"/></text:p>
      <text:p text:style-name="P1">I do all the pleasin' with you</text:p>
      <text:p text:style-name="P1">D <text:s text:c="26"/>G <text:s text:c="3"/></text:p>
      <text:p text:style-name="P1">It's so hard to reason with you</text:p>
      <text:p text:style-name="P1"><text:s text:c="5"/><text:span text:style-name="T1">C <text:s text:c="8"/>D <text:s text:c="13"/>G <text:s text:c="6"/>C <text:s text:c="2"/>D <text:s/></text:span></text:p>
      <text:p text:style-name="P1">Whoa yeah, why do you make me blue? / <text:s text:c="4"/>/</text:p>
      <text:p text:style-name="P1"/>
      <text:p text:style-name="P1">G <text:s text:c="31"/>C <text:s/>G <text:s text:c="5"/>G <text:s text:c="2"/>C <text:s text:c="5"/>D <text:s text:c="9"/></text:p>
      <text:p text:style-name="P1"><text:soft-page-break/>Last night I said these words to my girl / <text:s text:c="4"/>↓↓ /</text:p>
      <text:p text:style-name="P1">G <text:s text:c="20"/>C <text:s text:c="2"/>G <text:s text:c="3"/>G </text:p>
      <text:p text:style-name="P1">I know you never even try girl </text:p>
      <text:p text:style-name="P1"><text:s text:c="5"/><text:span text:style-name="T1">C <text:s text:c="17"/>Am <text:s text:c="12"/></text:span></text:p>
      <text:p text:style-name="P1">Come on (come on), come on (come on)</text:p>
      <text:p text:style-name="P1"><text:s text:c="5"/><text:span text:style-name="T1">Em <text:s text:c="16"/>C <text:s text:c="12"/></text:span></text:p>
      <text:p text:style-name="P1">Come on (come on), come on (come on)</text:p>
      <text:p text:style-name="P1"><text:s text:c="7"/><text:span text:style-name="T1">G <text:s text:c="14"/>C <text:s text:c="9"/>D <text:s text:c="7"/>G <text:s text:c="3"/></text:span></text:p>
      <text:p text:style-name="P1">Please please me, whoa yeah, like I please you</text:p>
      <text:p text:style-name="P1"><text:s text:c="5"/><text:span text:style-name="T1">C <text:s text:c="9"/>D <text:s text:c="7"/>G <text:s text:c="3"/></text:span></text:p>
      <text:p text:style-name="P1">Whoa yeah, like I please you</text:p>
      <text:p text:style-name="P1"><text:s text:c="5"/><text:span text:style-name="T1">C <text:s text:c="9"/>D <text:s text:c="7"/>G <text:s text:c="10"/>A# <text:s text:c="7"/>D# <text:s text:c="5"/>D <text:s text:c="8"/>G <text:s text:c="7"/></text:span></text:p>
      <text:p text:style-name="P1">Whoa yeah, like I please ↓ you ↓ / ↓ ↓ / ↓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6:22:34.920000000</meta:creation-date>
    <dc:date>2020-07-08T06:23:46.982000000</dc:date>
    <meta:editing-duration>PT1M12S</meta:editing-duration>
    <meta:editing-cycles>1</meta:editing-cycles>
    <meta:document-statistic meta:table-count="0" meta:image-count="0" meta:object-count="0" meta:page-count="2" meta:paragraph-count="57" meta:word-count="382" meta:character-count="2218" meta:non-whitespace-character-count="925"/>
    <meta:generator>LibreOffice/6.3.6.2$Windows_X86_64 LibreOffice_project/2196df99b074d8a661f4036fca8fa0cbfa33a497</meta:generator>
  </office:meta>
</office:document-meta>
</file>