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d6139" officeooo:paragraph-rsid="001e1a46"/>
    </style:style>
    <style:style style:name="P2" style:family="paragraph" style:parent-style-name="Standard">
      <style:text-properties style:font-name="Courier New" fo:font-weight="bold" officeooo:rsid="001ee872" officeooo:paragraph-rsid="001e1a46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d6139" officeooo:paragraph-rsid="001e1a46" style:font-weight-asian="bold" style:font-weight-complex="bold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1ee872" officeooo:paragraph-rsid="001e1a46" fo:background-color="#ffff00" style:font-weight-asian="bold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Courier New" officeooo:rsid="001d6139" officeooo:paragraph-rsid="001e1a46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 officeooo:rsid="001d6139" officeooo:paragraph-rsid="001fdf27"/>
    </style:style>
    <style:style style:name="P7" style:family="paragraph" style:parent-style-name="Standard">
      <style:paragraph-properties fo:text-align="center" style:justify-single-word="false" fo:break-before="page"/>
      <style:text-properties officeooo:paragraph-rsid="001e1a46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ee872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f0ebf" style:font-size-asian="16pt" style:font-weight-asian="bold" style:font-size-complex="16pt" style:font-weight-complex="bold"/>
    </style:style>
    <style:style style:name="T4" style:family="text">
      <style:text-properties officeooo:rsid="001ee872"/>
    </style:style>
    <style:style style:name="T5" style:family="text">
      <style:text-properties fo:font-weight="bold" officeooo:rsid="001ee872" fo:background-color="#ffff00" loext:char-shading-value="0" style:font-weight-asian="bold" style:font-weight-complex="bold"/>
    </style:style>
    <style:style style:name="T6" style:family="text">
      <style:text-properties style:font-name="Arial" fo:font-size="16pt" fo:font-weight="bold" officeooo:rsid="001d6139" style:font-size-asian="16pt" style:font-weight-asian="bold" style:font-size-complex="16pt" style:font-weight-complex="bold"/>
    </style:style>
    <style:style style:name="T7" style:family="text">
      <style:text-properties style:font-name="Arial" fo:font-size="16pt" fo:font-weight="bold" officeooo:rsid="001ee872" style:font-size-asian="16pt" style:font-weight-asian="bold" style:font-size-complex="16pt" style:font-weight-complex="bold"/>
    </style:style>
    <style:style style:name="T8" style:family="text">
      <style:text-properties style:font-name="Arial" fo:font-size="16pt" fo:font-weight="bold" officeooo:rsid="001f0ebf" style:font-size-asian="16pt" style:font-weight-asian="bold" style:font-size-complex="16pt" style:font-weight-complex="bold"/>
    </style:style>
    <style:style style:name="T9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Please Please Me </text:span><text:span text:style-name="T7">(</text:span><text:span text:style-name="T6">Lennon-McCartney, 1963</text:span><text:span text:style-name="T7">) </text:span><text:span text:style-name="T8">(G)</text:span></text:p>
      <text:p text:style-name="P3">Please Please Me <text:span text:style-name="T4">by</text:span> The Beatles</text:p>
      <text:p text:style-name="P1"/>
      <text:p text:style-name="P1">INTRO: / 1 2 3 4 /</text:p>
      <text:p text:style-name="P1"><text:s text:c="8"/>G <text:s text:c="6"/>C <text:s text:c="2"/>D <text:s text:c="7"/></text:p>
      <text:p text:style-name="P1">↓ ↓ <text:s text:c="4"/>↓</text:p>
      <text:p text:style-name="P1">A↓- - 3 - 2 - 0 - ↓- - 0 - - - - - ↓</text:p>
      <text:p text:style-name="P1">E↓- - - - - - - - ↓3 - - - 3 - 0 - ↓</text:p>
      <text:p text:style-name="P1"><text:s text:c="8"/>G <text:s text:c="6"/>C <text:s text:c="2"/>D <text:s text:c="7"/></text:p>
      <text:p text:style-name="P1">↓ ↓ <text:s text:c="4"/>↓</text:p>
      <text:p text:style-name="P1">A↓- - 3 - 2 - 0 - ↓- - 0 - - - - - ↓</text:p>
      <text:p text:style-name="P1">E↓- - - - - - - - ↓3 - - - 3 - 0 - ↓</text:p>
      <text:p text:style-name="P1"/>
      <text:p text:style-name="P1">G <text:s text:c="31"/>C <text:s/>G <text:s text:c="5"/>G <text:s text:c="2"/>C <text:s text:c="5"/>D</text:p>
      <text:p text:style-name="P1">Last night I said these words to my girl / <text:s text:c="4"/>↓↓ /</text:p>
      <text:p text:style-name="P1">G <text:s text:c="20"/>C <text:s text:c="2"/>G <text:s text:c="3"/>G </text:p>
      <text:p text:style-name="P1">I know you never even try girl </text:p>
      <text:p text:style-name="P1"/>
      <text:p text:style-name="P4">Chorus</text:p>
      <text:p text:style-name="P5"><text:s text:c="5"/>C <text:s text:c="17"/>Am <text:s text:c="12"/></text:p>
      <text:p text:style-name="P6">Come on (<text:span text:style-name="T9">come on</text:span>), come on (<text:span text:style-name="T9">come on</text:span>)</text:p>
      <text:p text:style-name="P5"><text:s text:c="5"/>Em <text:s text:c="16"/>C <text:s text:c="12"/></text:p>
      <text:p text:style-name="P6">Come on (<text:span text:style-name="T9">come on</text:span>), come on (<text:span text:style-name="T9">come on</text:span>)</text:p>
      <text:p text:style-name="P5"><text:s text:c="7"/>G <text:s text:c="14"/>C <text:s text:c="9"/>D <text:s text:c="7"/>G <text:s text:c="4"/>C <text:s text:c="2"/>D <text:s/></text:p>
      <text:p text:style-name="P5">Please please me, whoa yeah, like I please you / <text:s text:c="4"/>/</text:p>
      <text:p text:style-name="P1"/>
      <text:p text:style-name="P1">G <text:s text:c="28"/>C <text:s text:c="2"/>G <text:s text:c="5"/>G <text:s text:c="2"/>C <text:s text:c="5"/>D <text:s text:c="9"/></text:p>
      <text:p text:style-name="P1">You don't need me to show the way love / <text:s text:c="4"/>↓↓ /</text:p>
      <text:p text:style-name="P1">G <text:s text:c="22"/>C <text:s text:c="2"/>G <text:s text:c="3"/>G </text:p>
      <text:p text:style-name="P1">Why do I always have to say love. <text:s/><text:span text:style-name="T5">Chorus</text:span> </text:p>
      <text:p text:style-name="P1"><text:s text:c="5"/>C <text:s text:c="17"/>Am <text:s text:c="12"/></text:p>
      <text:p text:style-name="P1"><text:s text:c="2"/>?????????????????????????</text:p>
      <text:p text:style-name="P5">C <text:s text:c="33"/></text:p>
      <text:p text:style-name="P5">I don't want to sound complainin'</text:p>
      <text:p text:style-name="P5">D <text:s text:c="32"/></text:p>
      <text:p text:style-name="P5">But you know there's always rain</text:p>
      <text:p text:style-name="P5"><text:s text:c="3"/>C <text:s/>G <text:s text:c="6"/>G <text:s text:c="17"/>C <text:s text:c="9"/>G</text:p>
      <text:p text:style-name="P5">In my heart ( <text:span text:style-name="T9">↓ ↓ in ↓ my ↓ heart</text:span>)</text:p>
      <text:p text:style-name="P5">C <text:s text:c="30"/></text:p>
      <text:p text:style-name="P5">I do all the pleasin' with you</text:p>
      <text:p text:style-name="P5">D <text:s text:c="26"/>G <text:s text:c="3"/></text:p>
      <text:p text:style-name="P5">It's so hard to reason with you</text:p>
      <text:p text:style-name="P5"><text:s text:c="5"/>C <text:s text:c="8"/>D <text:s text:c="13"/>G <text:s text:c="6"/>C <text:s text:c="2"/>D <text:s/></text:p>
      <text:p text:style-name="P5">Whoa yeah, why do you make me blue? / <text:s text:c="4"/>/</text:p>
      <text:p text:style-name="P1"/>
      <text:p text:style-name="P1">G <text:s text:c="31"/>C <text:s/>G <text:s text:c="5"/>G <text:s text:c="2"/>C <text:s text:c="5"/>D</text:p>
      <text:p text:style-name="P1">Last night I said these words to my girl / <text:s text:c="4"/>↓↓ /</text:p>
      <text:p text:style-name="P1">G <text:s text:c="20"/>C <text:s text:c="2"/>G <text:s text:c="3"/>G </text:p>
      <text:p text:style-name="P1">I know you never even try girl <text:s text:c="2"/><text:span text:style-name="T5">Chorus</text:span></text:p>
      <text:p text:style-name="P1"/>
      <text:p text:style-name="P1"/>
      <text:p text:style-name="P2">Outro</text:p>
      <text:p text:style-name="P1"><text:s text:c="5"/>C <text:s text:c="9"/>D <text:s text:c="7"/>G <text:s text:c="3"/></text:p>
      <text:p text:style-name="P1"><text:soft-page-break/>Whoa yeah, like I please you</text:p>
      <text:p text:style-name="P1"><text:s text:c="5"/>C <text:s text:c="9"/>D <text:s text:c="7"/>G <text:s text:c="4"/>Bb <text:s/>D# D <text:s text:c="2"/>G </text:p>
      <text:p text:style-name="P1">Whoa yeah, like I please ↓ you ↓ / ↓ <text:s/>↓ / ↓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13:39:57.680000000</meta:creation-date>
    <dc:date>2021-02-02T13:41:35.981000000</dc:date>
    <meta:editing-duration>PT1M38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49" meta:word-count="322" meta:character-count="1759" meta:non-whitespace-character-count="779"/>
  </office:meta>
</office:document-meta>
</file>