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5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P46" style:parent-style-name="Normal" style:family="paragraph">
      <style:paragraph-properties fo:line-height="150%"/>
    </style:style>
    <style:style style:name="T4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48" style:parent-style-name="Normal" style:family="paragraph">
      <style:paragraph-properties fo:margin-left="0.1875in">
        <style:tab-stops/>
      </style:paragraph-properties>
    </style:style>
    <style:style style:name="T4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5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6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6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62" style:parent-style-name="Normal" style:family="paragraph">
      <style:paragraph-properties fo:margin-left="0.1875in">
        <style:tab-stops/>
      </style:paragraph-properties>
    </style:style>
    <style:style style:name="T63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64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65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P66" style:parent-style-name="Normal" style:family="paragraph">
      <style:paragraph-properties fo:margin-left="0.1875in">
        <style:tab-stops/>
      </style:paragraph-properties>
    </style:style>
    <style:style style:name="T6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6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6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75" style:parent-style-name="Normal" style:family="paragraph">
      <style:paragraph-properties fo:margin-left="0.1875in">
        <style:tab-stops/>
      </style:paragraph-properties>
    </style:style>
    <style:style style:name="T76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P77" style:parent-style-name="Normal" style:family="paragraph">
      <style:paragraph-properties fo:margin-left="0.1875in">
        <style:tab-stops/>
      </style:paragraph-properties>
    </style:style>
    <style:style style:name="T7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7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81" style:parent-style-name="Normal" style:family="paragraph">
      <style:paragraph-properties fo:margin-left="0.1875in">
        <style:tab-stops/>
      </style:paragraph-properties>
    </style:style>
    <style:style style:name="T82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P83" style:parent-style-name="Normal" style:family="paragraph">
      <style:paragraph-properties fo:margin-left="0.1875in">
        <style:tab-stops/>
      </style:paragraph-properties>
    </style:style>
    <style:style style:name="T8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8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9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91" style:parent-style-name="Normal" style:family="paragraph">
      <style:paragraph-properties fo:margin-left="0.1875in">
        <style:tab-stops/>
      </style:paragraph-properties>
    </style:style>
    <style:style style:name="T92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93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94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9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9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1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02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03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04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05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0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1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2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2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3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3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4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14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8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4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2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5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5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6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5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6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P167" style:parent-style-name="Normal" style:family="paragraph">
      <style:paragraph-properties fo:text-align="center"/>
    </style:style>
    <style:style style:name="T16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6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7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1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18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8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0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0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1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1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3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P231" style:parent-style-name="Normal" style:family="paragraph">
      <style:paragraph-properties fo:line-height="150%"/>
    </style:style>
    <style:style style:name="T23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3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5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46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47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4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4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5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6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7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6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6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7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287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88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8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 fo:background-color="#FFFF00"/>
    </style:style>
    <style:style style:name="T29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6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97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98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29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00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0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0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8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1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2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3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3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1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4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34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4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5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4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59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6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4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6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7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8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6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0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1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3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74" style:parent-style-name="Emphasis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75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00"/>
    </style:style>
    <style:style style:name="T376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Pretty Irish Girl (Lawrence Edward Watkin / Oliver Wallace) <text:s text:c="2"/>KEY G (original key)</text:span></text:p>
      <text:p text:style-name="Normal"/>
      <text:p text:style-name="Normal"><text:span text:style-name="T3">G</text:span><text:span text:style-name="T4"><text:tab/></text:span><text:span text:style-name="T5"><text:tab/></text:span><text:span text:style-name="T6"><text:tab/></text:span><text:span text:style-name="T7"><text:tab/><text:s text:c="11"/></text:span><text:span text:style-name="T8"><text:s text:c="6"/></text:span><text:span text:style-name="T9"><text:s text:c="3"/>C</text:span></text:p>
      <text:p text:style-name="Normal"><text:span text:style-name="T10">Have you ever seen the seagulls, a-flyin' o'er the heather?</text:span></text:p>
      <text:p text:style-name="Normal"><text:span text:style-name="T11"><text:s text:c="11"/>G</text:span><text:span text:style-name="T12"><text:tab/></text:span><text:span text:style-name="T13"><text:tab/><text:s text:c="4"/></text:span><text:span text:style-name="T14"><text:s text:c="4"/></text:span><text:span text:style-name="T15"><text:s text:c="2"/>Em</text:span><text:span text:style-name="T16"><text:tab/><text:s text:c="6"/></text:span><text:span text:style-name="T17"><text:s text:c="8"/></text:span><text:span text:style-name="T18"><text:s text:c="4"/>A7</text:span><text:span text:style-name="T19"><text:tab/><text:s text:c="4"/></text:span><text:span text:style-name="T20"><text:s text:c="2"/></text:span><text:span text:style-name="T21"><text:s text:c="5"/>D7</text:span></text:p>
      <text:p text:style-name="Normal"><text:span text:style-name="T22">Or the crimson sails on Galway Bay the fishermen unfurl?</text:span></text:p>
      <text:p text:style-name="Normal"><text:span text:style-name="T23"><text:s text:c="13"/>G</text:span><text:span text:style-name="T24"><text:tab/></text:span><text:span text:style-name="T25"><text:tab/></text:span><text:span text:style-name="T26"><text:tab/></text:span><text:span text:style-name="T27"><text:tab/><text:s text:c="7"/></text:span><text:span text:style-name="T28"><text:s text:c="7"/></text:span><text:span text:style-name="T29"><text:s text:c="6"/>C</text:span></text:p>
      <text:p text:style-name="Normal"><text:span text:style-name="T30">Oh, the earth is filled with beauty, and it’s gathered all together</text:span></text:p>
      <text:p text:style-name="Normal"><text:span text:style-name="T31"><text:tab/>G</text:span><text:span text:style-name="T32"><text:tab/></text:span><text:span text:style-name="T33"><text:tab/></text:span><text:span text:style-name="T34"><text:s text:c="3"/></text:span><text:span text:style-name="T35"><text:s text:c="5"/></text:span><text:span text:style-name="T36"><text:s/></text:span><text:span text:style-name="T37"><text:s text:c="3"/>Em</text:span><text:span text:style-name="T38"><text:tab/></text:span><text:span text:style-name="T39"><text:tab/></text:span><text:span text:style-name="T40"><text:s text:c="9"/></text:span><text:span text:style-name="T41"><text:s text:c="3"/>A7</text:span><text:span text:style-name="T42"><text:tab/><text:s text:c="2"/></text:span><text:span text:style-name="T43"><text:s text:c="2"/></text:span><text:span text:style-name="T44"><text:s text:c="6"/>D7</text:span></text:p>
      <text:p text:style-name="Normal"><text:span text:style-name="T45">In the form and face and dainty grace of a pretty Irish girl</text:span></text:p>
      <text:p text:style-name="Normal"/>
      <text:p text:style-name="P46"><text:span text:style-name="T47">Chorus:</text:span></text:p>
      <text:p text:style-name="P48"><text:span text:style-name="T49">G <text:s text:c="33"/>D7</text:span><text:span text:style-name="T50"><text:tab/></text:span><text:span text:style-name="T51"><text:tab/></text:span><text:span text:style-name="T52"><text:s text:c="8"/></text:span><text:span text:style-name="T53"><text:s text:c="2"/></text:span><text:span text:style-name="T54">C</text:span><text:span text:style-name="T55"><text:tab/></text:span><text:span text:style-name="T56"><text:s text:c="7"/></text:span><text:span text:style-name="T57"><text:tab/></text:span><text:span text:style-name="T58"><text:s text:c="3"/></text:span><text:span text:style-name="T59"><text:s text:c="2"/></text:span><text:span text:style-name="T60"><text:s text:c="3"/></text:span><text:span text:style-name="T61"><text:s text:c="2"/>G</text:span></text:p>
      <text:p text:style-name="P62"><text:span text:style-name="T63">Oh, she's my dear, my darlin' one, <text:s/></text:span><text:span text:style-name="T64">h</text:span><text:span text:style-name="T65">er eyes so sparklin' full of fun</text:span></text:p>
      <text:p text:style-name="P66"><text:span text:style-name="T67"><text:s text:c="5"/></text:span><text:span text:style-name="T68"><text:s/></text:span><text:span text:style-name="T69">C</text:span><text:span text:style-name="T70"><text:tab/><text:s/></text:span><text:span text:style-name="T71"><text:s text:c="4"/></text:span><text:span text:style-name="T72"><text:s/>G <text:s text:c="6"/>A7 <text:s text:c="17"/></text:span><text:span text:style-name="T73"><text:s text:c="7"/></text:span><text:span text:style-name="T74"><text:s text:c="6"/>D7</text:span></text:p>
      <text:p text:style-name="P75"><text:span text:style-name="T76">No other, no other, can match the likes of her</text:span></text:p>
      <text:p text:style-name="P77"><text:span text:style-name="T78">G <text:s text:c="27"/>D7 <text:s text:c="19"/>C <text:s text:c="12"/></text:span><text:span text:style-name="T79"><text:s text:c="2"/></text:span><text:span text:style-name="T80"><text:s text:c="4"/>G</text:span></text:p>
      <text:p text:style-name="P81"><text:span text:style-name="T82">She's my dear, my darlin' one, my smilin' and beguilin' one</text:span></text:p>
      <text:p text:style-name="P83"><text:span text:style-name="T84"><text:s text:c="2"/>Am <text:s text:c="26"/>C <text:s text:c="5"/></text:span><text:span text:style-name="T85"><text:s/></text:span><text:span text:style-name="T86"><text:s text:c="2"/>A7 <text:s text:c="12"/>G <text:s/></text:span><text:span text:style-name="T87"><text:s/></text:span><text:span text:style-name="T88"><text:s text:c="2"/>(A7) <text:s text:c="2"/>D7 <text:s/></text:span><text:span text:style-name="T89"><text:s/></text:span><text:span text:style-name="T90"><text:s/>G</text:span></text:p>
      <text:p text:style-name="P91"><text:span text:style-name="T92">I love the ground she walks upon</text:span><text:span text:style-name="T93"><text:s text:c="2"/>-</text:span><text:span text:style-name="T94"><text:s/>my pretty <text:s text:c="3"/>I – r i s h girl</text:span></text:p>
      <text:p text:style-name="Normal"/>
      <text:p text:style-name="Normal"><text:span text:style-name="T95"><text:s text:c="16"/>G</text:span><text:span text:style-name="T96"><text:tab/></text:span><text:span text:style-name="T97"><text:tab/></text:span><text:span text:style-name="T98"><text:tab/><text:s text:c="3"/></text:span><text:span text:style-name="T99"><text:s text:c="3"/></text:span><text:span text:style-name="T100"><text:s text:c="5"/>C</text:span></text:p>
      <text:p text:style-name="Normal"><text:span text:style-name="T101">Have you ever seen the morning, in Kerry and Killarn</text:span><text:span text:style-name="T102">e</text:span><text:span text:style-name="T103">y</text:span><text:span text:style-name="T104">?</text:span><text:span text:style-name="T105"><text:s/></text:span></text:p>
      <text:p text:style-name="Normal"><text:span text:style-name="T106"><text:tab/></text:span><text:span text:style-name="T107"><text:s/></text:span><text:span text:style-name="T108"><text:s text:c="2"/></text:span><text:span text:style-name="T109"><text:s text:c="4"/>G</text:span><text:span text:style-name="T110"><text:tab/></text:span><text:span text:style-name="T111"><text:tab/></text:span><text:span text:style-name="T112"><text:s text:c="2"/></text:span><text:span text:style-name="T113">Em</text:span><text:span text:style-name="T114"><text:tab/><text:s text:c="4"/></text:span><text:span text:style-name="T115"><text:s text:c="8"/></text:span><text:span text:style-name="T116"><text:s/>A7 <text:s text:c="6"/></text:span><text:span text:style-name="T117"><text:s/></text:span><text:span text:style-name="T118"><text:s text:c="7"/>D7</text:span></text:p>
      <text:p text:style-name="Normal"><text:span text:style-name="T119">When the dew is on the hayrick, and ev'ry drop a pearl ?</text:span></text:p>
      <text:p text:style-name="Normal"><text:span text:style-name="T120"><text:s/></text:span><text:span text:style-name="T121"><text:tab/><text:s text:c="3"/></text:span><text:span text:style-name="T122"><text:s text:c="2"/></text:span><text:span text:style-name="T123"><text:s text:c="2"/>G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9"/></text:span><text:span text:style-name="T129"><text:s text:c="5"/>C</text:span></text:p>
      <text:p text:style-name="Normal"><text:span text:style-name="T130">When the geese are full of blarney, and the thrush is singing Gaelic<text:s/></text:span></text:p>
      <text:p text:style-name="Normal"><text:span text:style-name="T131"><text:s text:c="7"/></text:span><text:span text:style-name="T132">G</text:span><text:span text:style-name="T133"><text:tab/><text:s text:c="6"/></text:span><text:span text:style-name="T134"><text:s text:c="7"/></text:span><text:span text:style-name="T135">Em</text:span><text:span text:style-name="T136"><text:tab/></text:span><text:span text:style-name="T137"><text:s text:c="5"/></text:span><text:span text:style-name="T138"><text:s text:c="2"/>A7</text:span><text:span text:style-name="T139"><text:tab/><text:s text:c="6"/>D7</text:span></text:p>
      <text:p text:style-name="Normal"><text:span text:style-name="T140">And standing in the doorway is a pretty Irish Girl<text:s/></text:span></text:p>
      <text:p text:style-name="Normal"/>
      <text:p text:style-name="Normal"><text:span text:style-name="T141">(Chorus)</text:span></text:p>
      <text:p text:style-name="Normal"/>
      <text:p text:style-name="Normal"><text:span text:style-name="T142"><text:s text:c="16"/>G</text:span><text:span text:style-name="T143"><text:tab/></text:span><text:span text:style-name="T144"><text:tab/><text:s text:c="5"/></text:span><text:span text:style-name="T145"><text:tab/></text:span><text:span text:style-name="T146"><text:s text:c="7"/></text:span><text:span text:style-name="T147"><text:s text:c="5"/>C</text:span></text:p>
      <text:p text:style-name="Normal"><text:span text:style-name="T148">When I'm parted from my darlin', my sighs would sail a schooner<text:s/></text:span></text:p>
      <text:p text:style-name="Normal"><text:span text:style-name="T149"><text:s text:c="7"/>G <text:s text:c="20"/>Em <text:s text:c="24"/>A7 <text:s text:c="16"/></text:span><text:span text:style-name="T150"><text:s/></text:span><text:span text:style-name="T151"><text:s text:c="7"/>D7</text:span></text:p>
      <text:p text:style-name="Normal"><text:span text:style-name="T152">And when I cannot reach her, sure my tears would turn a mill</text:span></text:p>
      <text:p text:style-name="Normal"><text:span text:style-name="T153"><text:s text:c="13"/></text:span><text:span text:style-name="T154"><text:s text:c="4"/></text:span><text:span text:style-name="T155">G <text:s text:c="19"/></text:span><text:span text:style-name="T156"><text:s text:c="3"/></text:span><text:span text:style-name="T157"><text:s text:c="3"/></text:span><text:span text:style-name="T158"><text:s text:c="4"/></text:span><text:span text:style-name="T159">C</text:span></text:p>
      <text:p text:style-name="Normal"><text:span text:style-name="T160">Since she cannot be unkind, to any helpless creature</text:span></text:p>
      <text:p text:style-name="Normal"><text:span text:style-name="T161"><text:s/></text:span><text:span text:style-name="T162"><text:s/>G <text:s text:c="20"/>Em <text:s text:c="12"/>A7 <text:s text:c="2"/></text:span><text:span text:style-name="T163"><text:s text:c="3"/></text:span><text:span text:style-name="T164"><text:s text:c="8"/>D7</text:span></text:p>
      <text:p text:style-name="Normal"><text:span text:style-name="T165">I think that I will marry me a pretty Irish girl</text:span></text:p>
      <text:p text:style-name="Normal"/>
      <text:p text:style-name="Normal"><text:span text:style-name="T166">(Chorus)</text:span></text:p>
      <text:p text:style-name="Normal"/>
      <text:p text:style-name="Normal"/>
      <text:soft-page-break/>
      <text:p text:style-name="P167"><text:span text:style-name="T168">Pretty Irish Girl (Lawrence Edward Watkin / Oliver Wallace) <text:s text:c="2"/>KEY<text:s/></text:span><text:span text:style-name="T169">C</text:span><text:span text:style-name="T170"><text:s/></text:span></text:p>
      <text:p text:style-name="Normal"><text:span text:style-name="T171">C</text:span><text:span text:style-name="T172"><text:tab/></text:span><text:span text:style-name="T173"><text:tab/></text:span><text:span text:style-name="T174"><text:tab/></text:span><text:span text:style-name="T175"><text:tab/><text:s text:c="10"/></text:span><text:span text:style-name="T176"><text:s text:c="2"/></text:span><text:span text:style-name="T177"><text:s text:c="2"/></text:span><text:span text:style-name="T178"><text:s text:c="4"/></text:span><text:span text:style-name="T179"><text:s text:c="2"/></text:span><text:span text:style-name="T180">F</text:span></text:p>
      <text:p text:style-name="Normal"><text:span text:style-name="T181">Have you ever seen the seagulls, a-flyin' o'er the heather?</text:span></text:p>
      <text:p text:style-name="Normal"><text:span text:style-name="T182"><text:s text:c="11"/></text:span><text:span text:style-name="T183">C</text:span><text:span text:style-name="T184"><text:tab/></text:span><text:span text:style-name="T185"><text:tab/><text:s text:c="2"/></text:span><text:span text:style-name="T186"><text:s text:c="4"/></text:span><text:span text:style-name="T187"><text:s text:c="4"/></text:span><text:span text:style-name="T188">A</text:span><text:span text:style-name="T189">m</text:span><text:span text:style-name="T190"><text:tab/><text:s text:c="4"/></text:span><text:span text:style-name="T191"><text:s text:c="8"/></text:span><text:span text:style-name="T192"><text:s text:c="6"/></text:span><text:span text:style-name="T193">D</text:span><text:span text:style-name="T194">7</text:span><text:span text:style-name="T195"><text:tab/><text:s text:c="4"/></text:span><text:span text:style-name="T196"><text:s text:c="2"/></text:span><text:span text:style-name="T197"><text:s text:c="5"/></text:span><text:span text:style-name="T198">G</text:span><text:span text:style-name="T199">7</text:span></text:p>
      <text:p text:style-name="Normal"><text:span text:style-name="T200">Or the crimson sails on Galway Bay the fishermen unfurl?</text:span></text:p>
      <text:p text:style-name="Normal"><text:span text:style-name="T201"><text:s text:c="13"/></text:span><text:span text:style-name="T202">C</text:span><text:span text:style-name="T203"><text:tab/></text:span><text:span text:style-name="T204"><text:tab/></text:span><text:span text:style-name="T205"><text:tab/></text:span><text:span text:style-name="T206"><text:tab/><text:s text:c="3"/></text:span><text:span text:style-name="T207"><text:s text:c="7"/></text:span><text:span text:style-name="T208"><text:s text:c="10"/></text:span><text:span text:style-name="T209">F</text:span></text:p>
      <text:p text:style-name="Normal"><text:span text:style-name="T210">Oh, the earth is filled with beauty, and it’s gathered all together</text:span></text:p>
      <text:p text:style-name="Normal"><text:span text:style-name="T211"><text:tab/></text:span><text:span text:style-name="T212">C</text:span><text:span text:style-name="T213"><text:tab/></text:span><text:span text:style-name="T214"><text:tab/><text:s text:c="4"/></text:span><text:span text:style-name="T215"><text:s text:c="5"/></text:span><text:span text:style-name="T216"><text:s text:c="3"/></text:span><text:span text:style-name="T217">A</text:span><text:span text:style-name="T218">m</text:span><text:span text:style-name="T219"><text:tab/></text:span><text:span text:style-name="T220"><text:tab/></text:span><text:span text:style-name="T221"><text:s text:c="9"/></text:span><text:span text:style-name="T222"><text:s text:c="3"/></text:span><text:span text:style-name="T223">D</text:span><text:span text:style-name="T224">7</text:span><text:span text:style-name="T225"><text:tab/><text:s text:c="6"/></text:span><text:span text:style-name="T226"><text:s/></text:span><text:span text:style-name="T227"><text:s text:c="4"/></text:span><text:span text:style-name="T228">G</text:span><text:span text:style-name="T229">7</text:span></text:p>
      <text:p text:style-name="Normal"><text:span text:style-name="T230">In the form and face and dainty grace of a pretty Irish girl</text:span></text:p>
      <text:p text:style-name="Normal"/>
      <text:p text:style-name="P231"><text:span text:style-name="T232">Chorus:</text:span></text:p>
      <text:p text:style-name="Normal"><text:span text:style-name="T233">C</text:span><text:span text:style-name="T234"><text:s text:c="34"/></text:span><text:span text:style-name="T235">G</text:span><text:span text:style-name="T236">7</text:span><text:span text:style-name="T237"><text:tab/></text:span><text:span text:style-name="T238"><text:tab/><text:s text:c="7"/></text:span><text:span text:style-name="T239">F</text:span><text:span text:style-name="T240"><text:tab/><text:s text:c="7"/></text:span><text:span text:style-name="T241"><text:tab/></text:span><text:span text:style-name="T242"><text:s text:c="11"/></text:span><text:span text:style-name="T243"><text:s text:c="5"/></text:span><text:span text:style-name="T244">C</text:span></text:p>
      <text:p text:style-name="Normal"><text:span text:style-name="T245">Oh, she's my dear, my darlin' one, <text:s/></text:span><text:span text:style-name="T246">h</text:span><text:span text:style-name="T247">er eyes so sparklin' full of fun</text:span></text:p>
      <text:p text:style-name="Normal"><text:span text:style-name="T248"><text:s text:c="6"/></text:span><text:span text:style-name="T249">F</text:span><text:span text:style-name="T250"><text:tab/><text:s text:c="11"/></text:span><text:span text:style-name="T251">C</text:span><text:span text:style-name="T252"><text:s text:c="8"/></text:span><text:span text:style-name="T253">D</text:span><text:span text:style-name="T254">7 <text:s text:c="21"/></text:span><text:span text:style-name="T255"><text:s text:c="8"/></text:span><text:span text:style-name="T256"><text:s/></text:span><text:span text:style-name="T257">G</text:span><text:span text:style-name="T258">7</text:span></text:p>
      <text:p text:style-name="Normal"><text:span text:style-name="T259">No other, no other, can match the likes of her</text:span></text:p>
      <text:p text:style-name="Normal"><text:span text:style-name="T260">C</text:span><text:span text:style-name="T261"><text:s text:c="28"/></text:span><text:span text:style-name="T262">G</text:span><text:span text:style-name="T263">7 <text:s text:c="19"/></text:span><text:span text:style-name="T264">F</text:span><text:span text:style-name="T265"><text:s text:c="19"/></text:span><text:span text:style-name="T266">C</text:span></text:p>
      <text:p text:style-name="Normal"><text:span text:style-name="T267">She's my dear, my darlin' one, my smilin' and beguilin' one</text:span></text:p>
      <text:p text:style-name="Normal"><text:span text:style-name="T268"><text:s text:c="2"/></text:span><text:span text:style-name="T269">D</text:span><text:span text:style-name="T270">m <text:s text:c="26"/></text:span><text:span text:style-name="T271">F</text:span><text:span text:style-name="T272"><text:s text:c="9"/></text:span><text:span text:style-name="T273">D</text:span><text:span text:style-name="T274">7 <text:s text:c="12"/></text:span><text:span text:style-name="T275">C</text:span><text:span text:style-name="T276"><text:s text:c="2"/></text:span><text:span text:style-name="T277"><text:s text:c="2"/></text:span><text:span text:style-name="T278"><text:s/></text:span><text:span text:style-name="T279"><text:s text:c="2"/>(</text:span><text:span text:style-name="T280">D</text:span><text:span text:style-name="T281">7) <text:s text:c="2"/></text:span><text:span text:style-name="T282">G</text:span><text:span text:style-name="T283">7<text:s/></text:span><text:span text:style-name="T284"><text:s/></text:span><text:span text:style-name="T285"><text:s/></text:span><text:span text:style-name="T286">C</text:span></text:p>
      <text:p text:style-name="Normal"><text:span text:style-name="T287">I love the ground she walks upon</text:span><text:span text:style-name="T288"><text:s text:c="2"/>-<text:s/></text:span><text:span text:style-name="T289"><text:s/>my pretty <text:s text:c="3"/>I – r i s h girl</text:span></text:p>
      <text:p text:style-name="Normal"/>
      <text:p text:style-name="Normal"><text:span text:style-name="T290"><text:s text:c="16"/></text:span><text:span text:style-name="T291">C</text:span><text:span text:style-name="T292"><text:tab/></text:span><text:span text:style-name="T293"><text:tab/></text:span><text:span text:style-name="T294"><text:tab/><text:s text:c="10"/></text:span><text:span text:style-name="T295">F</text:span></text:p>
      <text:p text:style-name="Normal"><text:span text:style-name="T296">Have you ever seen the morning in Kerry and<text:s/></text:span><text:span text:style-name="T297">Killarn</text:span><text:span text:style-name="T298">e</text:span><text:span text:style-name="T299">y?</text:span><text:span text:style-name="T300"><text:s/></text:span></text:p>
      <text:p text:style-name="Normal"><text:span text:style-name="T301"><text:tab/><text:s text:c="4"/></text:span><text:span text:style-name="T302"><text:s text:c="2"/></text:span><text:span text:style-name="T303"><text:s/></text:span><text:span text:style-name="T304">C</text:span><text:span text:style-name="T305"><text:tab/></text:span><text:span text:style-name="T306"><text:tab/></text:span><text:span text:style-name="T307"><text:s/></text:span><text:span text:style-name="T308"><text:s/></text:span><text:span text:style-name="T309">A</text:span><text:span text:style-name="T310">m</text:span><text:span text:style-name="T311"><text:tab/><text:s text:c="3"/></text:span><text:span text:style-name="T312"><text:s text:c="7"/></text:span><text:span text:style-name="T313"><text:s text:c="2"/></text:span><text:span text:style-name="T314">D</text:span><text:span text:style-name="T315">7 <text:s text:c="14"/></text:span><text:span text:style-name="T316">G</text:span><text:span text:style-name="T317">7</text:span></text:p>
      <text:p text:style-name="Normal"><text:span text:style-name="T318">When the dew is on the hayrick, and ev'ry drop a pearl ?</text:span></text:p>
      <text:p text:style-name="Normal"><text:span text:style-name="T319"><text:s/></text:span><text:span text:style-name="T320"><text:tab/></text:span><text:span text:style-name="T321"><text:s text:c="2"/></text:span><text:span text:style-name="T322"><text:s text:c="5"/></text:span><text:span text:style-name="T323">C</text:span><text:span text:style-name="T324"><text:tab/></text:span><text:span text:style-name="T325"><text:tab/></text:span><text:span text:style-name="T326"><text:tab/></text:span><text:span text:style-name="T327"><text:tab/><text:s text:c="14"/></text:span><text:span text:style-name="T328">F</text:span></text:p>
      <text:p text:style-name="Normal"><text:span text:style-name="T329">When the geese are full of blarney, and the thrush is singing Gaelic<text:s/></text:span></text:p>
      <text:p text:style-name="Normal"><text:span text:style-name="T330"><text:s text:c="7"/></text:span><text:span text:style-name="T331">C</text:span><text:span text:style-name="T332"><text:tab/><text:s text:c="21"/></text:span><text:span text:style-name="T333">A</text:span><text:span text:style-name="T334">m</text:span><text:span text:style-name="T335"><text:tab/><text:s text:c="6"/></text:span><text:span text:style-name="T336">D</text:span><text:span text:style-name="T337">7</text:span><text:span text:style-name="T338"><text:tab/><text:s text:c="6"/></text:span><text:span text:style-name="T339">G</text:span><text:span text:style-name="T340">7</text:span></text:p>
      <text:p text:style-name="Normal"><text:span text:style-name="T341">And standing in the doorway is a pretty Irish Girl<text:s/></text:span></text:p>
      <text:p text:style-name="Normal"/>
      <text:p text:style-name="Normal"><text:span text:style-name="T342">(Chorus)</text:span></text:p>
      <text:p text:style-name="Normal"/>
      <text:p text:style-name="Normal"><text:span text:style-name="T343"><text:s text:c="16"/></text:span><text:span text:style-name="T344">C</text:span><text:span text:style-name="T345"><text:tab/></text:span><text:span text:style-name="T346"><text:tab/><text:s text:c="5"/></text:span><text:span text:style-name="T347"><text:tab/><text:s text:c="12"/></text:span><text:span text:style-name="T348">F</text:span></text:p>
      <text:p text:style-name="Normal"><text:span text:style-name="T349">When I'm parted from my darlin', my sighs would sail a schooner<text:s/></text:span></text:p>
      <text:p text:style-name="Normal"><text:span text:style-name="T350"><text:s text:c="7"/></text:span><text:span text:style-name="T351">C</text:span><text:span text:style-name="T352"><text:s text:c="21"/></text:span><text:span text:style-name="T353">A</text:span><text:span text:style-name="T354">m <text:s text:c="24"/></text:span><text:span text:style-name="T355">D</text:span><text:span text:style-name="T356">7 <text:s text:c="24"/></text:span><text:span text:style-name="T357">G</text:span><text:span text:style-name="T358">7</text:span></text:p>
      <text:p text:style-name="Normal"><text:span text:style-name="T359">And when I cannot reach her, sure my tears would turn a mill</text:span></text:p>
      <text:p text:style-name="Normal"><text:span text:style-name="T360"><text:s text:c="21"/></text:span><text:span text:style-name="T361">C</text:span><text:span text:style-name="T362"><text:s text:c="27"/></text:span><text:span text:style-name="T363">F</text:span></text:p>
      <text:p text:style-name="Normal"><text:span text:style-name="T364">Since she cannot be unkind, to any helpless creature</text:span></text:p>
      <text:p text:style-name="Normal"><text:span text:style-name="T365"><text:s/></text:span><text:span text:style-name="T366">C</text:span><text:span text:style-name="T367"><text:s text:c="22"/></text:span><text:span text:style-name="T368">A</text:span><text:span text:style-name="T369">m <text:s text:c="12"/></text:span><text:span text:style-name="T370">D</text:span><text:span text:style-name="T371">7 <text:s text:c="13"/></text:span><text:span text:style-name="T372">G</text:span><text:span text:style-name="T373">7</text:span></text:p>
      <text:p text:style-name="Normal"><text:span text:style-name="T374">I think that I will marry me a pretty Irish girl</text:span></text:p>
      <text:p text:style-name="Normal"/>
      <text:p text:style-name="Normal"><text:span text:style-name="T375">(Chorus)</text:span><text:span text:style-name="T376"><text:s text:c="1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Courier New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ub-title" style:display-name="sub-title" style:family="text" style:parent-style-name="DefaultParagraphFont"/>
    <style:style style:name="songtype" style:display-name="songtype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1-03-04T15:55:00Z</meta:creation-date>
    <dc:date>2021-03-04T15:55:00Z</dc:date>
    <meta:print-date>2021-03-04T15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8" meta:row-count="27" meta:non-whitespace-character-count="3272"/>
  </office:meta>
</office:document-meta>
</file>