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1" svg:font-family="'Arial Unicode MS'" style:font-family-generic="swiss"/>
    <style:font-face style:name="Liberation Mono" svg:font-family="'Liberation Mono'" style:font-family-generic="modern" style:font-pitch="fixed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weight="bold" officeooo:paragraph-rsid="001deda2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6pt" style:text-underline-style="none" fo:font-weight="bold" style:font-size-asian="16pt" style:font-weight-asian="bold" style:font-size-complex="16pt" style:font-weight-complex="bold"/>
    </style:style>
    <style:style style:name="P4" style:family="paragraph" style:parent-style-name="Standard">
      <style:text-properties style:font-name="Arial" style:text-underline-style="none"/>
    </style:style>
    <style:style style:name="P5" style:family="paragraph" style:parent-style-name="Standard">
      <style:paragraph-properties fo:text-align="center" style:justify-single-word="false"/>
      <style:text-properties style:font-name="Arial" style:text-underline-style="none"/>
    </style:style>
    <style:style style:name="P6" style:family="paragraph" style:parent-style-name="Standard">
      <style:paragraph-properties fo:text-align="center" style:justify-single-word="false"/>
      <style:text-properties style:font-name="Arial" style:text-underline-style="none" officeooo:paragraph-rsid="001deda2"/>
    </style:style>
    <style:style style:name="P7" style:family="paragraph" style:parent-style-name="Standard">
      <style:text-properties style:font-name="Arial" style:text-underline-style="none" officeooo:paragraph-rsid="0016ce0e"/>
    </style:style>
    <style:style style:name="P8" style:family="paragraph" style:parent-style-name="Standard">
      <style:text-properties style:font-name="Arial" style:text-underline-style="none" fo:font-weight="bold" officeooo:rsid="0016ce0e" officeooo:paragraph-rsid="0016ce0e" fo:background-color="#ffff00" style:font-weight-asian="bold" style:font-weight-complex="bold"/>
    </style:style>
    <style:style style:name="P9" style:family="paragraph" style:parent-style-name="Standard">
      <style:text-properties style:font-name="Arial" style:text-underline-style="none" fo:font-weight="bold" style:font-weight-asian="bold" style:font-weight-complex="bold"/>
    </style:style>
    <style:style style:name="P10" style:family="paragraph" style:parent-style-name="Standard">
      <style:text-properties style:font-name="Arial" style:text-underline-style="none" fo:font-weight="bold" officeooo:rsid="0016ce0e" officeooo:paragraph-rsid="001adf08" style:font-weight-asian="bold" style:font-weight-complex="bold"/>
    </style:style>
    <style:style style:name="P11" style:family="paragraph" style:parent-style-name="Standard">
      <style:text-properties style:font-name="Arial" style:text-underline-style="none" fo:font-weight="bold" officeooo:rsid="0016ce0e" officeooo:paragraph-rsid="001deda2" style:font-weight-asian="bold" style:font-weight-complex="bold"/>
    </style:style>
    <style:style style:name="P12" style:family="paragraph" style:parent-style-name="Standard">
      <style:text-properties style:font-name="Arial" style:text-underline-style="none" fo:font-weight="bold" officeooo:paragraph-rsid="001adf08" style:font-weight-asian="bold" style:font-weight-complex="bold"/>
    </style:style>
    <style:style style:name="P13" style:family="paragraph" style:parent-style-name="Standard">
      <style:text-properties style:font-name="Arial" style:text-underline-style="none" fo:font-weight="bold" officeooo:paragraph-rsid="001deda2" style:font-weight-asian="bold" style:font-weight-complex="bold"/>
    </style:style>
    <style:style style:name="P14" style:family="paragraph" style:parent-style-name="Standard">
      <style:text-properties style:font-name="Arial" style:text-underline-style="none" officeooo:rsid="0016ce0e" officeooo:paragraph-rsid="0016ce0e"/>
    </style:style>
    <style:style style:name="P15" style:family="paragraph" style:parent-style-name="Standard">
      <style:text-properties style:font-name="Arial" style:text-underline-style="none" officeooo:rsid="0016ce0e" officeooo:paragraph-rsid="001deda2"/>
    </style:style>
    <style:style style:name="P16" style:family="paragraph" style:parent-style-name="Standard">
      <style:text-properties style:font-name="Arial" style:text-underline-style="none" officeooo:paragraph-rsid="001cb62b"/>
    </style:style>
    <style:style style:name="P17" style:family="paragraph" style:parent-style-name="Standard">
      <style:text-properties style:font-name="Arial" style:text-underline-style="none" officeooo:paragraph-rsid="001deda2"/>
    </style:style>
    <style:style style:name="P18" style:family="paragraph" style:parent-style-name="Standard">
      <style:paragraph-properties fo:margin-left="0.4925in" fo:margin-right="0in" fo:text-indent="0in" style:auto-text-indent="false"/>
      <style:text-properties style:font-name="Arial" style:text-underline-style="none"/>
    </style:style>
    <style:style style:name="P19" style:family="paragraph" style:parent-style-name="Standard">
      <style:paragraph-properties fo:margin-left="0.4925in" fo:margin-right="0in" fo:text-indent="0in" style:auto-text-indent="false"/>
      <style:text-properties style:font-name="Arial" style:text-underline-style="none" officeooo:paragraph-rsid="0017faa5"/>
    </style:style>
    <style:style style:name="P20" style:family="paragraph" style:parent-style-name="Standard">
      <style:paragraph-properties fo:margin-left="0.4925in" fo:margin-right="0in" fo:text-indent="0in" style:auto-text-indent="false"/>
      <style:text-properties style:font-name="Arial" style:text-underline-style="none" officeooo:rsid="0017faa5" officeooo:paragraph-rsid="0017faa5"/>
    </style:style>
    <style:style style:name="P21" style:family="paragraph" style:parent-style-name="Standard">
      <style:paragraph-properties fo:margin-left="0.4925in" fo:margin-right="0in" fo:text-indent="0in" style:auto-text-indent="false"/>
      <style:text-properties style:font-name="Arial" style:text-underline-style="none" officeooo:paragraph-rsid="00155677"/>
    </style:style>
    <style:style style:name="P22" style:family="paragraph" style:parent-style-name="Standard">
      <style:paragraph-properties fo:margin-left="0.4925in" fo:margin-right="0in" fo:text-indent="0in" style:auto-text-indent="false"/>
      <style:text-properties style:font-name="Arial" style:text-underline-style="none" officeooo:paragraph-rsid="0016ce0e"/>
    </style:style>
    <style:style style:name="P23" style:family="paragraph" style:parent-style-name="Standard">
      <style:paragraph-properties fo:margin-left="0.4925in" fo:margin-right="0in" fo:text-indent="0in" style:auto-text-indent="false"/>
      <style:text-properties style:font-name="Arial" style:text-underline-style="none" fo:font-weight="bold" style:font-weight-asian="bold" style:font-weight-complex="bold"/>
    </style:style>
    <style:style style:name="P24" style:family="paragraph" style:parent-style-name="Standard">
      <style:paragraph-properties fo:margin-left="0.4925in" fo:margin-right="0in" fo:text-indent="0in" style:auto-text-indent="false"/>
      <style:text-properties style:font-name="Arial" style:text-underline-style="none" fo:font-weight="bold" officeooo:paragraph-rsid="0016ce0e" style:font-weight-asian="bold" style:font-weight-complex="bold"/>
    </style:style>
    <style:style style:name="P25" style:family="paragraph" style:parent-style-name="Standard">
      <style:paragraph-properties fo:margin-left="0.4925in" fo:margin-right="0in" fo:text-indent="0in" style:auto-text-indent="false"/>
      <style:text-properties style:font-name="Arial" style:text-underline-style="none" fo:font-weight="bold" officeooo:paragraph-rsid="00155677" style:font-weight-asian="bold" style:font-weight-complex="bold"/>
    </style:style>
    <style:style style:name="P26" style:family="paragraph" style:parent-style-name="Standard">
      <style:paragraph-properties fo:margin-left="0in" fo:margin-right="0in" fo:text-indent="0in" style:auto-text-indent="false"/>
      <style:text-properties style:font-name="Arial" style:text-underline-style="none" fo:font-weight="bold" officeooo:rsid="0017faa5" officeooo:paragraph-rsid="001adf08" style:font-weight-asian="bold" style:font-weight-complex="bold"/>
    </style:style>
    <style:style style:name="P27" style:family="paragraph" style:parent-style-name="Standard">
      <style:paragraph-properties fo:margin-left="0in" fo:margin-right="0in" fo:text-indent="0in" style:auto-text-indent="false"/>
      <style:text-properties style:font-name="Arial" style:text-underline-style="none" fo:font-weight="bold" officeooo:paragraph-rsid="001adf08" style:font-weight-asian="bold" style:font-weight-complex="bold"/>
    </style:style>
    <style:style style:name="P28" style:family="paragraph" style:parent-style-name="Standard">
      <style:paragraph-properties fo:margin-left="0in" fo:margin-right="0in" fo:text-indent="0in" style:auto-text-indent="false"/>
      <style:text-properties style:font-name="Arial" style:text-underline-style="none"/>
    </style:style>
    <style:style style:name="P29" style:family="paragraph" style:parent-style-name="Standard">
      <style:paragraph-properties fo:margin-left="0in" fo:margin-right="0in" fo:text-indent="0in" style:auto-text-indent="false"/>
      <style:text-properties style:font-name="Arial" style:text-underline-style="none" fo:font-weight="bold" style:font-weight-asian="bold" style:font-weight-complex="bold"/>
    </style:style>
    <style:style style:name="P30" style:family="paragraph" style:parent-style-name="Standard">
      <style:paragraph-properties fo:margin-left="0in" fo:margin-right="0in" fo:text-indent="0in" style:auto-text-indent="false"/>
      <style:text-properties style:font-name="Arial" style:text-underline-style="none" fo:font-weight="bold" officeooo:paragraph-rsid="001cb62b" style:font-weight-asian="bold" style:font-weight-complex="bold"/>
    </style:style>
    <style:style style:name="P31" style:family="paragraph" style:parent-style-name="Standard">
      <style:paragraph-properties fo:text-align="center" style:justify-single-word="false" fo:break-before="page"/>
      <style:text-properties style:font-name="Arial" fo:font-size="16pt" style:text-underline-style="none" fo:font-weight="bold" officeooo:paragraph-rsid="001deda2" style:font-size-asian="16pt" style:font-weight-asian="bold" style:font-size-complex="16pt" style:font-weight-complex="bold"/>
    </style:style>
    <style:style style:name="P32" style:family="paragraph" style:parent-style-name="chords">
      <style:text-properties fo:font-weight="bold" style:font-weight-asian="bold" style:font-weight-complex="bold"/>
    </style:style>
    <style:style style:name="P33" style:family="paragraph" style:parent-style-name="chords">
      <style:text-properties fo:font-weight="bold" officeooo:paragraph-rsid="001deda2" style:font-weight-asian="bold" style:font-weight-complex="bold"/>
    </style:style>
    <style:style style:name="P34" style:family="paragraph" style:parent-style-name="chords">
      <style:text-properties officeooo:paragraph-rsid="001deda2"/>
    </style:style>
    <style:style style:name="P35" style:family="paragraph" style:parent-style-name="lyrics">
      <style:text-properties officeooo:paragraph-rsid="001deda2"/>
    </style:style>
    <style:style style:name="T1" style:family="text">
      <style:text-properties officeooo:rsid="00155677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55677"/>
    </style:style>
    <style:style style:name="T4" style:family="text">
      <style:text-properties officeooo:rsid="0016ce0e"/>
    </style:style>
    <style:style style:name="T5" style:family="text">
      <style:text-properties fo:font-weight="bold" officeooo:rsid="0016ce0e" style:font-weight-asian="bold" style:font-weight-complex="bold"/>
    </style:style>
    <style:style style:name="T6" style:family="text">
      <style:text-properties fo:font-weight="bold" officeooo:rsid="0017faa5" style:font-weight-asian="bold" style:font-weight-complex="bold"/>
    </style:style>
    <style:style style:name="T7" style:family="text">
      <style:text-properties fo:font-weight="bold" officeooo:rsid="001adf08" style:font-weight-asian="bold" style:font-weight-complex="bold"/>
    </style:style>
    <style:style style:name="T8" style:family="text">
      <style:text-properties fo:font-weight="bold" officeooo:rsid="0017ab6a" fo:background-color="#ffff00" loext:char-shading-value="0" style:font-weight-asian="bold" style:font-weight-complex="bold"/>
    </style:style>
    <style:style style:name="T9" style:family="text">
      <style:text-properties fo:font-weight="bold" officeooo:rsid="0016ce0e" fo:background-color="#ffff00" loext:char-shading-value="0" style:font-weight-asian="bold" style:font-weight-complex="bold"/>
    </style:style>
    <style:style style:name="T10" style:family="text">
      <style:text-properties officeooo:rsid="001adf08"/>
    </style:style>
    <style:style style:name="T11" style:family="text">
      <style:text-properties officeooo:rsid="001deda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Pretty Little Angel Eyes (Curtis Lee &amp; Tommy Boyce, 1961) <text:span text:style-name="T1">(C)</text:span></text:p>
      <text:p text:style-name="P1"><text:a xlink:type="simple" xlink:href="https://www.youtube.com/watch?v=pZT__JFMUgU" office:target-frame-name="_blank" xlink:show="new" text:style-name="Internet_20_link" text:visited-style-name="Visited_20_Internet_20_Link">Pretty Little Angel Eyes</text:a><text:span text:style-name="T2"> by Curtis Lee </text:span><text:span text:style-name="T3">&amp; The Halos</text:span><text:span text:style-name="T2"> (1961)</text:span></text:p>
      <text:p text:style-name="P5"/>
      <text:p text:style-name="P19"><text:s text:c="2"/>C <text:s/><text:span text:style-name="T4">|</text:span> <text:s/>Am <text:s/><text:span text:style-name="T4">| </text:span><text:s/>Dm <text:s/><text:span text:style-name="T4">|</text:span> <text:s/>G</text:p>
      <text:p text:style-name="P20">Intro <text:span text:style-name="T10">(4 Measures)</text:span></text:p>
      <text:p text:style-name="P25">C <text:s text:c="34"/>Am</text:p>
      <text:p text:style-name="P21">Pretty little angel eyes. Pretty little angel eyes.</text:p>
      <text:p text:style-name="P23">F</text:p>
      <text:p text:style-name="P18">Pretty little angel, pretty little angel,</text:p>
      <text:p text:style-name="P23">G</text:p>
      <text:p text:style-name="P18">Pretty little, pretty little, pretty little angel.</text:p>
      <text:p text:style-name="P25">C <text:s text:c="7"/>Am <text:s text:c="2"/>Dm <text:s text:c="5"/>G <text:s text:c="3"/>C <text:s text:c="8"/>Am</text:p>
      <text:p text:style-name="P21"><text:span text:style-name="T1">O</text:span>oooo-oo, <text:s/>ooooo-oo, <text:s/>Ooooo-oo,</text:p>
      <text:p text:style-name="P23">F <text:s text:c="36"/>G</text:p>
      <text:p text:style-name="P18"><text:span text:style-name="T1">P</text:span>retty, pretty, pretty little angel eyes...</text:p>
      <text:p text:style-name="P4"/>
      <text:p text:style-name="P13">C <text:s text:c="7"/>Am <text:s text:c="2"/>Dm <text:s text:c="8"/>G <text:s text:c="15"/>C <text:s text:c="7"/>Am <text:s text:c="2"/>Dm <text:s text:c="9"/>G</text:p>
      <text:p text:style-name="P17">Angel eyes, <text:s/>I <text:s/>really love you so. Angel eyes, I'll never let you go</text:p>
      <text:p text:style-name="P12">C <text:s text:c="14"/>Am <text:s text:c="8"/>Dm <text:s text:c="10"/>G <text:s text:c="7"/>C</text:p>
      <text:p text:style-name="P4">Because I love you, my darlin' angel eyes</text:p>
      <text:p text:style-name="P4"/>
      <text:p text:style-name="P9">F <text:s text:c="37"/>G</text:p>
      <text:p text:style-name="P4">Pretty, pretty, pretty little angel eyes.</text:p>
      <text:p text:style-name="P4"/>
      <text:p text:style-name="P13">C <text:s text:c="7"/>Am <text:s text:c="3"/>Dm <text:s text:c="11"/>G <text:s text:c="16"/>C <text:s text:c="18"/>Am <text:s text:c="16"/>Dm <text:s text:c="10"/>G</text:p>
      <text:p text:style-name="P17">Angel eyes, you are so good to me, <text:span text:style-name="T11">a</text:span>nd when I'm in your arms, you be so heavenly</text:p>
      <text:p text:style-name="P13">C <text:s text:c="15"/>Am <text:s text:c="8"/>Dm <text:s text:c="11"/>G <text:s text:c="6"/>C <text:s text:c="5"/>F <text:s text:c="8"/>C <text:s text:c="6"/>G</text:p>
      <text:p text:style-name="P17">You know I love you, my darlin' angel eyes. Angel eyes, <text:s/>bom-bom-bom-bom</text:p>
      <text:p text:style-name="P7"/>
      <text:p text:style-name="P23">F</text:p>
      <text:p text:style-name="P18">I know you were sent from heaven above. <text:s text:c="2"/><text:span text:style-name="T8">Bridge</text:span></text:p>
      <text:p text:style-name="P23">C</text:p>
      <text:p text:style-name="P18">You rule my life with your wonderful love.</text:p>
      <text:p text:style-name="P23">F</text:p>
      <text:p text:style-name="P18">I know we'll be happy <text:span text:style-name="T4">f</text:span>or eternity, </text:p>
      <text:p text:style-name="P23"><text:s/>G</text:p>
      <text:p text:style-name="P18">'Cause I know <text:s/>wow-wow-wow-wow-wow-wow</text:p>
      <text:p text:style-name="P23">G7 <text:s text:c="36"/><text:span text:style-name="T10">| <text:s/>G7</text:span></text:p>
      <text:p text:style-name="P18">That our love is really real.</text:p>
      <text:p text:style-name="P4"/>
      <text:p text:style-name="P8">Repeat Verse 1</text:p>
      <text:p text:style-name="P4"/>
      <text:p text:style-name="P27"><text:s text:c="2"/>C <text:s/><text:span text:style-name="T4">|</text:span> <text:s/>Am <text:s/><text:span text:style-name="T4">| </text:span><text:s/>Dm <text:s/><text:span text:style-name="T4">|</text:span> <text:s/>G</text:p>
      <text:p text:style-name="P26"><text:span text:style-name="T4">Instrumental</text:span> <text:span text:style-name="T10">(4 Measures) <text:s text:c="3"/></text:span></text:p>
      <text:p text:style-name="P10"/>
      <text:p text:style-name="P24">C <text:s text:c="24"/>Am</text:p>
      <text:p text:style-name="P22">Pretty little angel eyes. Pretty little angel eyes.</text:p>
      <text:p text:style-name="P24">F</text:p>
      <text:p text:style-name="P22">Pretty little angel, pretty little angel,</text:p>
      <text:p text:style-name="P24">G</text:p>
      <text:p text:style-name="P22">Pretty little, pretty little, pretty little angel. <text:span text:style-name="T5">Instrumental</text:span><text:span text:style-name="T6"> </text:span><text:span text:style-name="T7">Verse</text:span></text:p>
      <text:p text:style-name="P14"/>
      <text:p text:style-name="P30">F <text:s text:c="46"/>G</text:p>
      <text:p text:style-name="P16"><text:soft-page-break/>Pretty, pretty, pretty little angel eyes. <text:s/><text:span text:style-name="T5">Repeat Verse 1</text:span></text:p>
      <text:p text:style-name="P7"/>
      <text:p text:style-name="P29">F <text:s text:c="46"/>G</text:p>
      <text:p text:style-name="P28">Pretty, pretty, pretty little angel eyes.</text:p>
      <text:p text:style-name="P4"/>
      <text:p text:style-name="P24">C <text:s text:c="8"/>Am <text:s/>Dm <text:s text:c="6"/>G <text:s text:c="3"/>C <text:s text:c="7"/>Am <text:s text:c="2"/>Dm <text:s text:c="3"/>G</text:p>
      <text:p text:style-name="P22"><text:span text:style-name="T1">O</text:span>oooo-oo, <text:s/><text:span text:style-name="T4">O</text:span>oooo-oo, <text:s/>Ooooo-oo, <text:s/><text:span text:style-name="T4">O</text:span>oooo-oo, <text:s text:c="3"/><text:span text:style-name="T9">Outro</text:span></text:p>
      <text:p text:style-name="P24">C <text:s text:c="8"/>Am <text:s/>Dm <text:s text:c="6"/>G <text:s/><text:span text:style-name="T4">|</text:span> <text:s/>C <text:s/><text:span text:style-name="T4">|</text:span> <text:s/><text:span text:style-name="T10">G</text:span> <text:s/><text:span text:style-name="T4">| </text:span><text:s/><text:span text:style-name="T10">C</text:span></text:p>
      <text:p text:style-name="P22"><text:span text:style-name="T1">O</text:span>oooo-oo, <text:s/><text:span text:style-name="T4">O</text:span>oooo-oo. </text:p>
      <text:p text:style-name="P4"/>
      <text:p text:style-name="P31">Pretty Little Angel Eyes (Curtis Lee &amp; Tommy Boyce, 1961) <text:span text:style-name="T1">(C)</text:span></text:p>
      <text:p text:style-name="P2"><text:a xlink:type="simple" xlink:href="https://www.youtube.com/watch?v=pZT__JFMUgU" office:target-frame-name="_blank" xlink:show="new" text:style-name="Internet_20_link" text:visited-style-name="Visited_20_Internet_20_Link">Pretty Little Angel Eyes</text:a><text:span text:style-name="T2"> by Curtis Lee </text:span><text:span text:style-name="T3">&amp; The Halos</text:span><text:span text:style-name="T2"> (1961)</text:span></text:p>
      <text:p text:style-name="P6"/>
      <text:p text:style-name="chords"><text:s text:c="2"/>C <text:s/><text:span text:style-name="T4">|</text:span> <text:s/>Am <text:s/><text:span text:style-name="T4">| </text:span><text:s/>Dm <text:s/><text:span text:style-name="T4">|</text:span> <text:s/>G</text:p>
      <text:p text:style-name="lyrics">Intro <text:span text:style-name="T10">(4 Measures)</text:span></text:p>
      <text:p text:style-name="chords">C <text:s text:c="34"/>Am</text:p>
      <text:p text:style-name="lyrics">Pretty little angel eyes. Pretty little angel eyes.</text:p>
      <text:p text:style-name="chords">F</text:p>
      <text:p text:style-name="lyrics">Pretty little angel, pretty little angel,</text:p>
      <text:p text:style-name="chords">G</text:p>
      <text:p text:style-name="lyrics">Pretty little, pretty little, pretty little angel.</text:p>
      <text:p text:style-name="chords">C <text:s text:c="7"/>Am <text:s text:c="2"/>Dm <text:s text:c="5"/>G <text:s text:c="3"/>C <text:s text:c="8"/>Am</text:p>
      <text:p text:style-name="lyrics"><text:span text:style-name="T1">O</text:span>oooo-oo, <text:s/>ooooo-oo, <text:s/>Ooooo-oo,</text:p>
      <text:p text:style-name="chords">F <text:s text:c="36"/>G</text:p>
      <text:p text:style-name="lyrics"><text:span text:style-name="T1">P</text:span>retty, pretty, pretty little angel eyes...</text:p>
      <text:p text:style-name="P17"/>
      <text:p text:style-name="chords">C <text:s text:c="7"/>Am <text:s text:c="2"/>Dm <text:s text:c="8"/>G <text:s text:c="15"/>C <text:s text:c="7"/>Am <text:s text:c="2"/>Dm <text:s text:c="9"/>G</text:p>
      <text:p text:style-name="lyrics">Angel eyes, <text:s/>I <text:s/>really love you so. Angel eyes, I'll never let you go</text:p>
      <text:p text:style-name="chords">C <text:s text:c="14"/>Am <text:s text:c="8"/>Dm <text:s text:c="10"/>G <text:s text:c="7"/>C</text:p>
      <text:p text:style-name="lyrics">Because I love you, my darlin' angel eyes</text:p>
      <text:p text:style-name="P17"/>
      <text:p text:style-name="chords">F <text:s text:c="37"/>G</text:p>
      <text:p text:style-name="lyrics">Pretty, pretty, pretty little angel eyes.</text:p>
      <text:p text:style-name="P17"/>
      <text:p text:style-name="chords">C <text:s text:c="7"/>Am <text:s text:c="3"/>Dm <text:s text:c="11"/>G <text:s text:c="16"/>C <text:s text:c="18"/>Am <text:s text:c="16"/>Dm <text:s text:c="10"/>G</text:p>
      <text:p text:style-name="lyrics">Angel eyes, you are so good to me, <text:span text:style-name="T11">a</text:span>nd when I'm in your arms, you be so heavenly</text:p>
      <text:p text:style-name="chords">C <text:s text:c="15"/>Am <text:s text:c="8"/>Dm <text:s text:c="11"/>G <text:s text:c="6"/>C <text:s text:c="5"/>F <text:s text:c="8"/>C <text:s text:c="6"/>G</text:p>
      <text:p text:style-name="lyrics">You know I love you, my darlin' angel eyes. Angel eyes, <text:s/>bom-bom-bom-bom</text:p>
      <text:p text:style-name="P17"/>
      <text:p text:style-name="chords">F</text:p>
      <text:p text:style-name="lyrics">I know you were sent from heaven above. <text:s text:c="2"/><text:span text:style-name="T8">Bridge</text:span></text:p>
      <text:p text:style-name="chords">C</text:p>
      <text:p text:style-name="lyrics">You rule my life with your wonderful love.</text:p>
      <text:p text:style-name="chords">F</text:p>
      <text:p text:style-name="lyrics">I know we'll be happy <text:span text:style-name="T4">f</text:span>or eternity, </text:p>
      <text:p text:style-name="chords"><text:s/>G</text:p>
      <text:p text:style-name="lyrics">'Cause I know <text:s/>wow-wow-wow-wow-wow-wow</text:p>
      <text:p text:style-name="chords">G7 <text:s text:c="36"/><text:span text:style-name="T10">| <text:s/>G7</text:span></text:p>
      <text:p text:style-name="lyrics">That our love is really real.</text:p>
      <text:p text:style-name="P17"/>
      <text:p text:style-name="chords">Repeat Verse 1</text:p>
      <text:p text:style-name="lyrics"/>
      <text:p text:style-name="chords"><text:s text:c="2"/>C <text:s/><text:span text:style-name="T4">|</text:span> <text:s/>Am <text:s/><text:span text:style-name="T4">| </text:span><text:s/>Dm <text:s/><text:span text:style-name="T4">|</text:span> <text:s/>G</text:p>
      <text:p text:style-name="lyrics"><text:span text:style-name="T4">Instrumental</text:span> <text:span text:style-name="T10">(4 Measures) <text:s text:c="3"/></text:span></text:p>
      <text:p text:style-name="P11"/>
      <text:p text:style-name="chords">C <text:s text:c="24"/>Am</text:p>
      <text:p text:style-name="lyrics">Pretty little angel eyes. Pretty little angel eyes.</text:p>
      <text:p text:style-name="chords">F</text:p>
      <text:p text:style-name="lyrics">Pretty little angel, pretty little angel,</text:p>
      <text:p text:style-name="chords">G</text:p>
      <text:p text:style-name="lyrics">Pretty little, pretty little, pretty little angel. <text:span text:style-name="T5">Instrumental</text:span><text:span text:style-name="T6"> </text:span><text:span text:style-name="T7">Verse</text:span></text:p>
      <text:p text:style-name="P15"/>
      <text:p text:style-name="chords">F <text:s text:c="46"/>G</text:p>
      <text:p text:style-name="lyrics"><text:soft-page-break/>Pretty, pretty, pretty little angel eyes. <text:s/><text:span text:style-name="T5">Repeat Verse 1</text:span></text:p>
      <text:p text:style-name="P17"/>
      <text:p text:style-name="chords">F <text:s text:c="46"/>G</text:p>
      <text:p text:style-name="lyrics">Pretty, pretty, pretty little angel eyes.</text:p>
      <text:p text:style-name="P17"/>
      <text:p text:style-name="P32">C <text:s text:c="8"/>Am <text:s/>Dm <text:s text:c="6"/>G <text:s text:c="3"/>C <text:s text:c="7"/>Am <text:s text:c="2"/>Dm <text:s text:c="3"/>G</text:p>
      <text:p text:style-name="lyrics"><text:span text:style-name="T1">O</text:span>oooo-oo, <text:s/><text:span text:style-name="T4">O</text:span>oooo-oo, <text:s/>Ooooo-oo, <text:s/><text:span text:style-name="T4">O</text:span>oooo-oo, <text:s text:c="3"/><text:span text:style-name="T9">Outro</text:span></text:p>
      <text:p text:style-name="P32">C <text:s text:c="8"/>Am <text:s/>Dm <text:s text:c="6"/>G <text:s/><text:span text:style-name="T4">|</text:span> <text:s/>C <text:s/><text:span text:style-name="T4">|</text:span> <text:s/><text:span text:style-name="T10">G</text:span> <text:s/><text:span text:style-name="T4">| </text:span><text:s/><text:span text:style-name="T10">C</text:span></text:p>
      <text:p text:style-name="lyrics"><text:span text:style-name="T1">O</text:span>oooo-oo, <text:s/><text:span text:style-name="T4">O</text:span>oooo-oo. </text:p>
      <text:p text:style-name="P17"/>
      <text:p text:style-name="P17"/>
      <text:p text:style-name="P31">Pretty Little Angel Eyes (Curtis Lee &amp; Tommy Boyce, 1961) <text:span text:style-name="T1">(C)</text:span></text:p>
      <text:p text:style-name="P2"><text:a xlink:type="simple" xlink:href="https://www.youtube.com/watch?v=pZT__JFMUgU" office:target-frame-name="_blank" xlink:show="new" text:style-name="Internet_20_link" text:visited-style-name="Visited_20_Internet_20_Link">Pretty Little Angel Eyes</text:a><text:span text:style-name="T2"> by Curtis Lee </text:span><text:span text:style-name="T3">&amp; The Halos</text:span><text:span text:style-name="T2"> (1961)</text:span></text:p>
      <text:p text:style-name="P6"/>
      <text:p text:style-name="P34"><text:s text:c="2"/>C <text:s/><text:span text:style-name="T4">|</text:span> <text:s/>Am <text:s/><text:span text:style-name="T4">| </text:span><text:s/>Dm <text:s/><text:span text:style-name="T4">|</text:span> <text:s/>G</text:p>
      <text:p text:style-name="P35">Intro <text:span text:style-name="T10">(4 Measures)</text:span></text:p>
      <text:p text:style-name="P34">C <text:s text:c="34"/>Am</text:p>
      <text:p text:style-name="P35">Pretty little angel eyes. Pretty little angel eyes.</text:p>
      <text:p text:style-name="P34">F</text:p>
      <text:p text:style-name="P35">Pretty little angel, pretty little angel,</text:p>
      <text:p text:style-name="P34">G</text:p>
      <text:p text:style-name="P35">Pretty little, pretty little, pretty little angel.</text:p>
      <text:p text:style-name="P34">C <text:s text:c="7"/>Am <text:s text:c="2"/>Dm <text:s text:c="5"/>G <text:s text:c="3"/>C <text:s text:c="8"/>Am</text:p>
      <text:p text:style-name="P35"><text:span text:style-name="T1">O</text:span>oooo-oo, <text:s/>ooooo-oo, <text:s/>Ooooo-oo,</text:p>
      <text:p text:style-name="P34">F <text:s text:c="36"/>G</text:p>
      <text:p text:style-name="P35"><text:span text:style-name="T1">P</text:span>retty, pretty, pretty little angel eyes...</text:p>
      <text:p text:style-name="P17"/>
      <text:p text:style-name="P34">C <text:s text:c="7"/>Am <text:s text:c="2"/>Dm <text:s text:c="8"/>G <text:s text:c="15"/>C <text:s text:c="7"/>Am <text:s text:c="2"/>Dm <text:s text:c="9"/>G</text:p>
      <text:p text:style-name="P35">Angel eyes, <text:s/>I <text:s/>really love you so. Angel eyes, I'll never let you go</text:p>
      <text:p text:style-name="P34">C <text:s text:c="14"/>Am <text:s text:c="8"/>Dm <text:s text:c="10"/>G <text:s text:c="7"/>C</text:p>
      <text:p text:style-name="P35">Because I love you, my darlin' angel eyes</text:p>
      <text:p text:style-name="P17"/>
      <text:p text:style-name="P34">F <text:s text:c="37"/>G</text:p>
      <text:p text:style-name="P35">Pretty, pretty, pretty little angel eyes.</text:p>
      <text:p text:style-name="P17"/>
      <text:p text:style-name="P34">C <text:s text:c="7"/>Am <text:s text:c="3"/>Dm <text:s text:c="11"/>G <text:s text:c="16"/>C <text:s text:c="18"/>Am <text:s text:c="16"/>Dm <text:s text:c="10"/>G</text:p>
      <text:p text:style-name="P35">Angel eyes, you are so good to me, <text:span text:style-name="T11">a</text:span>nd when I'm in your arms, you be so heavenly</text:p>
      <text:p text:style-name="P34">C <text:s text:c="15"/>Am <text:s text:c="8"/>Dm <text:s text:c="11"/>G <text:s text:c="6"/>C <text:s text:c="5"/>F <text:s text:c="8"/>C <text:s text:c="6"/>G</text:p>
      <text:p text:style-name="P35">You know I love you, my darlin' angel eyes. Angel eyes, <text:s/>bom-bom-bom-bom</text:p>
      <text:p text:style-name="P17"/>
      <text:p text:style-name="P34">F</text:p>
      <text:p text:style-name="P35">I know you were sent from heaven above. <text:s text:c="2"/><text:span text:style-name="T8">Bridge</text:span></text:p>
      <text:p text:style-name="P34">C</text:p>
      <text:p text:style-name="P35">You rule my life with your wonderful love.</text:p>
      <text:p text:style-name="P34">F</text:p>
      <text:p text:style-name="P35">I know we'll be happy <text:span text:style-name="T4">f</text:span>or eternity, </text:p>
      <text:p text:style-name="P34"><text:s/>G</text:p>
      <text:p text:style-name="P35">'Cause I know <text:s/>wow-wow-wow-wow-wow-wow</text:p>
      <text:p text:style-name="P34">G7 <text:s text:c="36"/><text:span text:style-name="T10">| <text:s/>G7</text:span></text:p>
      <text:p text:style-name="P35">That our love is really real.</text:p>
      <text:p text:style-name="P17"/>
      <text:p text:style-name="P34">Repeat Verse 1</text:p>
      <text:p text:style-name="P35"/>
      <text:p text:style-name="P34"><text:s text:c="2"/>C <text:s/><text:span text:style-name="T4">|</text:span> <text:s/>Am <text:s/><text:span text:style-name="T4">| </text:span><text:s/>Dm <text:s/><text:span text:style-name="T4">|</text:span> <text:s/>G</text:p>
      <text:p text:style-name="P35"><text:span text:style-name="T4">Instrumental</text:span> <text:span text:style-name="T10">(4 Measures) <text:s text:c="3"/></text:span></text:p>
      <text:p text:style-name="P11"/>
      <text:p text:style-name="P34">C <text:s text:c="24"/>Am</text:p>
      <text:p text:style-name="P35">Pretty little angel eyes. Pretty little angel eyes.</text:p>
      <text:p text:style-name="P34">F</text:p>
      <text:p text:style-name="P35">Pretty little angel, pretty little angel,</text:p>
      <text:p text:style-name="P34">G</text:p>
      <text:p text:style-name="P35">Pretty little, pretty little, pretty little angel. <text:span text:style-name="T5">Instrumental</text:span><text:span text:style-name="T6"> </text:span><text:span text:style-name="T7">Verse</text:span></text:p>
      <text:p text:style-name="P15"/>
      <text:p text:style-name="P34">F <text:s text:c="46"/>G</text:p>
      <text:p text:style-name="P35"><text:soft-page-break/>Pretty, pretty, pretty little angel eyes. <text:s/><text:span text:style-name="T5">Repeat Verse 1</text:span></text:p>
      <text:p text:style-name="P17"/>
      <text:p text:style-name="P34">F <text:s text:c="46"/>G</text:p>
      <text:p text:style-name="P35">Pretty, pretty, pretty little angel eyes.</text:p>
      <text:p text:style-name="P17"/>
      <text:p text:style-name="P33">C <text:s text:c="8"/>Am <text:s/>Dm <text:s text:c="6"/>G <text:s text:c="3"/>C <text:s text:c="7"/>Am <text:s text:c="2"/>Dm <text:s text:c="3"/>G</text:p>
      <text:p text:style-name="P35"><text:span text:style-name="T1">O</text:span>oooo-oo, <text:s/><text:span text:style-name="T4">O</text:span>oooo-oo, <text:s/>Ooooo-oo, <text:s/><text:span text:style-name="T4">O</text:span>oooo-oo, <text:s text:c="3"/><text:span text:style-name="T9">Outro</text:span></text:p>
      <text:p text:style-name="P33">C <text:s text:c="8"/>Am <text:s/>Dm <text:s text:c="6"/>G <text:s/><text:span text:style-name="T4">|</text:span> <text:s/>C <text:s/><text:span text:style-name="T4">|</text:span> <text:s/><text:span text:style-name="T10">G</text:span> <text:s/><text:span text:style-name="T4">| </text:span><text:s/><text:span text:style-name="T10">C</text:span></text:p>
      <text:p text:style-name="P35"><text:span text:style-name="T1">O</text:span>oooo-oo, <text:s/><text:span text:style-name="T4">O</text:span>oooo-oo. </text:p>
      <text:p text:style-name="P1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1" svg:font-family="'Arial Unicode MS'" style:font-family-generic="swiss"/>
    <style:font-face style:name="Liberation Mono" svg:font-family="'Liberation Mono'" style:font-family-generic="modern" style:font-pitch="fixed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chords" style:family="paragraph">
      <style:paragraph-properties fo:text-align="start" style:justify-single-word="false"/>
      <style:text-properties style:font-name="Arial1" fo:font-family="Arial" style:font-family-generic="roman" style:font-pitch="variable" fo:font-size="12pt" fo:font-weight="normal"/>
    </style:style>
    <style:style style:name="lyrics" style:family="paragraph">
      <style:paragraph-properties fo:margin-top="0in" fo:margin-bottom="0in" style:contextual-spacing="false" fo:text-align="start" style:justify-single-word="false"/>
      <style:text-properties style:font-name="Arial1" fo:font-family="Arial" style:font-family-generic="roman" style:font-pitch="variable" fo:font-size="12pt" fo:font-weight="norm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25in" fo:margin-left="0.6in" fo:margin-right="0.6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0-29T09:51:22.997000000</meta:creation-date>
    <dc:date>2021-10-29T12:04:10.809000000</dc:date>
    <meta:editing-duration>PT2H2M33S</meta:editing-duration>
    <meta:editing-cycles>7</meta:editing-cycles>
    <meta:generator>LibreOffice/7.1.6.2$Windows_X86_64 LibreOffice_project/0e133318fcee89abacd6a7d077e292f1145735c3</meta:generator>
    <meta:document-statistic meta:table-count="0" meta:image-count="0" meta:object-count="0" meta:page-count="6" meta:paragraph-count="153" meta:word-count="864" meta:character-count="5967" meta:non-whitespace-character-count="3444"/>
  </office:meta>
</office:document-meta>
</file>