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officeooo:paragraph-rsid="00155677"/>
    </style:style>
    <style:style style:name="P6" style:family="paragraph" style:parent-style-name="Standard">
      <style:text-properties style:font-name="Arial" style:text-underline-style="none" officeooo:paragraph-rsid="0016ce0e"/>
    </style:style>
    <style:style style:name="P7" style:family="paragraph" style:parent-style-name="Standard">
      <style:text-properties style:font-name="Arial" style:text-underline-style="none" fo:font-weight="bold" officeooo:rsid="0016ce0e" officeooo:paragraph-rsid="0016ce0e" fo:background-color="#ffff00" style:font-weight-asian="bold" style:font-weight-complex="bold"/>
    </style:style>
    <style:style style:name="P8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rsid="0016ce0e" officeooo:paragraph-rsid="001adf08" style:font-weight-asian="bold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1adf08" style:font-weight-asian="bold" style:font-weight-complex="bold"/>
    </style:style>
    <style:style style:name="P11" style:family="paragraph" style:parent-style-name="Standard">
      <style:text-properties style:font-name="Arial" style:text-underline-style="none" officeooo:rsid="0016ce0e" officeooo:paragraph-rsid="0016ce0e"/>
    </style:style>
    <style:style style:name="P12" style:family="paragraph" style:parent-style-name="Standard">
      <style:text-properties style:font-name="Arial" style:text-underline-style="none" officeooo:paragraph-rsid="001cb62b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7faa5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rsid="0017faa5" officeooo:paragraph-rsid="0017faa5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55677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6ce0e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6ce0e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55677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rsid="0017faa5" officeooo:paragraph-rsid="001adf08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adf08" style:font-weight-asian="bold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Liberation Mono" officeooo:paragraph-rsid="0016ce0e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cb62b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5677"/>
    </style:style>
    <style:style style:name="T3" style:family="text">
      <style:text-properties style:text-underline-style="solid" style:text-underline-width="auto" style:text-underline-color="font-color" officeooo:rsid="0016ce0e"/>
    </style:style>
    <style:style style:name="T4" style:family="text">
      <style:text-properties officeooo:rsid="00155677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officeooo:rsid="0016ce0e" fo:background-color="#ffff00" loext:char-shading-value="0" style:font-weight-asian="bold" style:font-weight-complex="bold"/>
    </style:style>
    <style:style style:name="T7" style:family="text">
      <style:text-properties style:text-underline-style="none" officeooo:rsid="00155677"/>
    </style:style>
    <style:style style:name="T8" style:family="text">
      <style:text-properties officeooo:rsid="0016ce0e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bold" officeooo:rsid="0016ce0e" style:font-weight-asian="bold" style:font-weight-complex="bold"/>
    </style:style>
    <style:style style:name="T11" style:family="text">
      <style:text-properties fo:font-weight="bold" officeooo:rsid="0017faa5" style:font-weight-asian="bold" style:font-weight-complex="bold"/>
    </style:style>
    <style:style style:name="T12" style:family="text">
      <style:text-properties fo:font-weight="bold" officeooo:rsid="001adf08" style:font-weight-asian="bold" style:font-weight-complex="bold"/>
    </style:style>
    <style:style style:name="T13" style:family="text">
      <style:text-properties fo:font-weight="bold" officeooo:rsid="0017ab6a" fo:background-color="#ffff00" loext:char-shading-value="0" style:font-weight-asian="bold" style:font-weight-complex="bold"/>
    </style:style>
    <style:style style:name="T14" style:family="text">
      <style:text-properties fo:font-weight="bold" officeooo:rsid="0016ce0e" fo:background-color="#ffff00" loext:char-shading-value="0" style:font-weight-asian="bold" style:font-weight-complex="bold"/>
    </style:style>
    <style:style style:name="T15" style:family="text">
      <style:text-properties officeooo:rsid="001adf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tty Little Angel Eyes (Curtis Lee &amp; Tommy Boyce, 1961) <text:span text:style-name="T4">(C)</text:span></text:p>
      <text:p text:style-name="P1"><text:a xlink:type="simple" xlink:href="https://www.youtube.com/watch?v=pZT__JFMUgU" office:target-frame-name="_blank" xlink:show="new" text:style-name="Internet_20_link" text:visited-style-name="Visited_20_Internet_20_Link"><text:span text:style-name="T1">Pretty Little Angel Eyes</text:span></text:a><text:span text:style-name="T5"> by Curtis Lee </text:span><text:span text:style-name="T7">&amp; The Halos</text:span><text:span text:style-name="T5"> (1961)</text:span></text:p>
      <text:p text:style-name="P4"/>
      <text:p text:style-name="P14"><text:s text:c="2"/>C <text:s/><text:span text:style-name="T8">|</text:span> <text:s/>Am <text:s/><text:span text:style-name="T8">| </text:span><text:s/>Dm <text:s/><text:span text:style-name="T8">|</text:span> <text:s/>G</text:p>
      <text:p text:style-name="P15">Intro <text:span text:style-name="T15">(4 Measures)</text:span></text:p>
      <text:p text:style-name="P20">C <text:s text:c="34"/>Am</text:p>
      <text:p text:style-name="P16">Pretty little angel eyes. Pretty little angel eyes.</text:p>
      <text:p text:style-name="P18">F</text:p>
      <text:p text:style-name="P13">Pretty little angel, pretty little angel,</text:p>
      <text:p text:style-name="P18">G</text:p>
      <text:p text:style-name="P13">Pretty little, pretty little, pretty little angel.</text:p>
      <text:p text:style-name="P20">C <text:s text:c="7"/>Am <text:s text:c="2"/>Dm <text:s text:c="5"/>G <text:s text:c="3"/>C <text:s text:c="8"/>Am</text:p>
      <text:p text:style-name="P16"><text:span text:style-name="T4">O</text:span>oooo-oo, <text:s/>ooooo-oo, <text:s/>Ooooo-oo,</text:p>
      <text:p text:style-name="P18">F <text:s text:c="36"/>G</text:p>
      <text:p text:style-name="P13"><text:span text:style-name="T4">P</text:span>retty, pretty, pretty little angel eyes...</text:p>
      <text:p text:style-name="P3"/>
      <text:p text:style-name="P8">C <text:s text:c="7"/>Am <text:s text:c="2"/>Dm <text:s text:c="8"/>G</text:p>
      <text:p text:style-name="P3">Angel eyes, <text:s/>I <text:s/>really love you so. </text:p>
      <text:p text:style-name="P8">C <text:s text:c="7"/>Am <text:s text:c="2"/>Dm <text:s text:c="9"/>G</text:p>
      <text:p text:style-name="P5">Angel eyes, I'll never let you go</text:p>
      <text:p text:style-name="P10">C <text:s text:c="14"/>Am <text:s text:c="8"/>Dm <text:s text:c="10"/>G <text:s text:c="7"/>C</text:p>
      <text:p text:style-name="P3">Because I love you, my darlin' angel eyes</text:p>
      <text:p text:style-name="P3"/>
      <text:p text:style-name="P8">F <text:s text:c="37"/>G</text:p>
      <text:p text:style-name="P3">Pretty, pretty, pretty little angel eyes.</text:p>
      <text:p text:style-name="P3"/>
      <text:p text:style-name="P8">C <text:s text:c="7"/>Am <text:s text:c="3"/>Dm <text:s text:c="11"/>G</text:p>
      <text:p text:style-name="P5">Angel eyes, you are so good to me <text:s/></text:p>
      <text:p text:style-name="P8">C <text:s text:c="18"/>Am <text:s text:c="16"/>Dm <text:s text:c="10"/>G</text:p>
      <text:p text:style-name="P3">And when I'm in your arms you be so heavenly</text:p>
      <text:p text:style-name="P8">C <text:s text:c="15"/>Am <text:s text:c="8"/>Dm <text:s text:c="11"/>G <text:s text:c="6"/>C</text:p>
      <text:p text:style-name="P3">You know I love you, my darlin' angel eyes.</text:p>
      <text:p text:style-name="P8">F <text:s text:c="8"/>C <text:s text:c="6"/>G</text:p>
      <text:p text:style-name="P6">Angel eyes, <text:s/>bom-bom-bom-bom</text:p>
      <text:p text:style-name="P6"/>
      <text:p text:style-name="P18">F</text:p>
      <text:p text:style-name="P13">I know you were sent from heaven above. <text:s text:c="2"/><text:span text:style-name="T13">Bridge</text:span></text:p>
      <text:p text:style-name="P18">C</text:p>
      <text:p text:style-name="P13">You rule my life with your wonderful love.</text:p>
      <text:p text:style-name="P18">F</text:p>
      <text:p text:style-name="P13">I know we'll be happy <text:span text:style-name="T8">f</text:span>or eternity,</text:p>
      <text:p text:style-name="P18"><text:s/>G</text:p>
      <text:p text:style-name="P13">'Cause I know wow-wow-wow-wow-wow-wow</text:p>
      <text:p text:style-name="P18">G7 <text:s text:c="36"/><text:span text:style-name="T15">| <text:s/>G7</text:span></text:p>
      <text:p text:style-name="P13">That our love is really real.</text:p>
      <text:p text:style-name="P3"/>
      <text:p text:style-name="P7">Repeat Verse 1</text:p>
      <text:p text:style-name="P3"/>
      <text:p text:style-name="P22"><text:s text:c="2"/>C <text:s/><text:span text:style-name="T8">|</text:span> <text:s/>Am <text:s/><text:span text:style-name="T8">| </text:span><text:s/>Dm <text:s/><text:span text:style-name="T8">|</text:span> <text:s/>G</text:p>
      <text:p text:style-name="P21"><text:span text:style-name="T8">Instrumental</text:span> <text:span text:style-name="T15">(4 Measures) <text:s text:c="3"/></text:span></text:p>
      <text:p text:style-name="P9"/>
      <text:p text:style-name="P19">C <text:s text:c="24"/>Am</text:p>
      <text:p text:style-name="P17">Pretty little angel eyes. Pretty little angel eyes.</text:p>
      <text:p text:style-name="P19"><text:soft-page-break/>F</text:p>
      <text:p text:style-name="P17">Pretty little angel, pretty little angel,</text:p>
      <text:p text:style-name="P19">G</text:p>
      <text:p text:style-name="P17">Pretty little, pretty little, pretty little angel. <text:span text:style-name="T10">Instrumental</text:span><text:span text:style-name="T11"> </text:span><text:span text:style-name="T12">Verse</text:span></text:p>
      <text:p text:style-name="P11"/>
      <text:p text:style-name="P26">F <text:s text:c="46"/>G</text:p>
      <text:p text:style-name="P12">Pretty, pretty, pretty little angel eyes. <text:s/><text:span text:style-name="T10">Repeat Verse 1</text:span></text:p>
      <text:p text:style-name="P6"/>
      <text:p text:style-name="P25">F <text:s text:c="46"/>G</text:p>
      <text:p text:style-name="P24">Pretty, pretty, pretty little angel eyes.</text:p>
      <text:p text:style-name="P3"/>
      <text:p text:style-name="P19">C <text:s text:c="8"/>Am <text:s/>Dm <text:s text:c="6"/>G <text:s text:c="3"/>C <text:s text:c="7"/>Am <text:s text:c="2"/>Dm <text:s text:c="3"/>G</text:p>
      <text:p text:style-name="P17"><text:span text:style-name="T4">O</text:span>oooo-oo, <text:s/><text:span text:style-name="T8">O</text:span>oooo-oo, <text:s/>Ooooo-oo, <text:s/><text:span text:style-name="T8">O</text:span>oooo-oo, <text:s text:c="3"/><text:span text:style-name="T14">Outro</text:span></text:p>
      <text:p text:style-name="P19">C <text:s text:c="8"/>Am <text:s/>Dm <text:s text:c="6"/>G <text:s/><text:span text:style-name="T8">|</text:span> <text:s/>C <text:s/><text:span text:style-name="T8">|</text:span> <text:s/><text:span text:style-name="T15">G</text:span> <text:s/><text:span text:style-name="T8">| </text:span><text:s/><text:span text:style-name="T15">C</text:span></text:p>
      <text:p text:style-name="P17"><text:span text:style-name="T4">O</text:span>oooo-oo, <text:s/><text:span text:style-name="T8">O</text:span>oooo-oo.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09:51:22.997000000</meta:creation-date>
    <dc:date>2021-10-29T11:59:02.034000000</dc:date>
    <meta:editing-duration>PT1H57M25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57" meta:word-count="288" meta:character-count="1946" meta:non-whitespace-character-count="1146"/>
  </office:meta>
</office:document-meta>
</file>