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 fo:break-before="page"/>
      <style:text-properties officeooo:paragraph-rsid="0015b6a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weight="normal" officeooo:paragraph-rsid="0015b6aa" fo:background-color="transparent" style:font-weight-asian="normal" style:font-name-complex="Arial1" style:font-weight-complex="normal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weight="normal" officeooo:paragraph-rsid="0015b6aa" fo:background-color="transparent" style:font-weight-asian="normal" style:font-name-complex="Arial1" style:font-weight-complex="normal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13pt" officeooo:paragraph-rsid="0015b6aa" style:font-size-asian="13pt" style:font-name-complex="Arial1" style:font-size-complex="13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paragraph-rsid="0015b6aa" style:font-size-asian="13pt" style:font-weight-asian="bold" style:font-name-complex="Arial1" style:font-size-complex="13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15b6aa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officeooo:paragraph-rsid="0015b6aa"/>
    </style:style>
    <style:style style:name="P9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fo:font-size="16pt" officeooo:paragraph-rsid="0015b6aa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paragraph-rsid="0015b6aa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15b6aa" style:font-weight-asian="bold" style:font-name-complex="Arial1"/>
    </style:style>
    <style:style style:name="T3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4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5" style:family="text">
      <style:text-properties style:font-name="Arial" fo:font-size="13pt" fo:font-weight="bold" officeooo:rsid="0015b6aa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fo:font-weight="bold" officeooo:rsid="0015b6aa" fo:background-color="#ffff00" loext:char-shading-value="0" style:font-size-asian="13pt" style:font-weight-asian="bold" style:font-name-complex="Arial1" style:font-size-complex="13pt" style:font-weight-complex="bold"/>
    </style:style>
    <style:style style:name="T7" style:family="text">
      <style:text-properties style:font-name="Arial" fo:font-size="13pt" fo:font-weight="bold" officeooo:rsid="0015b6aa" fo:background-color="#ffff00" loext:char-shading-value="0" style:font-size-asian="13pt" style:font-weight-asian="bold" style:font-name-complex="Arial1" style:font-size-complex="13pt" style:font-weight-complex="bold"/>
    </style:style>
    <style:style style:name="T8" style:family="text">
      <style:text-properties style:font-name="Arial" fo:font-size="13pt" style:font-size-asian="13pt" style:font-name-complex="Arial1" style:font-size-complex="13pt"/>
    </style:style>
    <style:style style:name="T9" style:family="text">
      <style:text-properties style:font-name="Arial" fo:font-size="13pt" officeooo:rsid="0015b6aa" style:font-size-asian="13pt" style:font-name-complex="Arial1" style:font-size-complex="13pt"/>
    </style:style>
    <style:style style:name="T10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11" style:family="text">
      <style:text-properties style:font-name="Arial" fo:font-size="16pt" fo:font-weight="bold" officeooo:rsid="0015b6aa" style:font-size-asian="16pt" style:font-weight-asian="bold" style:font-name-complex="Arial1" style:font-size-complex="16pt"/>
    </style:style>
    <style:style style:name="T12" style:family="text">
      <style:text-properties fo:color="#000000" loext:opacity="100%" style:font-name="Calibri1" fo:font-size="10pt" fo:font-weight="bold" style:letter-kerning="true" style:font-size-asian="10pt" style:font-weight-asian="bold" style:font-name-complex="F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ud Mary (John Fogerty) </text:span><text:span text:style-name="T2">(</text:span><text:span text:style-name="T1">G</text:span><text:span text:style-name="T2">)</text:span></text:p>
      <text:p text:style-name="P7"><text:span text:style-name="T3"/></text:p>
      <text:p text:style-name="P3"><text:span text:style-name="T13">Intro:| F D | F D | F D C Bb | Bb G | G | G |</text:span></text:p>
      <text:p text:style-name="P3"><text:span text:style-name="T13"/></text:p>
      <text:p text:style-name="P8"><text:span text:style-name="T3">G</text:span></text:p>
      <text:p text:style-name="P8"><text:span text:style-name="T8">Left a good job in the city</text:span> </text:p>
      <text:p text:style-name="P8"><text:span text:style-name="T8">Working for the man every night and d</text:span> <text:span text:style-name="T8">ay</text:span></text:p>
      <text:p text:style-name="P8"><text:span text:style-name="T8">And I never lost one minute of sleeping</text:span></text:p>
      <text:p text:style-name="P8"><text:span text:style-name="T8">Worrying about the way things might have been</text:span></text:p>
      <text:p text:style-name="P8"><text:span text:style-name="T3">D <text:s text:c="40"/>Em</text:span></text:p>
      <text:p text:style-name="P8"><text:span text:style-name="T8">Big wheel keep on turning, proud Mary keep on burning</text:span></text:p>
      <text:p text:style-name="P8"><text:span text:style-name="T3">G</text:span></text:p>
      <text:p text:style-name="P8"><text:span text:style-name="T8">Rolling, rolling, rolling on the river</text:span></text:p>
      <text:p text:style-name="P5"/>
      <text:p text:style-name="P8"><text:span text:style-name="T3">G</text:span></text:p>
      <text:p text:style-name="P8"><text:span text:style-name="T8">Cleaned a lot of plates in Memphis</text:span></text:p>
      <text:p text:style-name="P8"><text:span text:style-name="T8">Pumped a lot of pain down in New Orleans</text:span> </text:p>
      <text:p text:style-name="P8"><text:span text:style-name="T8">But I never saw the good side of the city</text:span></text:p>
      <text:p text:style-name="P8"><text:span text:style-name="T8">'Till I hitched a ride on a river boat queen</text:span></text:p>
      <text:p text:style-name="P8"><text:span text:style-name="T3">D <text:s text:c="40"/>Em</text:span></text:p>
      <text:p text:style-name="P8"><text:span text:style-name="T8">Big wheel keep on turning, proud Mary keep on burning</text:span></text:p>
      <text:p text:style-name="P8"><text:span text:style-name="T3">G</text:span> </text:p>
      <text:p text:style-name="P8"><text:span text:style-name="T8">Rolling, rolling, rolling on the river</text:span></text:p>
      <text:p text:style-name="P5"/>
      <text:p text:style-name="P8"><text:span text:style-name="T3"><text:s/>F D | F D | F D C Bb | Bb G | G | G |</text:span> </text:p>
      <text:p text:style-name="P8"><text:span text:style-name="T3"><text:s/>G | G | G | G | G | G | G | G |</text:span> </text:p>
      <text:p text:style-name="P8"><text:span text:style-name="T3"><text:s/>D | D | Em | Em |</text:span></text:p>
      <text:p text:style-name="P6"/>
      <text:p text:style-name="P8"><text:span text:style-name="T3">G</text:span></text:p>
      <text:p text:style-name="P8"><text:span text:style-name="T8">Rolling, rolling, rolling on the river</text:span></text:p>
      <text:p text:style-name="P8"><text:span text:style-name="T3"><text:s/>F D | F D | F D C Bb | Bb G | G | G |</text:span></text:p>
      <text:p text:style-name="P5"/>
      <text:p text:style-name="P8"><text:span text:style-name="T3">G</text:span></text:p>
      <text:p text:style-name="P8"><text:span text:style-name="T8">If you come down to the river</text:span></text:p>
      <text:p text:style-name="P8"><text:span text:style-name="T8">Bet you’re gonna find some people who live</text:span></text:p>
      <text:p text:style-name="P8"><text:span text:style-name="T8">You don't have to worry if you got no money</text:span></text:p>
      <text:p text:style-name="P3"><text:span text:style-name="T14">People on the river are happy to give</text:span></text:p>
      <text:p text:style-name="P3"><text:span text:style-name="T14"/></text:p>
      <text:p text:style-name="P8"><text:span text:style-name="T3">D <text:s text:c="40"/>Em</text:span></text:p>
      <text:p text:style-name="P8"><text:span text:style-name="T8">Big wheel keep on turning, proud Mary keep on burning</text:span></text:p>
      <text:p text:style-name="P8"><text:span text:style-name="T3">G</text:span></text:p>
      <text:p text:style-name="P8"><text:span text:style-name="T8">Rolling, rolling, rolling on the river</text:span><text:span text:style-name="T4"> </text:span><text:span text:style-name="T5">(</text:span><text:span text:style-name="T7">4x</text:span><text:span text:style-name="T5">)</text:span></text:p>
      <table:table table:name="Table1" table:style-name="Table1">
        <table:table-column table:style-name="Table1.A" table:number-columns-repeated="9"/>
        <table:table-row table:style-name="TableLine157525452609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Line157525452609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4"><text:span text:style-name="T3"/></text:p>
      <text:p text:style-name="P2"><text:span text:style-name="T10">Proud Mary (John Fogerty) </text:span><text:span text:style-name="T11">(C)</text:span></text:p>
      <text:p text:style-name="P4"/>
      <table:table table:name="Table2" table:style-name="Table2">
        <table:table-column table:style-name="Table2.A" table:number-columns-repeated="9"/>
        <table:table-row table:style-name="TableLine1574873696576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Line1574873696576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0:15:49.836000000</meta:creation-date>
    <meta:editing-duration>PT4M29S</meta:editing-duration>
    <meta:editing-cycles>2</meta:editing-cycles>
    <meta:generator>LibreOffice/7.0.4.2$Windows_X86_64 LibreOffice_project/dcf040e67528d9187c66b2379df5ea4407429775</meta:generator>
    <dc:date>2021-02-03T10:20:14.686000000</dc:date>
    <meta:document-statistic meta:table-count="2" meta:image-count="0" meta:object-count="0" meta:page-count="2" meta:paragraph-count="36" meta:word-count="258" meta:character-count="1150" meta:non-whitespace-character-count="799"/>
  </office:meta>
</office:document-meta>
</file>