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Typewriter" fo:font-size="12pt" officeooo:paragraph-rsid="001e7930" style:font-size-asian="12pt" style:font-size-complex="12pt"/>
    </style:style>
    <style:style style:name="P2" style:family="paragraph" style:parent-style-name="Standard">
      <style:text-properties style:font-name="Lucida Sans Typewriter" fo:font-size="12pt" officeooo:paragraph-rsid="001e7930" style:font-size-asian="12pt" style:font-size-complex="12pt"/>
    </style:style>
    <style:style style:name="P3" style:family="paragraph" style:parent-style-name="Standard">
      <style:text-properties style:font-name="Arial" fo:font-size="12pt" officeooo:paragraph-rsid="001e7930" style:font-size-asian="12pt" style:font-size-complex="12pt"/>
    </style:style>
    <style:style style:name="P4" style:family="paragraph" style:parent-style-name="Standard">
      <style:text-properties style:font-name="Arial" fo:font-size="12pt" fo:font-weight="bold" officeooo:paragraph-rsid="001e7930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none" fo:font-weight="bold" officeooo:paragraph-rsid="001e793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text-underline-style="none" officeooo:paragraph-rsid="001e7930" style:font-size-asian="12pt" style:font-size-complex="12pt"/>
    </style:style>
    <style:style style:name="P7" style:family="paragraph" style:parent-style-name="Standard">
      <style:text-properties style:font-name="Arial" fo:font-weight="bold" officeooo:paragraph-rsid="001e7930" style:font-weight-asian="bold" style:font-weight-complex="bold"/>
    </style:style>
    <style:style style:name="P8" style:family="paragraph" style:parent-style-name="Standard">
      <style:text-properties style:font-name="Arial" officeooo:paragraph-rsid="001e7930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e7930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officeooo:paragraph-rsid="001e7930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3105b5" officeooo:paragraph-rsid="001e7930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e793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e7930" style:font-size-asian="12pt" style:font-size-complex="12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e793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e7930"/>
    </style:style>
    <style:style style:name="T1" style:family="text">
      <style:text-properties officeooo:rsid="003105b5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6f184" style:font-weight-asian="bold" style:font-weight-complex="bold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5pt" fo:font-weight="bold" officeooo:rsid="003105b5" style:font-size-asian="15pt" style:font-weight-asian="bold" style:font-size-complex="15pt" style:font-weight-complex="bold"/>
    </style:style>
    <style:style style:name="T6" style:family="text">
      <style:text-properties officeooo:rsid="003105b5"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32459" style:font-weight-asian="bold" style:font-weight-complex="bold"/>
    </style:style>
    <style:style style:name="T10" style:family="text">
      <style:text-properties fo:font-weight="bold" officeooo:rsid="00332459" fo:background-color="#ffff00" loext:char-shading-value="0" style:font-weight-asian="bold" style:font-weight-complex="bold"/>
    </style:style>
    <style:style style:name="T11" style:family="text">
      <style:text-properties fo:font-weight="bold" officeooo:rsid="003105b5" fo:background-color="#ffff00" loext:char-shading-value="0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sycho Killer <text:span text:style-name="T1">(</text:span>David Byrne, Chris Frantz <text:span text:style-name="T1">&amp;</text:span> Tina Weymouth<text:span text:style-name="T1">) (C)</text:span></text:p>
      <text:p text:style-name="P1"><text:a xlink:type="simple" xlink:href="https://www.youtube.com/watch?v=O52jAYa4Pm8" office:target-frame-name="_blank" xlink:show="new" text:style-name="Internet_20_link" text:visited-style-name="Visited_20_Internet_20_Link"><text:span text:style-name="T3">Psycho Killer</text:span></text:a><text:span text:style-name="T3"> by the </text:span><text:span text:style-name="T2">Talking Heads</text:span></text:p>
      <text:p text:style-name="P3"/>
      <text:p text:style-name="P4"><text:span text:style-name="T6">Intro:</text:span><text:span text:style-name="T1"> </text:span>C <text:s text:c="2"/>C <text:s text:c="2"/>A# <text:span text:style-name="T1">(2x)</text:span></text:p>
      <text:p text:style-name="P4"/>
      <text:p text:style-name="P5">C <text:s text:c="28"/>C <text:s text:c="20"/>- A# </text:p>
      <text:p text:style-name="P6">I can't seem to face up to the facts </text:p>
      <text:p text:style-name="P5">C <text:s text:c="33"/>C <text:s text:c="22"/>- A# </text:p>
      <text:p text:style-name="P6">I'm tense and nervous and I can't relax </text:p>
      <text:p text:style-name="P5">C <text:s text:c="33"/>C <text:s text:c="17"/>- A# </text:p>
      <text:p text:style-name="P6">I can't sleep cause my bed's on fire </text:p>
      <text:p text:style-name="P5">C <text:s text:c="30"/>C <text:s text:c="18"/>- A# </text:p>
      <text:p text:style-name="P6">Don't touch me I'm a real live wire </text:p>
      <text:p text:style-name="P6"/>
      <text:p text:style-name="P11">Chorus</text:p>
      <text:p text:style-name="P12">G# <text:s text:c="11"/>A#</text:p>
      <text:p text:style-name="P13">Psycho killer qu'est-ce que c'est</text:p>
      <text:p text:style-name="P12">Cm</text:p>
      <text:p text:style-name="P13">Fa fa fa fa fa fa fa fa fa fa, better</text:p>
      <text:p text:style-name="P12">G# <text:s text:c="15"/>A# <text:s text:c="22"/>D#</text:p>
      <text:p text:style-name="P13">Run run run run run run run a-way. <text:s/><text:span text:style-name="T9">(</text:span><text:span text:style-name="T10">Repeat</text:span><text:span text:style-name="T9">)</text:span></text:p>
      <text:p text:style-name="P12">G# <text:s text:c="12"/>A# <text:s text:c="12"/>- C <text:s text:c="2"/>A# <text:s text:c="3"/>C <text:s text:c="2"/>A#</text:p>
      <text:p text:style-name="P13">Ooooohhh ayayayay!</text:p>
      <text:p text:style-name="P6"/>
      <text:p text:style-name="P5">C <text:s text:c="42"/>C <text:s text:c="27"/>- A# </text:p>
      <text:p text:style-name="P6">You start a conversation you can’t even finish it </text:p>
      <text:p text:style-name="P5">C <text:s text:c="44"/>C <text:s text:c="28"/>- A# </text:p>
      <text:p text:style-name="P6">You're talking a lot, but you're not saying anything </text:p>
      <text:p text:style-name="P5">C <text:s text:c="42"/>C <text:s text:c="27"/>- A# </text:p>
      <text:p text:style-name="P6">When I have nothing to say, my lips are sealed </text:p>
      <text:p text:style-name="P5">C <text:s text:c="31"/>C <text:s text:c="24"/>- A# </text:p>
      <text:p text:style-name="P6">Say something once, why say it again? <text:s text:c="4"/><text:span text:style-name="T11">Chorus</text:span></text:p>
      <text:p text:style-name="P6"/>
      <text:p text:style-name="P12">Dm <text:s text:c="30"/>D# <text:s text:c="2"/>Dm <text:s text:c="31"/>D#</text:p>
      <text:p text:style-name="P13">Ce que j'ai fait, ce soir la <text:s text:c="4"/>Ce qu'elle a dit, ce soir la</text:p>
      <text:p text:style-name="P12">C <text:s text:c="33"/>A#</text:p>
      <text:p text:style-name="P13">Realisant mon espoir, Je me lance, vers la gloire</text:p>
      <text:p text:style-name="P12">C <text:s text:c="3"/>C <text:s text:c="2"/>A# <text:s text:c="3"/>C <text:s text:c="21"/>C <text:s text:c="11"/>- A# </text:p>
      <text:p text:style-name="P13">Okay <text:s text:c="11"/>Ay ay ay ay ay ay ay ay </text:p>
      <text:p text:style-name="P6"/>
      <text:p text:style-name="P5">C <text:s text:c="23"/>C <text:s text:c="18"/>- A# </text:p>
      <text:p text:style-name="P6">We are vain and we are blind </text:p>
      <text:p text:style-name="P5">C <text:s text:c="27"/>C <text:s text:c="23"/>- A# </text:p>
      <text:p text:style-name="P6">I hate people when they're not polite <text:s text:c="5"/><text:span text:style-name="T11">Chorus</text:span></text:p>
      <text:p text:style-name="P3"/>
      <text:p text:style-name="P4"><text:span text:style-name="T6">Outro:</text:span><text:span text:style-name="T1"> </text:span>C <text:s text:c="2"/>A# <text:s text:c="3"/>C <text:s text:c="2"/>A# <text:s text:c="3"/>C <text:s text:c="2"/>C <text:s text:c="2"/>A# <text:s text:c="2"/>C <text:s text:c="2"/>C <text:s text:c="2"/>A# </text:p>
      <text:p text:style-name="P3"/>
      <text:p text:style-name="P3"/>
      <text:p text:style-name="P10"><text:span text:style-name="T4">Psycho Killer </text:span><text:span text:style-name="T5">(</text:span><text:span text:style-name="T4">David Byrne, Chris Frantz </text:span><text:span text:style-name="T5">&amp;</text:span><text:span text:style-name="T4"> Tina Weymouth</text:span><text:span text:style-name="T5">) (G)</text:span></text:p>
      <text:p text:style-name="P1"><text:a xlink:type="simple" xlink:href="https://www.youtube.com/watch?v=O52jAYa4Pm8" office:target-frame-name="_blank" xlink:show="new" text:style-name="Internet_20_link" text:visited-style-name="Visited_20_Internet_20_Link"><text:span text:style-name="T3">Psycho Killer</text:span></text:a><text:span text:style-name="T3"> by the </text:span><text:span text:style-name="T2">Talking Heads</text:span></text:p>
      <text:p text:style-name="P8"/>
      <text:p text:style-name="P7">I<text:span text:style-name="T7">ntro:</text:span> C <text:s text:c="2"/>C <text:s text:c="2"/>A# (2x)</text:p>
      <text:p text:style-name="P7"/>
      <text:p text:style-name="P7">G <text:s text:c="28"/>G <text:s text:c="20"/>- F</text:p>
      <text:p text:style-name="P8">I can't seem to face up to the facts </text:p>
      <text:p text:style-name="P7">G <text:s text:c="33"/>G <text:s text:c="22"/>- F</text:p>
      <text:p text:style-name="P8">I'm tense and nervous and I can't relax </text:p>
      <text:p text:style-name="P7">G <text:s text:c="33"/>G <text:s text:c="17"/>- F</text:p>
      <text:p text:style-name="P8">I can't sleep cause my bed's on fire </text:p>
      <text:p text:style-name="P7">G <text:s text:c="30"/>G <text:s text:c="18"/>- F</text:p>
      <text:p text:style-name="P8">Don't touch me I'm a real live wire </text:p>
      <text:p text:style-name="P8"/>
      <text:p text:style-name="P14"><text:span text:style-name="T7">Chorus</text:span></text:p>
      <text:p text:style-name="P14">D# <text:s text:c="11"/>F</text:p>
      <text:p text:style-name="P15">Psycho killer qu'est-ce que c'est</text:p>
      <text:p text:style-name="P14">Gm</text:p>
      <text:p text:style-name="P15">Fa fa fa fa fa fa fa fa fa fa, better</text:p>
      <text:p text:style-name="P14">D# <text:s text:c="15"/>F <text:s text:c="23"/>A#</text:p>
      <text:p text:style-name="P15">Run run run run run run run a-way. <text:span text:style-name="T8"><text:s/>(</text:span><text:span text:style-name="T12">Repeat</text:span><text:span text:style-name="T8">)</text:span></text:p>
      <text:p text:style-name="P14">D# <text:s text:c="12"/>F <text:s text:c="13"/>- G <text:s text:c="2"/>F <text:s text:c="4"/>G <text:s text:c="2"/>F</text:p>
      <text:p text:style-name="P15">Ooooohhh ayayayay!</text:p>
      <text:p text:style-name="P8"/>
      <text:p text:style-name="P7">G <text:s text:c="42"/>G <text:s text:c="27"/>- F</text:p>
      <text:p text:style-name="P8">You start a conversation you can't even finish it </text:p>
      <text:p text:style-name="P7">G <text:s text:c="44"/>G <text:s text:c="28"/>- F</text:p>
      <text:p text:style-name="P8">You're talking a lot, but you're not saying anything </text:p>
      <text:p text:style-name="P7">G <text:s text:c="42"/>G <text:s text:c="27"/>- F</text:p>
      <text:p text:style-name="P8">When I have nothing to say, my lips are sealed </text:p>
      <text:p text:style-name="P7">G <text:s text:c="31"/>G <text:s text:c="24"/>- F</text:p>
      <text:p text:style-name="P8">Say something once, why say it again? <text:s text:c="4"/><text:span text:style-name="T12">Chorus</text:span></text:p>
      <text:p text:style-name="P8"/>
      <text:p text:style-name="P14">Am <text:s text:c="30"/>A# <text:s text:c="2"/>Am <text:s text:c="31"/>A#</text:p>
      <text:p text:style-name="P15">Ce que j'ai fait, ce soir la <text:s text:c="4"/>Ce qu'elle a dit, ce soir la</text:p>
      <text:p text:style-name="P14">G <text:s text:c="33"/>F</text:p>
      <text:p text:style-name="P15">Realisant mon espoir, Je me lance, vers la gloire</text:p>
      <text:p text:style-name="P14">G <text:s text:c="3"/>G <text:s text:c="2"/>F <text:s text:c="4"/>G <text:s text:c="21"/>G <text:s text:c="11"/>- F</text:p>
      <text:p text:style-name="P15">Okay <text:s text:c="11"/>Ay ay ay ay ay ay ay ay </text:p>
      <text:p text:style-name="P8"/>
      <text:p text:style-name="P7">G <text:s text:c="23"/>G <text:s text:c="18"/>- F</text:p>
      <text:p text:style-name="P8">We are vain and we are blind </text:p>
      <text:p text:style-name="P7">G <text:s text:c="27"/>G <text:s text:c="23"/>- F</text:p>
      <text:p text:style-name="P8">I hate people when they're not polite <text:s text:c="5"/><text:span text:style-name="T12">Chorus</text:span></text:p>
      <text:p text:style-name="P8"/>
      <text:p text:style-name="P7"><text:span text:style-name="T7">Outro:</text:span> C <text:s text:c="2"/>A# <text:s text:c="3"/>C <text:s text:c="2"/>A# <text:s text:c="3"/>C <text:s text:c="2"/>C <text:s text:c="2"/>A# <text:s text:c="2"/>C <text:s text:c="2"/>C <text:s text:c="2"/>A#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18:23.368000000</meta:creation-date>
    <dc:date>2020-10-21T11:19:13.536000000</dc:date>
    <meta:editing-duration>PT50S</meta:editing-duration>
    <meta:editing-cycles>1</meta:editing-cycles>
    <meta:document-statistic meta:table-count="0" meta:image-count="0" meta:object-count="0" meta:page-count="2" meta:paragraph-count="78" meta:word-count="484" meta:character-count="3589" meta:non-whitespace-character-count="1506"/>
    <meta:generator>LibreOffice/6.3.6.2$Windows_X86_64 LibreOffice_project/2196df99b074d8a661f4036fca8fa0cbfa33a497</meta:generator>
  </office:meta>
</office:document-meta>
</file>