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officeooo:paragraph-rsid="00017717" style:font-size-asian="12pt" style:font-size-complex="12pt"/>
    </style:style>
    <style:style style:name="P2" style:family="paragraph" style:parent-style-name="Standard">
      <style:text-properties style:font-name="Lucida Sans Typewriter" fo:font-size="12pt" officeooo:paragraph-rsid="0001771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2pt" fo:font-weight="bold" officeooo:paragraph-rsid="0001771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017717" style:font-size-asian="12pt" style:font-size-complex="12pt"/>
    </style:style>
    <style:style style:name="P5" style:family="paragraph" style:parent-style-name="Standard">
      <style:text-properties style:font-name="Arial" fo:font-size="12pt" officeooo:paragraph-rsid="00017717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01771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officeooo:paragraph-rsid="00017717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font-weight="bold" officeooo:paragraph-rsid="00017717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weight="bold" officeooo:paragraph-rsid="00017717" style:font-weight-asian="bold" style:font-weight-complex="bold"/>
    </style:style>
    <style:style style:name="P10" style:family="paragraph" style:parent-style-name="Standard">
      <style:text-properties style:font-name="Arial" officeooo:paragraph-rsid="00017717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017717" style:font-size-asian="15pt" style:font-size-complex="15pt"/>
    </style:style>
    <style:style style:name="P12" style:family="paragraph" style:parent-style-name="Standard">
      <style:paragraph-properties fo:text-align="center" style:justify-single-word="false" fo:break-before="page"/>
      <style:text-properties officeooo:paragraph-rsid="00017717"/>
    </style:style>
    <style:style style:name="P13" style:family="paragraph" style:parent-style-name="Standard">
      <style:text-properties style:font-name="Arial" fo:font-size="12pt" style:text-underline-style="none" officeooo:paragraph-rsid="00017717" style:font-size-asian="12pt" style:font-size-complex="12pt"/>
    </style:style>
    <style:style style:name="P14" style:family="paragraph" style:parent-style-name="Standard">
      <style:text-properties style:font-name="Arial" fo:font-weight="bold" officeooo:paragraph-rsid="00025260" style:font-weight-asian="bold" style:font-weight-complex="bold"/>
    </style:style>
    <style:style style:name="P15" style:family="paragraph" style:parent-style-name="Standard">
      <style:text-properties style:font-name="Arial" fo:font-weight="bold" officeooo:paragraph-rsid="00017717" style:font-weight-asian="bold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officeooo:paragraph-rsid="00017717"/>
    </style:style>
    <style:style style:name="P17" style:family="paragraph" style:parent-style-name="Standard">
      <style:paragraph-properties fo:text-align="end" style:justify-single-word="false" fo:break-before="page"/>
      <style:text-properties officeooo:paragraph-rsid="0002526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da22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21da22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bold" officeooo:rsid="0021da22" style:font-size-asian="15pt" style:font-weight-asian="bold" style:font-size-complex="15pt" style:font-weight-complex="bold"/>
    </style:style>
    <style:style style:name="T7" style:family="text">
      <style:text-properties style:font-name="Arial" fo:font-size="12pt" style:text-underline-style="none" style:font-size-asian="12pt" style:font-size-complex="12pt"/>
    </style:style>
    <style:style style:name="T8" style:family="text">
      <style:text-properties style:font-name="Arial" fo:font-size="12pt" style:text-underline-style="none" officeooo:rsid="00025260" style:font-size-asian="12pt" style:font-size-complex="12pt"/>
    </style:style>
    <style:style style:name="T9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style="italic" style:text-underline-style="none" officeooo:rsid="00025260" style:font-size-asian="12pt" style:font-style-asian="italic" style:font-size-complex="12pt" style:font-style-complex="italic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officeooo:rsid="00025260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font-style="italic" style:text-underline-style="solid" style:text-underline-width="auto" style:text-underline-color="font-color" fo:font-weight="bold" officeooo:rsid="00025260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position="super 58%"/>
    </style:style>
    <style:style style:name="T15" style:family="text">
      <style:text-properties officeooo:rsid="0022884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2f1e7a"/>
    </style:style>
    <style:style style:name="T18" style:family="text">
      <style:text-properties officeooo:rsid="002f1e7a" fo:background-color="#ffff00" loext:char-shading-value="0"/>
    </style:style>
    <style:style style:name="T19" style:family="text">
      <style:text-properties officeooo:rsid="000252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urple People Eater </text:span><text:span text:style-name="T2">(Sheb Wooley) (C)</text:span></text:p>
      <text:p text:style-name="P3"><text:a xlink:type="simple" xlink:href="https://www.youtube.com/watch?v=_X1xapaZ0JE" office:target-frame-name="_blank" xlink:show="new" text:style-name="Internet_20_link" text:visited-style-name="Visited_20_Internet_20_Link"><text:span text:style-name="T3">Purple People Eater</text:span></text:a><text:span text:style-name="T3"> </text:span><text:span text:style-name="T4">by </text:span><text:span text:style-name="T3">Sheb Wooley</text:span></text:p>
      <text:p text:style-name="P4"/>
      <text:p text:style-name="P6"><text:span text:style-name="T18">Intro</text:span><text:span text:style-name="T17">: </text:span>G7 <text:s text:c="3"/>G <text:s text:c="2"/>C </text:p>
      <text:p text:style-name="P6"><text:s text:c="10"/></text:p>
      <text:p text:style-name="P5"><text:span text:style-name="T1">C </text:span><text:s text:c="43"/></text:p>
      <text:p text:style-name="P7"><text:span text:style-name="T13">Well</text:span>, I saw the thing comin' out of the sky</text:p>
      <text:p text:style-name="P7"><text:span text:style-name="T1"><text:s text:c="16"/>G <text:s text:c="20"/>C</text:span> <text:s text:c="11"/></text:p>
      <text:p text:style-name="P7">It had the one long horn, one big eye</text:p>
      <text:p text:style-name="P7"><text:span text:style-name="T1"><text:s text:c="48"/>F</text:span> <text:s text:c="14"/></text:p>
      <text:p text:style-name="P7">I commenced to shakin' and I said "ooh-eee"</text:p>
      <text:p text:style-name="P8"><text:s text:c="3"/>G <text:s text:c="40"/>C <text:s text:c="2"/></text:p>
      <text:p text:style-name="P7">It looks like a purple eater to me</text:p>
      <text:p text:style-name="P7"><text:s/></text:p>
      <text:p text:style-name="P7"><text:span text:style-name="T1"><text:s text:c="13"/>C</text:span> <text:s text:c="48"/></text:p>
      <text:p text:style-name="P7">It was a one-eyed, one-horned, flyin' purple people eater</text:p>
      <text:p text:style-name="P7"><text:span text:style-name="T1">G <text:s/></text:span><text:s text:c="47"/></text:p>
      <text:p text:style-name="P7">One-eyed, one-horned, flyin' purple people eater</text:p>
      <text:p text:style-name="P7"><text:span text:style-name="T1"><text:s text:c="3"/>C </text:span><text:s text:c="48"/></text:p>
      <text:p text:style-name="P7">A one-eyed, one-horned, flyin' purple people eater</text:p>
      <text:p text:style-name="P7"><text:span text:style-name="T1">G7 <text:s text:c="29"/>C </text:span><text:s text:c="29"/></text:p>
      <text:p text:style-name="P7">Sure looks strange to me (one eye? / 2<text:span text:style-name="T14">nd</text:span> <text:span text:style-name="T15">time:</text:span> one horn?)</text:p>
      <text:p text:style-name="P7"><text:s/></text:p>
      <text:p text:style-name="P7"><text:span text:style-name="T1">C</text:span> <text:s text:c="47"/></text:p>
      <text:p text:style-name="P7">Well he came down to earth and he lit in a tree</text:p>
      <text:p text:style-name="P8"><text:s text:c="9"/>G <text:s text:c="37"/>C <text:s text:c="12"/></text:p>
      <text:p text:style-name="P7">I said Mr. Purple People Eater, don't eat me</text:p>
      <text:p text:style-name="P8"><text:s text:c="2"/>C7 <text:s text:c="25"/>F <text:s text:c="14"/></text:p>
      <text:p text:style-name="P7">I heard him say in a voice so gruff</text:p>
      <text:p text:style-name="P7"><text:span text:style-name="T1"><text:s text:c="3"/>G </text:span><text:s text:c="40"/></text:p>
      <text:p text:style-name="P7">"I wouldn't eat you 'cause you're so tough"</text:p>
      <text:p text:style-name="P7"><text:s/></text:p>
      <text:p text:style-name="P7"><text:span text:style-name="T1"><text:s text:c="10"/>C</text:span> <text:s text:c="42"/></text:p>
      <text:p text:style-name="P7">I said Mr. Purple People Eater, what's your line?</text:p>
      <text:p text:style-name="P8"><text:s text:c="14"/>G <text:s text:c="38"/>C <text:s text:c="12"/></text:p>
      <text:p text:style-name="P7">He said “eatin' purple people and it sure is fine</text:p>
      <text:p text:style-name="P7"><text:span text:style-name="T1"><text:s text:c="7"/>C7 <text:s text:c="36"/>F <text:s/></text:span><text:s text:c="11"/></text:p>
      <text:p text:style-name="P7">But that's not the reason that I came to land</text:p>
      <text:p text:style-name="P7"><text:span text:style-name="T1"><text:s text:c="2"/>G </text:span><text:s text:c="42"/></text:p>
      <text:p text:style-name="P7">I want to get a job in a rock and roll band"</text:p>
      <text:p text:style-name="P7"/>
      <text:p text:style-name="P16"><text:span text:style-name="T12">Purple People Eater (C) – Page 2</text:span><text:span text:style-name="T7"> </text:span></text:p>
      <text:p text:style-name="P7"><text:span text:style-name="T1"><text:s text:c="8"/>C</text:span> <text:s text:c="56"/></text:p>
      <text:p text:style-name="P7">Well bless my soul, rock and roll, flyin' purple people eater</text:p>
      <text:p text:style-name="P7"><text:span text:style-name="T1">G </text:span><text:s text:c="53"/></text:p>
      <text:p text:style-name="P7">Pigeon-toed, under-growed, flyin' purple people eater</text:p>
      <text:p text:style-name="P7"><text:span text:style-name="T1"><text:s/>C </text:span><text:s text:c="51"/></text:p>
      <text:p text:style-name="P7">"We wear short shorts" friendly little people eater</text:p>
      <text:p text:style-name="P7"><text:span text:style-name="T1">G7 <text:s text:c="19"/>C <text:s text:c="6"/>E <text:s/></text:span><text:s text:c="2"/></text:p>
      <text:p text:style-name="P7"><text:span text:style-name="T13">What</text:span> a sight to see ( oh )</text:p>
      <text:p text:style-name="P7"><text:s/></text:p>
      <text:p text:style-name="P7"><text:span text:style-name="T1"><text:s text:c="20"/>D</text:span> <text:s text:c="44"/></text:p>
      <text:p text:style-name="P7">And then he swung from the tree and he lit on the ground</text:p>
      <text:p text:style-name="P7"><text:span text:style-name="T1"><text:s text:c="13"/>A <text:s text:c="30"/>D <text:s text:c="2"/></text:span><text:s text:c="12"/></text:p>
      <text:p text:style-name="P7">And he started to rock, really rockin' around</text:p>
      <text:p text:style-name="P7"><text:span text:style-name="T1"><text:s text:c="14"/>D7 <text:s text:c="22"/>G </text:span><text:s text:c="13"/></text:p>
      <text:p text:style-name="P7">It was a crazy ditty with a swingin' tune</text:p>
      <text:p text:style-name="P7"><text:span text:style-name="T1"><text:s text:c="14"/>A7</text:span> <text:s text:c="35"/></text:p>
      <text:p text:style-name="P7">"Singin' bop-bop, a-boopa lopa lum bam boom"</text:p>
      <text:p text:style-name="P7"><text:s/></text:p>
      <text:p text:style-name="P7"><text:span text:style-name="T1"><text:s text:c="9"/>D </text:span><text:s text:c="56"/></text:p>
      <text:p text:style-name="P7">Well, bless my soul, rock and roll, flyin' purple people eater</text:p>
      <text:p text:style-name="P7"><text:span text:style-name="T1">A</text:span> <text:s text:c="53"/></text:p>
      <text:p text:style-name="P7">Pigeon-toed, under growed, flyin' purple people eater</text:p>
      <text:p text:style-name="P7"><text:span text:style-name="T1"><text:s/>D</text:span> <text:s text:c="49"/></text:p>
      <text:p text:style-name="P7">"I like short shorts!" flyin' purple people eater</text:p>
      <text:p text:style-name="P7"><text:span text:style-name="T1">A7 <text:s text:c="19"/>D <text:s text:c="2"/></text:span><text:s text:c="18"/></text:p>
      <text:p text:style-name="P7">What a sight to see (<text:span text:style-name="T16">purple people?</text:span>)</text:p>
      <text:p text:style-name="P7"><text:s/></text:p>
      <text:p text:style-name="P7"><text:span text:style-name="T1"><text:s text:c="14"/>D </text:span><text:s text:c="42"/></text:p>
      <text:p text:style-name="P7">Well, he went on his way, and then what do ya know?</text:p>
      <text:p text:style-name="P7"><text:span text:style-name="T1"><text:s text:c="2"/>A <text:s text:c="34"/>D </text:span><text:s text:c="7"/></text:p>
      <text:p text:style-name="P7">I saw him last night on a TV show</text:p>
      <text:p text:style-name="P7"><text:span text:style-name="T1"><text:s text:c="14"/>D7 <text:s text:c="26"/>G <text:s/></text:span><text:s text:c="15"/></text:p>
      <text:p text:style-name="P7">He was blowing it out, really knockin' em dead</text:p>
      <text:p text:style-name="P7"><text:span text:style-name="T1"><text:s text:c="12"/>A7 <text:s text:c="62"/>D</text:span> <text:s text:c="4"/></text:p>
      <text:p text:style-name="P7">Playin' rock and roll music through the horn in his head</text:p>
      <text:p text:style-name="P7"><text:s/></text:p>
      <text:p text:style-name="P8">G7 <text:s text:c="3"/>D <text:s text:c="2"/>G7 <text:s text:c="3"/>D D <text:s/></text:p>
      <text:p text:style-name="P7"><text:s text:c="26"/>| *</text:p>
      <text:p text:style-name="P7"><text:s/></text:p>
      <text:p text:style-name="P7">"<text:span text:style-name="T16">Tequila!</text:span>"</text:p>
      <text:p text:style-name="P7"/>
      <text:p text:style-name="P12"><text:span text:style-name="T5">Purple People Eater </text:span><text:span text:style-name="T6">(Sheb Wooley) (G)</text:span></text:p>
      <text:p text:style-name="P3"><text:a xlink:type="simple" xlink:href="https://www.youtube.com/watch?v=_X1xapaZ0JE" office:target-frame-name="_blank" xlink:show="new" text:style-name="Internet_20_link" text:visited-style-name="Visited_20_Internet_20_Link"><text:span text:style-name="T3">Purple People Eater</text:span></text:a><text:span text:style-name="T3"> </text:span><text:span text:style-name="T4">by </text:span><text:span text:style-name="T3">Sheb Wooley</text:span></text:p>
      <text:p text:style-name="P1"/>
      <text:p text:style-name="P9"><text:span text:style-name="T18">Intro</text:span><text:span text:style-name="T17">: </text:span>D7 <text:s text:c="3"/>D <text:s text:c="2"/>G</text:p>
      <text:p text:style-name="P9"><text:s text:c="10"/></text:p>
      <text:p text:style-name="P9">G</text:p>
      <text:p text:style-name="P10">Well, I saw the thing comin' out of the sky</text:p>
      <text:p text:style-name="P9"><text:s text:c="16"/>D <text:s text:c="20"/>G</text:p>
      <text:p text:style-name="P10">It had the one long horn, one big eye</text:p>
      <text:p text:style-name="P9"><text:s text:c="48"/>C</text:p>
      <text:p text:style-name="P10">I commenced to shakin' and I said "ooh-eee"</text:p>
      <text:p text:style-name="P9"><text:s text:c="3"/>D <text:s text:c="40"/>G</text:p>
      <text:p text:style-name="P10">It looks like a purple eater to me</text:p>
      <text:p text:style-name="P10"><text:s/></text:p>
      <text:p text:style-name="P9"><text:s text:c="13"/>G</text:p>
      <text:p text:style-name="P10">It was a one-eyed, one-horned, flyin' purple people eater</text:p>
      <text:p text:style-name="P9">D</text:p>
      <text:p text:style-name="P10">One-eyed, one-horned, flyin' purple people eater</text:p>
      <text:p text:style-name="P9"><text:s text:c="3"/>G</text:p>
      <text:p text:style-name="P10">A one-eyed, one-horned, flyin' purple people eater</text:p>
      <text:p text:style-name="P9">D7 <text:s text:c="29"/>G</text:p>
      <text:p text:style-name="P10">Sure looks strange to me (one eye? / 2nd time: one horn?)</text:p>
      <text:p text:style-name="P10"><text:s/></text:p>
      <text:p text:style-name="P9">G</text:p>
      <text:p text:style-name="P10">Well he came down to earth and he lit in a tree</text:p>
      <text:p text:style-name="P9"><text:s text:c="9"/>D <text:s text:c="37"/>G</text:p>
      <text:p text:style-name="P10">I said Mr. Purple People Eater, don't eat me</text:p>
      <text:p text:style-name="P9"><text:s text:c="2"/>G7 <text:s text:c="25"/>C</text:p>
      <text:p text:style-name="P10">I heard him say in a voice so gruff</text:p>
      <text:p text:style-name="P9"><text:s text:c="3"/>D</text:p>
      <text:p text:style-name="P10">"I wouldn't eat you 'cause you're so tough"</text:p>
      <text:p text:style-name="P10"><text:s/></text:p>
      <text:p text:style-name="P9"><text:s text:c="10"/>G</text:p>
      <text:p text:style-name="P10">I said Mr. Purple People Eater, what's your line?</text:p>
      <text:p text:style-name="P9"><text:s text:c="14"/>D <text:s text:c="38"/>G</text:p>
      <text:p text:style-name="P10">He said "eatin' purple people and it sure is fine</text:p>
      <text:p text:style-name="P9"><text:s text:c="7"/>G7 <text:s text:c="36"/>C</text:p>
      <text:p text:style-name="P10">But that's not the reason that I came to land</text:p>
      <text:p text:style-name="P9"><text:s text:c="2"/>D</text:p>
      <text:p text:style-name="P10">I want to get a job in a rock and roll band"</text:p>
      <text:p text:style-name="P10"><text:s/></text:p>
      <text:p text:style-name="P17"><text:span text:style-name="T12">Purple People Eater (G) – Page 2</text:span><text:span text:style-name="T7"> </text:span></text:p>
      <text:p text:style-name="P14"><text:s text:c="8"/>G</text:p>
      <text:p text:style-name="P10">Well bless my soul, rock and roll, flyin' purple people eater</text:p>
      <text:p text:style-name="P9">D</text:p>
      <text:p text:style-name="P10">Pigeon-toed, under-growed, flyin' purple people eater</text:p>
      <text:p text:style-name="P9"><text:s/>G</text:p>
      <text:p text:style-name="P10">"We wear short shorts" friendly little people eater</text:p>
      <text:p text:style-name="P9">D7 <text:s text:c="19"/>G <text:s text:c="6"/>B</text:p>
      <text:p text:style-name="P10">What a sight to see ( oh )</text:p>
      <text:p text:style-name="P10"><text:s/></text:p>
      <text:p text:style-name="P9"><text:s text:c="20"/>A</text:p>
      <text:p text:style-name="P10">And then he swung from the tree and he lit on the ground</text:p>
      <text:p text:style-name="P9"><text:s text:c="13"/>E <text:s text:c="30"/>A</text:p>
      <text:p text:style-name="P10">And he started to rock, really rockin' around</text:p>
      <text:p text:style-name="P9"><text:s text:c="14"/>A7 <text:s text:c="22"/>D</text:p>
      <text:p text:style-name="P10">It was a crazy ditty with a swingin' tune</text:p>
      <text:p text:style-name="P9"><text:s text:c="14"/>E7</text:p>
      <text:p text:style-name="P10">"Singin' bop-bop, a-boopa lopa lum bam boom"</text:p>
      <text:p text:style-name="P10"><text:s/></text:p>
      <text:p text:style-name="P9"><text:s text:c="9"/>A</text:p>
      <text:p text:style-name="P10">Well, bless my soul, rock and roll, flyin' purple people eater</text:p>
      <text:p text:style-name="P9">E</text:p>
      <text:p text:style-name="P10">Pigeon-toed, under growed, flyin' purple people eater</text:p>
      <text:p text:style-name="P9"><text:s/>A</text:p>
      <text:p text:style-name="P10">"I like short shorts!" flyin' purple people eater</text:p>
      <text:p text:style-name="P9">E7 <text:s text:c="19"/>A</text:p>
      <text:p text:style-name="P10">What a sight to see (<text:span text:style-name="T16">purple people?</text:span>)</text:p>
      <text:p text:style-name="P10"><text:s/></text:p>
      <text:p text:style-name="P9"><text:s text:c="14"/>A</text:p>
      <text:p text:style-name="P10">Well, he went on his way, and then what do ya know?</text:p>
      <text:p text:style-name="P9"><text:s text:c="2"/>E <text:s text:c="34"/>A</text:p>
      <text:p text:style-name="P10">I saw him last night on a TV show</text:p>
      <text:p text:style-name="P9"><text:s text:c="14"/>A7 <text:s text:c="26"/>D</text:p>
      <text:p text:style-name="P10">He was blowing it out, really knockin' em dead</text:p>
      <text:p text:style-name="P9"><text:s text:c="12"/>E7 <text:s text:c="62"/>A</text:p>
      <text:p text:style-name="P10">Playin' rock and roll music through the horn in his head</text:p>
      <text:p text:style-name="P10"><text:s/></text:p>
      <text:p text:style-name="P9">D7 <text:s text:c="3"/>A <text:s text:c="2"/>D7 <text:s text:c="3"/>A <text:s/>A</text:p>
      <text:p text:style-name="P9"><text:s text:c="26"/>| *</text:p>
      <text:p text:style-name="P10"><text:s/></text:p>
      <text:p text:style-name="P10">"<text:span text:style-name="T16">Tequila!</text:span>"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09:05.074000000</meta:creation-date>
    <dc:date>2020-10-24T16:16:47.179000000</dc:date>
    <meta:editing-duration>PT3M20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4" meta:paragraph-count="161" meta:word-count="738" meta:character-count="5921" meta:non-whitespace-character-count="2800"/>
  </office:meta>
</office:document-meta>
</file>