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3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D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officeooo:paragraph-rsid="001995da"/>
    </style:style>
    <style:style style:name="P5" style:family="paragraph" style:parent-style-name="Standard">
      <style:text-properties style:font-name="Arial" fo:font-weight="bold" officeooo:paragraph-rsid="0019c81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9c81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9c819" officeooo:paragraph-rsid="0019c81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06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officeooo:paragraph-rsid="0019c819" style:font-weight-asian="normal" style:font-weight-complex="normal"/>
    </style:style>
    <style:style style:name="P11" style:family="paragraph" style:parent-style-name="Standard">
      <style:text-properties style:font-name="Arial" officeooo:paragraph-rsid="0019c819"/>
    </style:style>
    <style:style style:name="P12" style:family="paragraph" style:parent-style-name="Standard">
      <style:text-properties style:font-name="Arial" fo:font-size="6pt" style:font-size-asian="5.25pt" style:font-size-complex="6pt"/>
    </style:style>
    <style:style style:name="P13" style:family="paragraph" style:parent-style-name="Standard">
      <style:text-properties style:font-name="Arial" fo:font-size="6pt" officeooo:paragraph-rsid="0019c819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9c819" style:font-size-asian="6pt" style:font-weight-asian="normal" style:font-size-complex="6pt" style:font-weight-complex="normal"/>
    </style:style>
    <style:style style:name="P15" style:family="paragraph" style:parent-style-name="Standard">
      <style:text-properties style:font-name="Arial" fo:font-size="6pt" fo:font-weight="bold" officeooo:paragraph-rsid="0019c819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Arial" fo:font-size="13pt" fo:font-weight="bold" officeooo:paragraph-rsid="0019c819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normal" officeooo:paragraph-rsid="0019c819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Arial" fo:font-size="13pt" officeooo:paragraph-rsid="0019c819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9c819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9c819" style:font-size-asian="13pt" style:font-size-complex="13pt"/>
    </style:style>
    <style:style style:name="T1" style:family="text">
      <style:text-properties officeooo:rsid="00189b77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ain (John Lennon / Paul McCartney) <text:span text:style-name="T1">(C)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6" office:value-type="string">
            <text:p text:style-name="P16">C</text:p>
            <text:p text:style-name="P17">If the rain comes </text:p>
            <text:p text:style-name="P16"><text:s text:c="9"/>F <text:s text:c="10"/>G <text:s text:c="12"/>C</text:p>
            <text:p text:style-name="P18">They run and hide their heads</text:p>
            <text:p text:style-name="P16"><text:s text:c="9"/>F <text:s text:c="11"/>G <text:s text:c="9"/>C</text:p>
            <text:p text:style-name="P18">They might as well be dead</text:p>
            <text:p text:style-name="P16"><text:s text:c="9"/>F <text:s text:c="26"/>C</text:p>
            <text:p text:style-name="P18">If the rain comes - if the rain comes</text:p>
            <text:p text:style-name="P18"/>
            <text:p text:style-name="P16">C</text:p>
            <text:p text:style-name="P18">When the sun shines </text:p>
            <text:p text:style-name="P16"><text:s text:c="9"/>F <text:s text:c="6"/>G <text:s text:c="6"/>C</text:p>
            <text:p text:style-name="P18">They slip into the shade</text:p>
            <text:p text:style-name="P18">(when the sun shines down)</text:p>
            <text:p text:style-name="P16"><text:s text:c="7"/>F <text:s text:c="10"/>G <text:s text:c="6"/>C</text:p>
            <text:p text:style-name="P18">And sip their lemonade </text:p>
            <text:p text:style-name="P18">(when the sun shines down)</text:p>
            <text:p text:style-name="P16"><text:s text:c="16"/>F</text:p>
            <text:p text:style-name="P18">When the sun shines - </text:p>
            <text:p text:style-name="P16"><text:s text:c="16"/>C</text:p>
            <text:p text:style-name="P18">When the sun shines</text:p>
            <text:p text:style-name="P18"/>
            <text:p text:style-name="P19"><text:span text:style-name="T2">Refrain</text:span>:</text:p>
            <text:p text:style-name="P19">C <text:s text:c="18"/>F <text:s text:c="20"/>C</text:p>
            <text:p text:style-name="P20">Rrrraaaaaiiiinnnnnn - I don't mind</text:p>
            <text:p text:style-name="P19">C <text:s text:c="20"/>F <text:s text:c="27"/>C</text:p>
            <text:p text:style-name="P20">Shhhiiiiiiinnnnnee - the weather's fine</text:p>
            <text:p text:style-name="P18"/>
            <text:p text:style-name="P16">C <text:s text:c="28"/>F <text:s text:c="9"/>G <text:s text:c="10"/>C</text:p>
            <text:p text:style-name="P18">I can show you that when it starts to rain, </text:p>
            <text:p text:style-name="P18">(when the rain comes down)</text:p>
            <text:p text:style-name="P16">F <text:s text:c="5"/>G <text:s text:c="20"/>C</text:p>
            <text:p text:style-name="P18">Everything looks the same. </text:p>
            <text:p text:style-name="P18">(when the rain comes down)</text:p>
            <text:p text:style-name="P16"><text:s text:c="8"/>F <text:s text:c="23"/>C</text:p>
            <text:p text:style-name="P18">I can show you, I can show you. <text:span text:style-name="T3">Refrain</text:span></text:p>
            <text:p text:style-name="P13"/>
          </table:table-cell>
          <table:table-cell table:style-name="Table1.A1" table:number-columns-spanned="3" office:value-type="string">
            <text:p text:style-name="P5">C</text:p>
            <text:p text:style-name="P11">Can you hear me, </text:p>
            <text:p text:style-name="P5"><text:s text:c="8"/>F <text:s text:c="9"/>G <text:s text:c="11"/>C</text:p>
            <text:p text:style-name="P11">That when it rains and shines,</text:p>
            <text:p text:style-name="P11">(when it rains and shines)</text:p>
            <text:p text:style-name="P5">F <text:s text:c="11"/>G <text:s text:c="9"/>C</text:p>
            <text:p text:style-name="P11">It's just a state of mind? </text:p>
            <text:p text:style-name="P11">(when it rains and shines)</text:p>
            <text:p text:style-name="P5"><text:s text:c="14"/>F <text:s text:c="25"/>C</text:p>
            <text:p text:style-name="P11">Can you hear me, can you hear me?</text:p>
            <text:p text:style-name="P11"/>
            <text:p text:style-name="P5">C</text:p>
            <text:p text:style-name="P11">When the rain comes </text:p>
            <text:p text:style-name="P5"><text:s text:c="7"/>F <text:s text:c="10"/>G <text:s text:c="11"/>C</text:p>
            <text:p text:style-name="P11">We run and hide our heads</text:p>
            <text:p text:style-name="P5"><text:s text:c="6"/>F <text:s text:c="11"/>G <text:s text:c="9"/>C</text:p>
            <text:p text:style-name="P11">We might as well be dead</text:p>
            <text:p text:style-name="P5"><text:s text:c="16"/>F</text:p>
            <text:p text:style-name="P11">When the rain comes - </text:p>
            <text:p text:style-name="P5"><text:s text:c="16"/>C</text:p>
            <text:p text:style-name="P11">When the rain comes</text:p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><draw:frame draw:style-name="fr2" draw:name="Image155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2" draw:name="Image153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56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covered-table-cell/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7">Bari</text:p>
          </table:table-cell>
          <table:table-cell table:style-name="Table1.D4" office:value-type="string">
            <text:p text:style-name="P6"/>
          </table:table-cell>
        </table:table-row>
        <table:table-row>
          <table:covered-table-cell/>
          <table:table-cell table:style-name="Table1.B5" office:value-type="string">
            <text:p text:style-name="P14"><draw:frame draw:style-name="fr1" draw:name="Image113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5" office:value-type="string">
            <text:p text:style-name="P14"><draw:frame draw:style-name="fr1" draw:name="Image116" text:anchor-type="paragraph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5" office:value-type="string">
            <text:p text:style-name="P14"><draw:frame draw:style-name="fr1" draw:name="Image118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06:51.842000000</meta:creation-date>
    <dc:date>2020-08-15T07:09:36.213000000</dc:date>
    <meta:editing-duration>PT10M12S</meta:editing-duration>
    <meta:editing-cycles>4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55" meta:word-count="219" meta:character-count="1436" meta:non-whitespace-character-count="730"/>
  </office:meta>
</office:document-meta>
</file>