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7b82b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6a5b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7b82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7f2ca" style:font-weight-asian="bold" style:font-weight-complex="bold"/>
    </style:style>
    <style:style style:name="P7" style:family="paragraph" style:parent-style-name="Standard">
      <style:text-properties style:font-name="Arial" officeooo:rsid="0006a5b5" officeooo:paragraph-rsid="0006a5b5"/>
    </style:style>
    <style:style style:name="P8" style:family="paragraph" style:parent-style-name="Standard" style:list-style-name="L1">
      <style:text-properties style:font-name="Arial" officeooo:rsid="0006a5b5" officeooo:paragraph-rsid="0007b82b"/>
    </style:style>
    <style:style style:name="P9" style:family="paragraph" style:parent-style-name="Standard" style:list-style-name="L1">
      <style:text-properties style:font-name="Arial" officeooo:rsid="0006a5b5" officeooo:paragraph-rsid="0007f2ca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06a5b5" officeooo:paragraph-rsid="0006a5b5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06a5b5" officeooo:paragraph-rsid="0006a5b5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06a5b5" officeooo:paragraph-rsid="0007b8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0880eb" officeooo:paragraph-rsid="000880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07b82b"/>
    </style:style>
    <style:style style:name="P17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tyle="italic" officeooo:paragraph-rsid="0007b82b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tyle="italic" fo:font-weight="normal" officeooo:paragraph-rsid="0007b82b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6a5b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7b82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7f2c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officeooo:paragraph-rsid="0007b82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7b82b" style:font-size-asian="14pt" style:font-weight-asian="bold" style:font-size-complex="14pt" style:font-weight-complex="bold"/>
    </style:style>
    <style:style style:name="T3" style:family="text">
      <style:text-properties officeooo:rsid="0007b82b"/>
    </style:style>
    <style:style style:name="T4" style:family="text">
      <style:text-properties style:font-name="Arial"/>
    </style:style>
    <style:style style:name="T5" style:family="text">
      <style:text-properties officeooo:rsid="000880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ain and Sun</text:p>
      <text:p text:style-name="P1"/>
      <text:p text:style-name="P7">We’ve got a couple of songs about rain in the proposed play list. I was going through some songs from a uke group I found online and found several more that might make a themed presentation. All are in C &amp; G; I didn’t have the time to reformat them from a mono-spaced typeface <text:span text:style-name="T3">into Arial</text:span>. <text:span text:style-name="T5">A couple might be a bit much in terms of complexity.</text:span> The songs include:</text:p>
      <text:list xml:id="list2375716590" text:style-name="L1">
        <text:list-item>
          <text:p text:style-name="P12">Rhythm Of The Rain (The Cascades, 1962)</text:p>
        </text:list-item>
        <text:list-item>
          <text:p text:style-name="P12">Have You Ever Seen The Rain? (Creedence Clearwater Revival, 1970)</text:p>
        </text:list-item>
        <text:list-item>
          <text:p text:style-name="P8">Here Comes The Sun (<text:span text:style-name="T3">The Beatles</text:span>, <text:span text:style-name="T3">1969</text:span>)</text:p>
        </text:list-item>
        <text:list-item>
          <text:p text:style-name="P9">Sunny (Bobby Hebb, 1966)</text:p>
        </text:list-item>
        <text:list-item>
          <text:p text:style-name="P9">I Can See Clearly Now (Johnny Nash, 1972)</text:p>
        </text:list-item>
        <text:list-item>
          <text:p text:style-name="P11">Top of the World (Carpenters, 1972)</text:p>
        </text:list-item>
      </text:list>
      <text:p text:style-name="P10"/>
      <text:p text:style-name="P13">Just a thought.</text:p>
      <text:p text:style-name="P13"/>
      <text:p text:style-name="P13">Doug</text:p>
      <text:p text:style-name="P10"/>
      <text:p text:style-name="P21">Rhythm Of The Rain (The Cascades, 1962)</text:p>
      <text:p text:style-name="P3">The Cascades: https://www.youtube.com/watch?v=2l_n7cBIySk</text:p>
      <text:p text:style-name="P3">Dan Fogelberg (Official music video, 1990): https://www.youtube.com/watch?v=e5Pit2WJ6dI</text:p>
      <text:p text:style-name="P1"/>
      <text:p text:style-name="P1">C <text:s text:c="26"/>F <text:s text:c="12"/></text:p>
      <text:p text:style-name="P1">Listen to the rhythm of the falling rain</text:p>
      <text:p text:style-name="P1">C <text:s text:c="31"/>G7 <text:s text:c="4"/></text:p>
      <text:p text:style-name="P1">Telling me just what a fool I've been</text:p>
      <text:p text:style-name="P1"><text:s text:c="2"/>C <text:s text:c="31"/>F <text:s text:c="11"/></text:p>
      <text:p text:style-name="P1">I wish that it would go and let me cry in vain</text:p>
      <text:p text:style-name="P1"><text:s text:c="4"/>C <text:s text:c="8"/>G7 <text:s text:c="3"/>C <text:s text:c="4"/>G7 </text:p>
      <text:p text:style-name="P1">And let me be alone again </text:p>
      <text:p text:style-name="P1"/>
      <text:p text:style-name="P1">C <text:s text:c="32"/>F <text:s text:c="9"/></text:p>
      <text:p text:style-name="P1">The only girl I've ever loved has gone away</text:p>
      <text:p text:style-name="P1">C <text:s text:c="22"/>G7 <text:s text:c="5"/></text:p>
      <text:p text:style-name="P1">Looking for a brand new start</text:p>
      <text:p text:style-name="P1">C <text:s text:c="33"/>F <text:s text:c="13"/></text:p>
      <text:p text:style-name="P1">Little does she know that when she left that day</text:p>
      <text:p text:style-name="P1">C <text:s text:c="17"/>G7 <text:s text:c="5"/>C <text:s text:c="4"/>C7 </text:p>
      <text:p text:style-name="P1">Along with her she took my heart </text:p>
      <text:p text:style-name="P1"/>
      <text:p text:style-name="P1">F <text:s text:c="27"/>Em <text:s text:c="14"/></text:p>
      <text:p text:style-name="P1">Rain please tell me now does that seem fair</text:p>
      <text:p text:style-name="P1"><text:s text:c="4"/>F <text:s text:c="30"/>C <text:s text:c="14"/></text:p>
      <text:p text:style-name="P1">For her to steal my heart away when she don't care</text:p>
      <text:p text:style-name="P1"><text:s text:c="2"/>Am <text:s text:c="24"/>F <text:s text:c="20"/>C <text:s text:c="3"/>G7 </text:p>
      <text:p text:style-name="P1">I can't love another when my heart's somewhere far away </text:p>
      <text:p text:style-name="P1"/>
      <text:p text:style-name="P1">C <text:s text:c="29"/>F <text:s text:c="9"/></text:p>
      <text:p text:style-name="P1">The only girl I care about has gone away</text:p>
      <text:p text:style-name="P1">C <text:s text:c="22"/>G7 <text:s text:c="5"/></text:p>
      <text:p text:style-name="P1">Looking for a brand new start</text:p>
      <text:p text:style-name="P1">C <text:s text:c="37"/>F <text:s text:c="13"/></text:p>
      <text:p text:style-name="P1">But little does she know that when she left that day</text:p>
      <text:p text:style-name="P1">C <text:s text:c="17"/>G7 <text:s text:c="5"/>C <text:s text:c="4"/>C7 </text:p>
      <text:p text:style-name="P1">Along with her she took my heart </text:p>
      <text:p text:style-name="P1"/>
      <text:p text:style-name="P1">Instrumental verse.</text:p>
      <text:p text:style-name="P1"/>
      <text:p text:style-name="P1">F <text:s text:c="27"/>Em <text:s text:c="13"/></text:p>
      <text:p text:style-name="P1">Rain won’t you tell her that I love her so</text:p>
      <text:p text:style-name="P1">F <text:s text:c="28"/>C <text:s text:c="11"/></text:p>
      <text:p text:style-name="P1">Please ask the sun to set her heart aglow</text:p>
      <text:p text:style-name="P1">Am <text:s text:c="27"/>F <text:s text:c="20"/>C <text:s text:c="4"/>G7 </text:p>
      <text:p text:style-name="P1">Rain in her heart and let the love we knew start to grow. </text:p>
      <text:p text:style-name="P1"/>
      <text:p text:style-name="P1">C <text:s text:c="26"/>F <text:s text:c="12"/></text:p>
      <text:p text:style-name="P1">Listen to the rhythm of the falling rain</text:p>
      <text:p text:style-name="P1">C <text:s text:c="31"/>G7 <text:s text:c="4"/></text:p>
      <text:p text:style-name="P1">Telling me just what a fool I've been</text:p>
      <text:p text:style-name="P1"><text:s text:c="2"/>C <text:s text:c="31"/>F <text:s text:c="11"/></text:p>
      <text:p text:style-name="P1"><text:soft-page-break/>I wish that it would go and let me cry in vain</text:p>
      <text:p text:style-name="P1"><text:s text:c="4"/>C <text:s text:c="8"/>G7 <text:s text:c="3"/>C <text:s text:c="5"/></text:p>
      <text:p text:style-name="P1">And let me be alone again</text:p>
      <text:p text:style-name="P1"/>
      <text:p text:style-name="P1">Oh listen to the falling rain</text:p>
      <text:p text:style-name="P1">Pitter patter, oh oh oh. etc.</text:p>
      <text:p text:style-name="P1"/>
      <text:p text:style-name="P1"/>
      <text:p text:style-name="P22">Rhythm Of The Rain (The Cascades, 1962)</text:p>
      <text:p text:style-name="P4">The Cascades: https://www.youtube.com/watch?v=2l_n7cBIySk</text:p>
      <text:p text:style-name="P4">Dan Fogelberg (Official music video, 1990): https://www.youtube.com/watch?v=e5Pit2WJ6dI</text:p>
      <text:p text:style-name="P1"/>
      <text:p text:style-name="P1">G <text:s text:c="26"/>C <text:s text:c="12"/></text:p>
      <text:p text:style-name="P1">Listen to the rhythm of the falling rain</text:p>
      <text:p text:style-name="P1">G <text:s text:c="31"/>D7 <text:s text:c="4"/></text:p>
      <text:p text:style-name="P1">Telling me just what a fool I've been</text:p>
      <text:p text:style-name="P1"><text:s text:c="2"/>G <text:s text:c="31"/>C <text:s text:c="11"/></text:p>
      <text:p text:style-name="P1">I wish that it would go and let me cry in vain</text:p>
      <text:p text:style-name="P1"><text:s text:c="4"/>G <text:s text:c="8"/>D7 <text:s text:c="3"/>G <text:s text:c="4"/>D7 </text:p>
      <text:p text:style-name="P1">And let me be alone again </text:p>
      <text:p text:style-name="P1"/>
      <text:p text:style-name="P1">G <text:s text:c="32"/>C <text:s text:c="9"/></text:p>
      <text:p text:style-name="P1">The only girl I've ever loved has gone away</text:p>
      <text:p text:style-name="P1">G <text:s text:c="22"/>D7 <text:s text:c="5"/></text:p>
      <text:p text:style-name="P1">Looking for a brand new start</text:p>
      <text:p text:style-name="P1">G <text:s text:c="33"/>C <text:s text:c="13"/></text:p>
      <text:p text:style-name="P1">Little does she know that when she left that day</text:p>
      <text:p text:style-name="P1">G <text:s text:c="17"/>D7 <text:s text:c="5"/>G <text:s text:c="4"/>G7 </text:p>
      <text:p text:style-name="P1">Along with her she took my heart </text:p>
      <text:p text:style-name="P1"/>
      <text:p text:style-name="P1">C <text:s text:c="27"/>Bm <text:s text:c="14"/></text:p>
      <text:p text:style-name="P1">Rain please tell me now does that seem fair</text:p>
      <text:p text:style-name="P1"><text:s text:c="4"/>C <text:s text:c="30"/>G <text:s text:c="14"/></text:p>
      <text:p text:style-name="P1">For her to steal my heart away when she don't care</text:p>
      <text:p text:style-name="P1"><text:s text:c="2"/>Em <text:s text:c="24"/>C <text:s text:c="20"/>G <text:s text:c="3"/>D7 </text:p>
      <text:p text:style-name="P1">I can't love another when my heart's somewhere far away </text:p>
      <text:p text:style-name="P1"/>
      <text:p text:style-name="P1">G <text:s text:c="29"/>C <text:s text:c="9"/></text:p>
      <text:p text:style-name="P1">The only girl I care about has gone away</text:p>
      <text:p text:style-name="P1">G <text:s text:c="22"/>D7 <text:s text:c="5"/></text:p>
      <text:p text:style-name="P1">Looking for a brand new start</text:p>
      <text:p text:style-name="P1">G <text:s text:c="37"/>C <text:s text:c="13"/></text:p>
      <text:p text:style-name="P1">But little does she know that when she left that day</text:p>
      <text:p text:style-name="P1">G <text:s text:c="17"/>D7 <text:s text:c="5"/>G <text:s text:c="4"/>G7 </text:p>
      <text:p text:style-name="P1">Along with her she took my heart </text:p>
      <text:p text:style-name="P1"/>
      <text:p text:style-name="P1">Instrumental verse.</text:p>
      <text:p text:style-name="P1"/>
      <text:p text:style-name="P1">C <text:s text:c="27"/>Bm <text:s text:c="13"/></text:p>
      <text:p text:style-name="P1">Rain won’t you tell her that I love her so</text:p>
      <text:p text:style-name="P1">C <text:s text:c="28"/>G <text:s text:c="11"/></text:p>
      <text:p text:style-name="P1">Please ask the sun to set her heart aglow</text:p>
      <text:p text:style-name="P1">Em <text:s text:c="27"/>C <text:s text:c="20"/>G <text:s text:c="4"/>D7 </text:p>
      <text:p text:style-name="P1">Rain in her heart and let the love we knew start to grow. </text:p>
      <text:p text:style-name="P1"/>
      <text:p text:style-name="P1">G <text:s text:c="26"/>C <text:s text:c="12"/></text:p>
      <text:p text:style-name="P1">Listen to the rhythm of the falling rain</text:p>
      <text:p text:style-name="P1">G <text:s text:c="31"/>D7 <text:s text:c="4"/></text:p>
      <text:p text:style-name="P1">Telling me just what a fool I've been</text:p>
      <text:p text:style-name="P1"><text:s text:c="2"/>G <text:s text:c="31"/>C <text:s text:c="11"/></text:p>
      <text:p text:style-name="P1"><text:soft-page-break/>I wish that it would go and let me cry in vain</text:p>
      <text:p text:style-name="P1"><text:s text:c="4"/>G <text:s text:c="8"/>D7 <text:s text:c="3"/>G <text:s text:c="5"/></text:p>
      <text:p text:style-name="P1">And let me be alone again</text:p>
      <text:p text:style-name="P1"/>
      <text:p text:style-name="P1">Oh listen to the falling rain</text:p>
      <text:p text:style-name="P1">Pitter patter, oh oh oh. etc.</text:p>
      <text:p text:style-name="P1"/>
      <text:p text:style-name="P1">= = = = = = = = = = = = = = = = = = = = <text:s/></text:p>
      <text:p text:style-name="P1"/>
      <text:p text:style-name="P1"/>
      <text:p text:style-name="P21">Have You Ever Seen The Rain? (Creedence Clearwater Revival, 1970)</text:p>
      <text:p text:style-name="P15">https://www.youtube.com/watch?v=g4flAZEgtjs</text:p>
      <text:p text:style-name="P15"/>
      <text:p text:style-name="P17">[because of lyrics, a good transition from rain to sun]</text:p>
      <text:p text:style-name="P1"/>
      <text:p text:style-name="P1">C <text:s text:c="58"/></text:p>
      <text:p text:style-name="P1">Someone told me long ago, there's a calm before the storm,</text:p>
      <text:p text:style-name="P1"><text:s text:c="2"/>G <text:s text:c="24"/>C <text:s text:c="13"/></text:p>
      <text:p text:style-name="P1">I know and it’s been coming for some time</text:p>
      <text:p text:style-name="P1">When it’s over so they say, it'll rain a sunny day,</text:p>
      <text:p text:style-name="P1"><text:s text:c="2"/>G <text:s text:c="22"/>C <text:s text:c="4"/>C7 </text:p>
      <text:p text:style-name="P1">I know. Shining down like water </text:p>
      <text:p text:style-name="P1"/>
      <text:p text:style-name="P1">F <text:s text:c="8"/>G <text:s text:c="13"/>C <text:s text:c="3"/>Em <text:s text:c="6"/>Am <text:s text:c="5"/></text:p>
      <text:p text:style-name="P1">I want to know, Have you ever seen the rain?</text:p>
      <text:p text:style-name="P1">F <text:s text:c="8"/>G <text:s text:c="13"/>C <text:s text:c="3"/>Em <text:s text:c="6"/>Am <text:s text:c="5"/></text:p>
      <text:p text:style-name="P1">I want to know, Have you ever seen the rain?</text:p>
      <text:p text:style-name="P1">F <text:s text:c="5"/>G <text:s text:c="14"/>C <text:s text:c="4"/></text:p>
      <text:p text:style-name="P1">Comin’ down on a sunny day.</text:p>
      <text:p text:style-name="P1"/>
      <text:p text:style-name="P1">Yesterday and days before, sun is cold and rain is hot.</text:p>
      <text:p text:style-name="P1"><text:s text:c="2"/>G <text:s text:c="22"/>C <text:s text:c="11"/></text:p>
      <text:p text:style-name="P1">I know. Been that way for all my time</text:p>
      <text:p text:style-name="P1">Til forever on it goes. Through the circle fast and slow,</text:p>
      <text:p text:style-name="P1"><text:s text:c="2"/>G <text:s text:c="21"/>C <text:s text:c="5"/>C7 </text:p>
      <text:p text:style-name="P1">I know. It can't stop, I wonder </text:p>
      <text:p text:style-name="P1"/>
      <text:p text:style-name="P1">F <text:s text:c="8"/>G <text:s text:c="13"/>C <text:s text:c="3"/>Em <text:s text:c="6"/>Am <text:s text:c="5"/></text:p>
      <text:p text:style-name="P1">I want to know, Have you ever seen the rain?</text:p>
      <text:p text:style-name="P1">F <text:s text:c="8"/>G <text:s text:c="13"/>C <text:s text:c="3"/>Em <text:s text:c="6"/>Am <text:s text:c="5"/></text:p>
      <text:p text:style-name="P1">I want to know, Have you ever seen the rain?</text:p>
      <text:p text:style-name="P1">F <text:s text:c="5"/>G <text:s text:c="14"/>C <text:s text:c="4"/></text:p>
      <text:p text:style-name="P1">Comin’ down on a sunny day.</text:p>
      <text:p text:style-name="P1"/>
      <text:p text:style-name="P1"/>
      <text:p text:style-name="P23">Have You Ever Seen The Rain? (Creedence Clearwater Revival, 1970)</text:p>
      <text:p text:style-name="P16">https://www.youtube.com/watch?v=g4flAZEgtjs</text:p>
      <text:p text:style-name="P16"/>
      <text:p text:style-name="P18">[because of lyrics, a good transition from rain to sun]</text:p>
      <text:p text:style-name="P1"/>
      <text:p text:style-name="P1">G <text:s text:c="58"/></text:p>
      <text:p text:style-name="P1">Someone told me long ago, there's a calm before the storm,</text:p>
      <text:p text:style-name="P1"><text:s text:c="2"/>D <text:s text:c="24"/>G <text:s text:c="13"/></text:p>
      <text:p text:style-name="P1">I know and it’s been coming for some time</text:p>
      <text:p text:style-name="P1">When it’s over so they say, it'll rain a sunny day,</text:p>
      <text:p text:style-name="P1"><text:s text:c="2"/>D <text:s text:c="22"/>G <text:s text:c="4"/>G7 </text:p>
      <text:p text:style-name="P1">I know. Shining down like water </text:p>
      <text:p text:style-name="P1"/>
      <text:p text:style-name="P1">C <text:s text:c="8"/>D <text:s text:c="13"/>G <text:s text:c="3"/>Bm <text:s text:c="6"/>Em <text:s text:c="5"/></text:p>
      <text:p text:style-name="P1">I want to know, Have you ever seen the rain?</text:p>
      <text:p text:style-name="P1">C <text:s text:c="8"/>D <text:s text:c="13"/>G <text:s text:c="3"/>Bm <text:s text:c="6"/>Em <text:s text:c="5"/></text:p>
      <text:p text:style-name="P1">I want to know, Have you ever seen the rain?</text:p>
      <text:p text:style-name="P1">C <text:s text:c="5"/>D <text:s text:c="14"/>G <text:s text:c="4"/></text:p>
      <text:p text:style-name="P1">Comin’ down on a sunny day.</text:p>
      <text:p text:style-name="P1"/>
      <text:p text:style-name="P1">Yesterday and days before, sun is cold and rain is hot.</text:p>
      <text:p text:style-name="P1"><text:s text:c="2"/>D <text:s text:c="22"/>G <text:s text:c="11"/></text:p>
      <text:p text:style-name="P1">I know. Been that way for all my time</text:p>
      <text:p text:style-name="P1">Til forever on it goes. Through the circle fast and slow,</text:p>
      <text:p text:style-name="P1"><text:s text:c="2"/>D <text:s text:c="21"/>G <text:s text:c="5"/>G7 </text:p>
      <text:p text:style-name="P1">I know. It can't stop, I wonder </text:p>
      <text:p text:style-name="P1"/>
      <text:p text:style-name="P1">C <text:s text:c="8"/>D <text:s text:c="13"/>G <text:s text:c="3"/>Bm <text:s text:c="6"/>Em <text:s text:c="5"/></text:p>
      <text:p text:style-name="P1">I want to know, Have you ever seen the rain?</text:p>
      <text:p text:style-name="P1">C <text:s text:c="8"/>D <text:s text:c="13"/>G <text:s text:c="3"/>Bm <text:s text:c="6"/>Em <text:s text:c="5"/></text:p>
      <text:p text:style-name="P1">I want to know, Have you ever seen the rain?</text:p>
      <text:p text:style-name="P1">C <text:s text:c="5"/>D <text:s text:c="14"/>G <text:s text:c="4"/></text:p>
      <text:p text:style-name="P1">Comin’ down on a sunny day.</text:p>
      <text:p text:style-name="P1"/>
      <text:p text:style-name="P1"/>
      <text:p text:style-name="P1"/>
      <text:p text:style-name="P25"><text:span text:style-name="T1">Here Comes The Sun (</text:span><text:span text:style-name="T2">The Beatles</text:span><text:span text:style-name="T1">, </text:span><text:span text:style-name="T2">1969</text:span><text:span text:style-name="T1">)</text:span></text:p>
      <text:p text:style-name="P5">The Beatles: https://www.youtube.com/watch?v=xUNqsfFUwhY</text:p>
      <text:p text:style-name="P3">George Harrison: https://www.youtube.com/watch?v=yGKPHFrHVVY</text:p>
      <text:p text:style-name="P19">(George Harrison, Ringo Starr, Elton John, Phil Collin, Eric Clapton and a few others)</text:p>
      <text:p text:style-name="P1"/>
      <text:p text:style-name="P2">Intro: <text:s text:c="2"/>C <text:s text:c="2"/>Fmaj7 <text:s text:c="6"/>G <text:s text:c="2"/>C <text:s text:c="2"/>Fmaj7 <text:s text:c="6"/>G <text:s text:c="4"/></text:p>
      <text:p text:style-name="P1"/>
      <text:p text:style-name="P1">C <text:s text:c="17"/>Fmaj7 <text:s text:c="9"/>D7 <text:s text:c="13"/></text:p>
      <text:p text:style-name="P1">Here comes the sun here comes the sun and I say</text:p>
      <text:p text:style-name="P1">C <text:s text:c="13"/>Amsus4 <text:s text:c="7"/>Csus2 <text:s text:c="6"/>Cadd9sus4 <text:s text:c="10"/>Csus2 <text:s text:c="6"/>G <text:s text:c="2"/>C <text:s text:c="2"/>G </text:p>
      <text:p text:style-name="P1">It's all right <text:s text:c="66"/></text:p>
      <text:p text:style-name="P1"/>
      <text:p text:style-name="P1">C <text:s text:c="25"/>Fmaj7 <text:s text:c="11"/>G <text:s text:c="6"/></text:p>
      <text:p text:style-name="P1">Little darling it's been a long cold lonely winter</text:p>
      <text:p text:style-name="P1">C <text:s text:c="27"/>Fmaj7 <text:s text:c="16"/>G <text:s text:c="4"/></text:p>
      <text:p text:style-name="P1">Little darling it feels like years since it's been here</text:p>
      <text:p text:style-name="P1">C <text:s text:c="17"/>Fmaj7 <text:s text:c="9"/>D7 <text:s text:c="13"/></text:p>
      <text:p text:style-name="P1">Here comes the sun here comes the sun and I say</text:p>
      <text:p text:style-name="P1">C <text:s text:c="13"/>Amsus4 <text:s text:c="7"/>Csus2 <text:s text:c="6"/>Cadd9sus4 <text:s text:c="10"/>Csus2 <text:s text:c="6"/>G <text:s text:c="2"/>C <text:s text:c="2"/>G </text:p>
      <text:p text:style-name="P1">It's all right <text:s text:c="66"/></text:p>
      <text:p text:style-name="P1"/>
      <text:p text:style-name="P1">C <text:s text:c="25"/>Fmaj7 <text:s text:c="13"/>G <text:s text:c="5"/></text:p>
      <text:p text:style-name="P1">Little darling the smile’s returning to their faces</text:p>
      <text:p text:style-name="P1">C <text:s text:c="27"/>Fmaj7 <text:s text:c="16"/>G <text:s text:c="4"/></text:p>
      <text:p text:style-name="P1">Little darling it seems like years since it's been here</text:p>
      <text:p text:style-name="P1">C <text:s text:c="17"/>Fmaj7 <text:s text:c="9"/>D7 <text:s text:c="13"/></text:p>
      <text:p text:style-name="P1">Here comes the sun here comes the sun and I say</text:p>
      <text:p text:style-name="P1">C <text:s text:c="13"/>Amsus4 <text:s text:c="7"/>Csus2 <text:s text:c="6"/>Cadd9sus4 <text:s text:c="10"/>Csus2 <text:s text:c="6"/>G <text:s text:c="2"/>C <text:s text:c="2"/>G </text:p>
      <text:p text:style-name="P1">It's all right <text:s text:c="66"/></text:p>
      <text:p text:style-name="P1"/>
      <text:p text:style-name="P1">D# <text:s text:c="3"/>A# <text:s text:c="3"/>F <text:s text:c="2"/>C <text:s text:c="2"/>G </text:p>
      <text:p text:style-name="P1"><text:s text:c="20"/></text:p>
      <text:p text:style-name="P1">D# <text:s/>A# <text:s/>F <text:s text:c="10"/>C <text:s text:c="4"/>G </text:p>
      <text:p text:style-name="P1">Sun sun sun here it comes </text:p>
      <text:p text:style-name="P1">D# <text:s/>A# <text:s/>F <text:s text:c="10"/>C <text:s text:c="4"/>G </text:p>
      <text:p text:style-name="P1">Sun sun sun here it comes </text:p>
      <text:p text:style-name="P1">D# <text:s/>A# <text:s/>F <text:s text:c="10"/>C <text:s text:c="4"/>G </text:p>
      <text:p text:style-name="P1">Sun sun sun here it comes </text:p>
      <text:p text:style-name="P1">D# <text:s/>A# <text:s/>F <text:s text:c="10"/>C <text:s text:c="4"/>G </text:p>
      <text:p text:style-name="P1">Sun sun sun here it comes </text:p>
      <text:p text:style-name="P1">D# <text:s/>A# <text:s/>F <text:s text:c="10"/>C <text:s text:c="4"/>G <text:s text:c="2"/>Gsus4 <text:s text:c="6"/>G <text:s text:c="2"/>G7 </text:p>
      <text:p text:style-name="P1">Sun sun sun here it comes <text:s text:c="20"/></text:p>
      <text:p text:style-name="P1"/>
      <text:p text:style-name="P1">C <text:s text:c="25"/>Fmaj7 <text:s text:c="8"/>G <text:s text:c="7"/></text:p>
      <text:p text:style-name="P1">Little darling I feel that ice is slowly melting</text:p>
      <text:p text:style-name="P1">C <text:s text:c="27"/>Fmaj7 <text:s text:c="16"/>G <text:s text:c="5"/></text:p>
      <text:p text:style-name="P1">Little darling it seems like years since it's been clear</text:p>
      <text:p text:style-name="P1">C <text:s text:c="17"/>Fmaj7 <text:s text:c="9"/>D7 <text:s text:c="13"/></text:p>
      <text:p text:style-name="P1">Here comes the sun here comes the sun and I say</text:p>
      <text:p text:style-name="P1"><text:soft-page-break/>C <text:s text:c="13"/>Amsus4 <text:s text:c="7"/>Csus2 <text:s text:c="6"/>Cadd9sus4 <text:s text:c="10"/>Csus2 <text:s text:c="6"/>G <text:s text:c="2"/>C </text:p>
      <text:p text:style-name="P1">It's all right <text:s text:c="62"/></text:p>
      <text:p text:style-name="P1"/>
      <text:p text:style-name="P1"><text:s text:c="19"/>Fmaj7 <text:s text:c="9"/>D7 <text:s text:c="3"/></text:p>
      <text:p text:style-name="P1">Here comes the sun here comes the sun</text:p>
      <text:p text:style-name="P1">C <text:s text:c="13"/>Amsus4 <text:s text:c="7"/>Csus2 <text:s text:c="6"/>Cadd9sus4 <text:s text:c="10"/>Csus2 <text:s text:c="6"/>G <text:s text:c="2"/>C <text:s text:c="2"/>G </text:p>
      <text:p text:style-name="P1">It's all right <text:s text:c="66"/></text:p>
      <text:p text:style-name="P1">C <text:s text:c="13"/>Amsus4 <text:s text:c="7"/>Csus2 <text:s text:c="6"/>Cadd9sus4 <text:s text:c="10"/>Csus2 <text:s text:c="6"/>G <text:s text:c="2"/>D# <text:s text:c="3"/>A# <text:s text:c="3"/>F <text:s text:c="2"/>C </text:p>
      <text:p text:style-name="P1">It's all right <text:s text:c="78"/></text:p>
      <text:p text:style-name="P1"/>
      <text:p text:style-name="P26"><text:span text:style-name="T1">Here Comes The Sun (</text:span><text:span text:style-name="T2">The Beatles</text:span><text:span text:style-name="T1">, </text:span><text:span text:style-name="T2">1969</text:span><text:span text:style-name="T1">)</text:span></text:p>
      <text:p text:style-name="P5">The Beatles: https://www.youtube.com/watch?v=xUNqsfFUwhY</text:p>
      <text:p text:style-name="P5">George Harrison: https://www.youtube.com/watch?v=yGKPHFrHVVY</text:p>
      <text:p text:style-name="P20">(George Harrison, Ringo Starr, Elton John, Phil Collin, Eric Clapton and a few others)</text:p>
      <text:p text:style-name="P1"/>
      <text:p text:style-name="P2">Intro: <text:s text:c="2"/>G <text:s text:c="2"/>Cmaj7 <text:s text:c="6"/>D <text:s text:c="2"/>G <text:s text:c="2"/>Cmaj7 <text:s text:c="6"/>D <text:s text:c="4"/></text:p>
      <text:p text:style-name="P1"/>
      <text:p text:style-name="P1">G <text:s text:c="17"/>Cmaj7 <text:s text:c="9"/>A7 <text:s text:c="13"/></text:p>
      <text:p text:style-name="P1">Here comes the sun here comes the sun and I say</text:p>
      <text:p text:style-name="P1">G <text:s text:c="13"/>Emsus4 <text:s text:c="7"/>Gsus2 <text:s text:c="6"/>Gadd9sus4 <text:s text:c="10"/>Gsus2 <text:s text:c="6"/>D <text:s text:c="2"/>G <text:s text:c="2"/>D </text:p>
      <text:p text:style-name="P1">It's all right <text:s text:c="66"/></text:p>
      <text:p text:style-name="P1"/>
      <text:p text:style-name="P1">G <text:s text:c="25"/>Cmaj7 <text:s text:c="11"/>D <text:s text:c="6"/></text:p>
      <text:p text:style-name="P1">Little darling it's been a long cold lonely winter</text:p>
      <text:p text:style-name="P1">G <text:s text:c="27"/>Cmaj7 <text:s text:c="16"/>D <text:s text:c="4"/></text:p>
      <text:p text:style-name="P1">Little darling it feels like years since it's been here</text:p>
      <text:p text:style-name="P1">G <text:s text:c="17"/>Cmaj7 <text:s text:c="9"/>A7 <text:s text:c="13"/></text:p>
      <text:p text:style-name="P1">Here comes the sun here comes the sun and I say</text:p>
      <text:p text:style-name="P1">G <text:s text:c="13"/>Emsus4 <text:s text:c="7"/>Gsus2 <text:s text:c="6"/>Gadd9sus4 <text:s text:c="10"/>Gsus2 <text:s text:c="6"/>D <text:s text:c="2"/>G <text:s text:c="2"/>D </text:p>
      <text:p text:style-name="P1">It's all right <text:s text:c="66"/></text:p>
      <text:p text:style-name="P1"/>
      <text:p text:style-name="P1">G <text:s text:c="25"/>Cmaj7 <text:s text:c="13"/>D <text:s text:c="5"/></text:p>
      <text:p text:style-name="P1">Little darling the smile’s returning to their faces</text:p>
      <text:p text:style-name="P1">G <text:s text:c="27"/>Cmaj7 <text:s text:c="16"/>D <text:s text:c="4"/></text:p>
      <text:p text:style-name="P1">Little darling it seems like years since it's been here</text:p>
      <text:p text:style-name="P1">G <text:s text:c="17"/>Cmaj7 <text:s text:c="9"/>A7 <text:s text:c="13"/></text:p>
      <text:p text:style-name="P1">Here comes the sun here comes the sun and I say</text:p>
      <text:p text:style-name="P1">G <text:s text:c="13"/>Emsus4 <text:s text:c="7"/>Gsus2 <text:s text:c="6"/>Gadd9sus4 <text:s text:c="10"/>Gsus2 <text:s text:c="6"/>D <text:s text:c="2"/>G <text:s text:c="2"/>D </text:p>
      <text:p text:style-name="P1">It's all right <text:s text:c="66"/></text:p>
      <text:p text:style-name="P1"/>
      <text:p text:style-name="P1">A# <text:s text:c="3"/>F <text:s text:c="2"/>C <text:s text:c="2"/>G <text:s text:c="2"/>D </text:p>
      <text:p text:style-name="P1"><text:s text:c="18"/></text:p>
      <text:p text:style-name="P1">A# <text:s/>F <text:s text:c="2"/>C <text:s text:c="10"/>G <text:s text:c="4"/>D </text:p>
      <text:p text:style-name="P1">Sun sun sun here it comes </text:p>
      <text:p text:style-name="P1">A# <text:s/>F <text:s text:c="2"/>C <text:s text:c="10"/>G <text:s text:c="4"/>D </text:p>
      <text:p text:style-name="P1">Sun sun sun here it comes </text:p>
      <text:p text:style-name="P1">A# <text:s/>F <text:s text:c="2"/>C <text:s text:c="10"/>G <text:s text:c="4"/>D </text:p>
      <text:p text:style-name="P1">Sun sun sun here it comes </text:p>
      <text:p text:style-name="P1">A# <text:s/>F <text:s text:c="2"/>C <text:s text:c="10"/>G <text:s text:c="4"/>D </text:p>
      <text:p text:style-name="P1">Sun sun sun here it comes </text:p>
      <text:p text:style-name="P1">A# <text:s/>F <text:s text:c="2"/>C <text:s text:c="10"/>G <text:s text:c="4"/>D <text:s text:c="2"/>Dsus4 <text:s text:c="6"/>D <text:s text:c="2"/>D7 </text:p>
      <text:p text:style-name="P1">Sun sun sun here it comes <text:s text:c="20"/></text:p>
      <text:p text:style-name="P1"/>
      <text:p text:style-name="P1">G <text:s text:c="25"/>Cmaj7 <text:s text:c="8"/>D <text:s text:c="7"/></text:p>
      <text:p text:style-name="P1">Little darling I feel that ice is slowly melting</text:p>
      <text:p text:style-name="P1">G <text:s text:c="27"/>Cmaj7 <text:s text:c="16"/>D <text:s text:c="5"/></text:p>
      <text:p text:style-name="P1">Little darling it seems like years since it's been clear</text:p>
      <text:p text:style-name="P1">G <text:s text:c="17"/>Cmaj7 <text:s text:c="9"/>A7 <text:s text:c="13"/></text:p>
      <text:p text:style-name="P1">Here comes the sun here comes the sun and I say</text:p>
      <text:p text:style-name="P1"><text:soft-page-break/>G <text:s text:c="13"/>Emsus4 <text:s text:c="7"/>Gsus2 <text:s text:c="6"/>Gadd9sus4 <text:s text:c="10"/>Gsus2 <text:s text:c="6"/>D <text:s text:c="2"/>G </text:p>
      <text:p text:style-name="P1">It's all right <text:s text:c="62"/></text:p>
      <text:p text:style-name="P1"/>
      <text:p text:style-name="P1"><text:s text:c="19"/>Cmaj7 <text:s text:c="9"/>A7 <text:s text:c="3"/></text:p>
      <text:p text:style-name="P1">Here comes the sun here comes the sun</text:p>
      <text:p text:style-name="P1">G <text:s text:c="13"/>Emsus4 <text:s text:c="7"/>Gsus2 <text:s text:c="6"/>Gadd9sus4 <text:s text:c="10"/>Gsus2 <text:s text:c="6"/>D <text:s text:c="2"/>G <text:s text:c="2"/>D </text:p>
      <text:p text:style-name="P1">It's all right <text:s text:c="66"/></text:p>
      <text:p text:style-name="P1">G <text:s text:c="13"/>Emsus4 <text:s text:c="7"/>Gsus2 <text:s text:c="6"/>Gadd9sus4 <text:s text:c="10"/>Gsus2 <text:s text:c="6"/>D <text:s text:c="2"/>A# <text:s text:c="3"/>F <text:s text:c="2"/>C <text:s text:c="2"/>G </text:p>
      <text:p text:style-name="P1">It's all right <text:s text:c="76"/></text:p>
      <text:p text:style-name="P1"/>
      <text:p text:style-name="P1"/>
      <text:p text:style-name="P21">Sunny (Bobby Hebb, 1966)</text:p>
      <text:p text:style-name="P3">https://www.youtube.com/watch?v=ubvYQxTXO3U</text:p>
      <text:p text:style-name="P1"/>
      <text:p text:style-name="P1">Am <text:s text:c="5"/>C7 <text:s text:c="12"/>F <text:s text:c="19"/>E7 <text:s text:c="5"/></text:p>
      <text:p text:style-name="P1">Sunny.. ..yesterday my life was filled with rain.</text:p>
      <text:p text:style-name="P1">Am <text:s text:c="5"/>C7 <text:s text:c="20"/>F <text:s text:c="15"/>E7 <text:s text:c="5"/></text:p>
      <text:p text:style-name="P1">Sunny.. ..you smiled at me and really eased the pain.</text:p>
      <text:p text:style-name="P1"><text:s text:c="8"/>Am <text:s text:c="24"/>C <text:s text:c="21"/></text:p>
      <text:p text:style-name="P1">Oh, the dark days are done and the bright days are here,</text:p>
      <text:p text:style-name="P1"><text:s text:c="3"/>F <text:s text:c="15"/>Fm <text:s text:c="11"/></text:p>
      <text:p text:style-name="P1">my sunny one shines so sincere.</text:p>
      <text:p text:style-name="P1"><text:s text:c="4"/>Bm7 <text:s text:c="9"/>E7 <text:s text:c="10"/>Am <text:s text:c="2"/>E7 </text:p>
      <text:p text:style-name="P1">Oh, Sunny one so true, I love you. </text:p>
      <text:p text:style-name="P1"/>
      <text:p text:style-name="P1">Am <text:s text:c="4"/>C7 <text:s text:c="15"/>F <text:s text:c="7"/>E7 <text:s text:c="8"/></text:p>
      <text:p text:style-name="P1">Sunny, thank you for the sunshine bouquet.</text:p>
      <text:p text:style-name="P1">Am <text:s text:c="4"/>C7 <text:s text:c="15"/>F <text:s text:c="18"/>E7 <text:s text:c="4"/></text:p>
      <text:p text:style-name="P1">Sunny, thank you for the love you brought my way.</text:p>
      <text:p text:style-name="P1"><text:s text:c="4"/>Am <text:s text:c="13"/>C <text:s text:c="12"/></text:p>
      <text:p text:style-name="P1">You gave to me your all and all,</text:p>
      <text:p text:style-name="P1">F <text:s text:c="9"/>Fm <text:s text:c="14"/></text:p>
      <text:p text:style-name="P1">now I feel ten feet tall.</text:p>
      <text:p text:style-name="P1"><text:s text:c="4"/>Bm7 <text:s text:c="9"/>E7 <text:s text:c="10"/>Am <text:s text:c="2"/>E7 </text:p>
      <text:p text:style-name="P1">Oh, Sunny one so true, I love you. </text:p>
      <text:p text:style-name="P1"/>
      <text:p text:style-name="P1">Am <text:s text:c="5"/>C7 <text:s text:c="17"/>F <text:s text:c="18"/>E7 <text:s text:c="4"/></text:p>
      <text:p text:style-name="P1">Sunny.. ..thank you for the truth you've let me see.</text:p>
      <text:p text:style-name="P1">Am <text:s text:c="5"/>C7 <text:s text:c="17"/>F <text:s text:c="14"/>E7 <text:s text:c="2"/></text:p>
      <text:p text:style-name="P1">Sunny.. ..thank you for the facts from A to Z.</text:p>
      <text:p text:style-name="P1"><text:s text:c="3"/>Am <text:s text:c="16"/>C <text:s text:c="16"/></text:p>
      <text:p text:style-name="P1">My life was torn like wind blown sand,</text:p>
      <text:p text:style-name="P1"><text:s text:c="7"/>F <text:s text:c="19"/>Fm <text:s text:c="14"/></text:p>
      <text:p text:style-name="P1">then a rock was formed when we held hands.</text:p>
      <text:p text:style-name="P1">Bm7 <text:s text:c="9"/>E7 <text:s text:c="10"/>Am <text:s text:c="2"/>E7 </text:p>
      <text:p text:style-name="P1">Sunny one so true, I love you. </text:p>
      <text:p text:style-name="P1"/>
      <text:p text:style-name="P1">Am <text:s text:c="4"/>C7 <text:s text:c="16"/>F <text:s text:c="14"/>E7 <text:s text:c="5"/></text:p>
      <text:p text:style-name="P1">Sunny, thank you for that smile upon your face.</text:p>
      <text:p text:style-name="P1">Am <text:s text:c="4"/>C7 <text:s text:c="16"/>F <text:s text:c="20"/>E7 <text:s text:c="6"/></text:p>
      <text:p text:style-name="P1">Sunny, thank you for that gleam that flows with grace.</text:p>
      <text:p text:style-name="P1">Am <text:s text:c="16"/>C <text:s text:c="14"/></text:p>
      <text:p text:style-name="P1">You're my spark of nature's fire,</text:p>
      <text:p text:style-name="P1">F <text:s text:c="17"/>Fm <text:s text:c="13"/></text:p>
      <text:p text:style-name="P1">you're my sweet complete desire.</text:p>
      <text:p text:style-name="P1">Bm7 <text:s text:c="9"/>E7 <text:s text:c="10"/>Am <text:s text:c="2"/>E7 </text:p>
      <text:p text:style-name="P1">Sunny one so true, I love you. </text:p>
      <text:p text:style-name="P1">Bm7 <text:s text:c="9"/>E7 <text:s text:c="10"/>Am <text:s text:c="4"/></text:p>
      <text:p text:style-name="P1">Sunny one so true, I love you.</text:p>
      <text:p text:style-name="P1"/>
      <text:p text:style-name="P1"/>
      <text:p text:style-name="P24">Sunny (Bobby Hebb, 1966)</text:p>
      <text:p text:style-name="P6">https://www.youtube.com/watch?v=ubvYQxTXO3U</text:p>
      <text:p text:style-name="P1"/>
      <text:p text:style-name="P1">Em <text:s text:c="5"/>G7 <text:s text:c="12"/>C <text:s text:c="19"/>B7 <text:s text:c="5"/></text:p>
      <text:p text:style-name="P1">Sunny.. ..yesterday my life was filled with rain.</text:p>
      <text:p text:style-name="P1">Em <text:s text:c="5"/>G7 <text:s text:c="20"/>C <text:s text:c="15"/>B7 <text:s text:c="5"/></text:p>
      <text:p text:style-name="P1">Sunny.. ..you smiled at me and really eased the pain.</text:p>
      <text:p text:style-name="P1"><text:s text:c="8"/>Em <text:s text:c="24"/>G <text:s text:c="21"/></text:p>
      <text:p text:style-name="P1">Oh, the dark days are done and the bright days are here,</text:p>
      <text:p text:style-name="P1"><text:s text:c="3"/>C <text:s text:c="15"/>Cm <text:s text:c="11"/></text:p>
      <text:p text:style-name="P1">my sunny one shines so sincere.</text:p>
      <text:p text:style-name="P1"><text:s text:c="4"/>F#m7 <text:s text:c="8"/>B7 <text:s text:c="10"/>Em <text:s text:c="2"/>B7 </text:p>
      <text:p text:style-name="P1">Oh, Sunny one so true, I love you. </text:p>
      <text:p text:style-name="P1"/>
      <text:p text:style-name="P1">Em <text:s text:c="4"/>G7 <text:s text:c="15"/>C <text:s text:c="7"/>B7 <text:s text:c="8"/></text:p>
      <text:p text:style-name="P1">Sunny, thank you for the sunshine bouquet.</text:p>
      <text:p text:style-name="P1">Em <text:s text:c="4"/>G7 <text:s text:c="15"/>C <text:s text:c="18"/>B7 <text:s text:c="4"/></text:p>
      <text:p text:style-name="P1">Sunny, thank you for the love you brought my way.</text:p>
      <text:p text:style-name="P1"><text:s text:c="4"/>Em <text:s text:c="13"/>G <text:s text:c="12"/></text:p>
      <text:p text:style-name="P1">You gave to me your all and all,</text:p>
      <text:p text:style-name="P1">C <text:s text:c="9"/>Cm <text:s text:c="14"/></text:p>
      <text:p text:style-name="P1">now I feel ten feet tall.</text:p>
      <text:p text:style-name="P1"><text:s text:c="4"/>F#m7 <text:s text:c="8"/>B7 <text:s text:c="10"/>Em <text:s text:c="2"/>B7 </text:p>
      <text:p text:style-name="P1">Oh, Sunny one so true, I love you. </text:p>
      <text:p text:style-name="P1"/>
      <text:p text:style-name="P1">Em <text:s text:c="5"/>G7 <text:s text:c="17"/>C <text:s text:c="18"/>B7 <text:s text:c="4"/></text:p>
      <text:p text:style-name="P1">Sunny.. ..thank you for the truth you've let me see.</text:p>
      <text:p text:style-name="P1">Em <text:s text:c="5"/>G7 <text:s text:c="17"/>C <text:s text:c="14"/>B7 <text:s text:c="2"/></text:p>
      <text:p text:style-name="P1">Sunny.. ..thank you for the facts from A to Z.</text:p>
      <text:p text:style-name="P1"><text:s text:c="3"/>Em <text:s text:c="16"/>G <text:s text:c="16"/></text:p>
      <text:p text:style-name="P1">My life was torn like wind blown sand,</text:p>
      <text:p text:style-name="P1"><text:s text:c="7"/>C <text:s text:c="19"/>Cm <text:s text:c="14"/></text:p>
      <text:p text:style-name="P1">then a rock was formed when we held hands.</text:p>
      <text:p text:style-name="P1">F#m7 <text:s text:c="8"/>B7 <text:s text:c="10"/>Em <text:s text:c="2"/>B7 </text:p>
      <text:p text:style-name="P1">Sunny one so true, I love you. </text:p>
      <text:p text:style-name="P1"/>
      <text:p text:style-name="P1">Em <text:s text:c="4"/>G7 <text:s text:c="16"/>C <text:s text:c="14"/>B7 <text:s text:c="5"/></text:p>
      <text:p text:style-name="P1">Sunny, thank you for that smile upon your face.</text:p>
      <text:p text:style-name="P1">Em <text:s text:c="4"/>G7 <text:s text:c="16"/>C <text:s text:c="20"/>B7 <text:s text:c="6"/></text:p>
      <text:p text:style-name="P1">Sunny, thank you for that gleam that flows with grace.</text:p>
      <text:p text:style-name="P1">Em <text:s text:c="16"/>G <text:s text:c="14"/></text:p>
      <text:p text:style-name="P1">You're my spark of nature's fire,</text:p>
      <text:p text:style-name="P1">C <text:s text:c="17"/>Cm <text:s text:c="13"/></text:p>
      <text:p text:style-name="P1">you're my sweet complete desire.</text:p>
      <text:p text:style-name="P1">F#m7 <text:s text:c="8"/>B7 <text:s text:c="10"/>Em <text:s text:c="2"/>B7 </text:p>
      <text:p text:style-name="P1">Sunny one so true, I love you. </text:p>
      <text:p text:style-name="P1">F#m7 <text:s text:c="8"/>B7 <text:s text:c="10"/>Em <text:s text:c="4"/></text:p>
      <text:p text:style-name="P1">Sunny one so true, I love you.</text:p>
      <text:p text:style-name="P1"/>
      <text:p text:style-name="P1"/>
      <text:p text:style-name="P21">I Can See Clearly Now (Johnny Nash, 1972)</text:p>
      <text:p text:style-name="P3">https://www.youtube.com/watch?v=FscIgtDJFXg</text:p>
      <text:p text:style-name="P1"/>
      <text:p text:style-name="P1">C <text:s text:c="8"/>F <text:s text:c="14"/>C <text:s text:c="13"/></text:p>
      <text:p text:style-name="P1">I can see clearly now the rain has gone</text:p>
      <text:p text:style-name="P1"><text:s text:c="10"/>F <text:s text:c="12"/>G <text:s text:c="9"/></text:p>
      <text:p text:style-name="P1">I can see all obstacles in my way</text:p>
      <text:p text:style-name="P1">C <text:s text:c="11"/>F <text:s text:c="15"/>C <text:s text:c="12"/></text:p>
      <text:p text:style-name="P1">Gone are the dark clouds that had me blind</text:p>
      <text:p text:style-name="P1"><text:s text:c="19"/>A# <text:s text:c="5"/>F <text:s text:c="15"/>C <text:s text:c="3"/></text:p>
      <text:p text:style-name="P1">It's going to be a bright, bright sunshiney day</text:p>
      <text:p text:style-name="P1"><text:s text:c="19"/>A# <text:s text:c="5"/>F <text:s text:c="15"/>C <text:s text:c="3"/></text:p>
      <text:p text:style-name="P1">It's going to be a bright, bright sunshiney day</text:p>
      <text:p text:style-name="P1"/>
      <text:p text:style-name="P1"><text:s text:c="14"/>F <text:s text:c="14"/>C <text:s text:c="13"/></text:p>
      <text:p text:style-name="P1">I think I can make it now the pain has gone</text:p>
      <text:p text:style-name="P1"><text:s text:c="11"/>F <text:s text:c="16"/>G <text:s text:c="11"/></text:p>
      <text:p text:style-name="P1">All of the bad feelings have disappeared</text:p>
      <text:p text:style-name="P1">C <text:s text:c="10"/>F <text:s text:c="16"/>C <text:s text:c="11"/></text:p>
      <text:p text:style-name="P1">Here is the rainbow I've been praying for</text:p>
      <text:p text:style-name="P1"><text:s text:c="16"/>A# <text:s text:c="5"/>F <text:s text:c="15"/>C <text:s text:c="3"/></text:p>
      <text:p text:style-name="P1">It's gonna be a bright, bright sunshiney day</text:p>
      <text:p text:style-name="P1"/>
      <text:p text:style-name="P1">D# <text:s text:c="33"/>A# <text:s text:c="10"/></text:p>
      <text:p text:style-name="P1">Look all around there's nothing but blue skies</text:p>
      <text:p text:style-name="P1">D# <text:s text:c="29"/>G <text:s text:c="13"/></text:p>
      <text:p text:style-name="P1">Look straight ahead nothing but blue skies...</text:p>
      <text:p text:style-name="P1"/>
      <text:p text:style-name="P1">Bm7 F <text:s text:c="2"/>Bm7 F <text:s text:c="2"/>A# <text:s/>Am7 G <text:s text:c="3"/></text:p>
      <text:p text:style-name="P1"/>
      <text:p text:style-name="P1">C <text:s text:c="8"/>F <text:s text:c="14"/>C <text:s text:c="13"/></text:p>
      <text:p text:style-name="P1">I can see clearly now the rain has gone</text:p>
      <text:p text:style-name="P1"><text:s text:c="10"/>F <text:s text:c="12"/>G <text:s text:c="9"/></text:p>
      <text:p text:style-name="P1">I can see all obstacles in my way</text:p>
      <text:p text:style-name="P1">C <text:s text:c="11"/>F <text:s text:c="15"/>C <text:s text:c="12"/></text:p>
      <text:p text:style-name="P1">Gone are the dark clouds that had me blind</text:p>
      <text:p text:style-name="P1"><text:s text:c="19"/>A# <text:s text:c="5"/>F <text:s text:c="15"/>C <text:s text:c="3"/></text:p>
      <text:p text:style-name="P1">It's going to be a bright, bright sunshiney day</text:p>
      <text:p text:style-name="P1"><text:s text:c="19"/>A# <text:s text:c="5"/>F <text:s text:c="15"/>C <text:s text:c="6"/></text:p>
      <text:p text:style-name="P1">It's going to be a bright, bright sunshiney day…. </text:p>
      <text:p text:style-name="P1"/>
      <text:p text:style-name="P1"/>
      <text:p text:style-name="P1"/>
      <text:p text:style-name="P24">I Can See Clearly Now (Johnny Nash, 1972)</text:p>
      <text:p text:style-name="P6">https://www.youtube.com/watch?v=FscIgtDJFXg</text:p>
      <text:p text:style-name="P1"/>
      <text:p text:style-name="P1">G <text:s text:c="8"/>C <text:s text:c="14"/>G <text:s text:c="13"/></text:p>
      <text:p text:style-name="P1">I can see clearly now the rain has gone</text:p>
      <text:p text:style-name="P1"><text:s text:c="10"/>C <text:s text:c="12"/>D <text:s text:c="9"/></text:p>
      <text:p text:style-name="P1">I can see all obstacles in my way</text:p>
      <text:p text:style-name="P1">G <text:s text:c="11"/>C <text:s text:c="15"/>G <text:s text:c="12"/></text:p>
      <text:p text:style-name="P1">Gone are the dark clouds that had me blind</text:p>
      <text:p text:style-name="P1"><text:s text:c="19"/>F <text:s text:c="6"/>C <text:s text:c="15"/>G <text:s text:c="3"/></text:p>
      <text:p text:style-name="P1">It's going to be a bright, bright sunshiney day</text:p>
      <text:p text:style-name="P1"><text:s text:c="19"/>F <text:s text:c="6"/>C <text:s text:c="15"/>G <text:s text:c="3"/></text:p>
      <text:p text:style-name="P1">It's going to be a bright, bright sunshiney day</text:p>
      <text:p text:style-name="P1"/>
      <text:p text:style-name="P1"><text:s text:c="14"/>C <text:s text:c="14"/>G <text:s text:c="13"/></text:p>
      <text:p text:style-name="P1">I think I can make it now the pain has gone</text:p>
      <text:p text:style-name="P1"><text:s text:c="11"/>C <text:s text:c="16"/>D <text:s text:c="11"/></text:p>
      <text:p text:style-name="P1">All of the bad feelings have disappeared</text:p>
      <text:p text:style-name="P1">G <text:s text:c="10"/>C <text:s text:c="16"/>G <text:s text:c="11"/></text:p>
      <text:p text:style-name="P1">Here is the rainbow I've been praying for</text:p>
      <text:p text:style-name="P1"><text:s text:c="16"/>F <text:s text:c="6"/>C <text:s text:c="15"/>G <text:s text:c="3"/></text:p>
      <text:p text:style-name="P1">It's gonna be a bright, bright sunshiney day</text:p>
      <text:p text:style-name="P1"/>
      <text:p text:style-name="P1">A# <text:s text:c="33"/>F <text:s text:c="10"/></text:p>
      <text:p text:style-name="P1">Look all around there's nothing but blue skies</text:p>
      <text:p text:style-name="P1">A# <text:s text:c="29"/>D <text:s text:c="13"/></text:p>
      <text:p text:style-name="P1">Look straight ahead nothing but blue skies...</text:p>
      <text:p text:style-name="P1">F#m7 C <text:s text:c="2"/>F#m7 C <text:s text:c="2"/>F <text:s text:c="2"/>Em7 D <text:s text:c="3"/></text:p>
      <text:p text:style-name="P1">... <text:s/>... ... <text:s/>... ... ... ...</text:p>
      <text:p text:style-name="P1"/>
      <text:p text:style-name="P1">G <text:s text:c="8"/>C <text:s text:c="14"/>G <text:s text:c="13"/></text:p>
      <text:p text:style-name="P1">I can see clearly now the rain has gone</text:p>
      <text:p text:style-name="P1"><text:s text:c="10"/>C <text:s text:c="12"/>D <text:s text:c="9"/></text:p>
      <text:p text:style-name="P1">I can see all obstacles in my way</text:p>
      <text:p text:style-name="P1">G <text:s text:c="11"/>C <text:s text:c="15"/>G <text:s text:c="12"/></text:p>
      <text:p text:style-name="P1">Gone are the dark clouds that had me blind</text:p>
      <text:p text:style-name="P1"><text:s text:c="19"/>F <text:s text:c="6"/>C <text:s text:c="15"/>G <text:s text:c="3"/></text:p>
      <text:p text:style-name="P1">It's going to be a bright, bright sunshiney day</text:p>
      <text:p text:style-name="P1"><text:s text:c="19"/>F <text:s text:c="6"/>C <text:s text:c="15"/>G <text:s text:c="6"/></text:p>
      <text:p text:style-name="P1">It's going to be a bright, bright sunshiney day…. </text:p>
      <text:p text:style-name="P1"/>
      <text:p text:style-name="P1"/>
      <text:p text:style-name="P21">Top of the World (Carpenters, 1972)</text:p>
      <text:p text:style-name="P3">Carpenters: https://www.youtube.com/watch?v=vupwAFMXLkA</text:p>
      <text:p text:style-name="P3">Lynn Anderson: https://www.youtube.com/watch?v=60gUEQNh_wM</text:p>
      <text:p text:style-name="P1"/>
      <text:p text:style-name="P1"/>
      <text:p text:style-name="P1">C <text:s text:c="14"/>G <text:s text:c="5"/>F <text:s text:c="3"/>C <text:s text:c="2"/></text:p>
      <text:p text:style-name="P1">Such a feelin's comin' over me</text:p>
      <text:p text:style-name="P1"><text:s text:c="9"/>Em <text:s text:c="12"/>Dm <text:s text:c="3"/>G <text:s text:c="6"/>C <text:s text:c="3"/></text:p>
      <text:p text:style-name="P1">There is wonder in most every thing I see</text:p>
      <text:p text:style-name="P1"><text:s text:c="6"/>F <text:s text:c="11"/>G <text:s text:c="10"/>Em <text:s text:c="7"/>A7 <text:s text:c="4"/></text:p>
      <text:p text:style-name="P1">Not a cloud in the sky got the sun in my eyes</text:p>
      <text:p text:style-name="P1"><text:s text:c="6"/>Dm <text:s text:c="9"/>Cm <text:s text:c="14"/>G7sus4 G7 </text:p>
      <text:p text:style-name="P1">And I won't be surprised if it's a dream <text:s/></text:p>
      <text:p text:style-name="P1"/>
      <text:p text:style-name="P1">C <text:s text:c="11"/>G <text:s text:c="7"/>F <text:s text:c="7"/>C <text:s text:c="2"/></text:p>
      <text:p text:style-name="P1">Everything I want the world to be</text:p>
      <text:p text:style-name="P1"><text:s text:c="7"/>Em <text:s text:c="11"/>Dm <text:s text:c="2"/>G <text:s text:c="6"/>C <text:s/>C7 </text:p>
      <text:p text:style-name="P1">Is now comin' true especially for me </text:p>
      <text:p text:style-name="P1"><text:s text:c="8"/>F <text:s text:c="8"/>G <text:s text:c="11"/>Em <text:s text:c="11"/>A7 <text:s text:c="4"/></text:p>
      <text:p text:style-name="P1">And the reason is clear it's because you are here</text:p>
      <text:p text:style-name="P1"><text:s text:c="11"/>Dm <text:s text:c="14"/>Cm <text:s text:c="14"/>G7sus4 G7 </text:p>
      <text:p text:style-name="P1">You're the nearest thing to Heaven that I've seen <text:s text:c="2"/></text:p>
      <text:p text:style-name="P1"/>
      <text:p text:style-name="P1"><text:s text:c="11"/>C <text:s text:c="23"/>F <text:s text:c="16"/></text:p>
      <text:p text:style-name="P1">I'm on the top of the world lookin' down on creation</text:p>
      <text:p text:style-name="P1"><text:s text:c="8"/>C <text:s text:c="8"/>Dm <text:s text:c="4"/>G <text:s text:c="4"/>C <text:s text:c="3"/>C7 </text:p>
      <text:p text:style-name="P1">And the only explanation I can find </text:p>
      <text:p text:style-name="P1"><text:s text:c="7"/>F <text:s text:c="13"/>G <text:s text:c="9"/>C <text:s text:c="17"/>F <text:s text:c="5"/></text:p>
      <text:p text:style-name="P1">Is the love that I've found ever since you've been around</text:p>
      <text:p text:style-name="P1"><text:s text:c="12"/>C <text:s text:c="12"/>Dm <text:s/>G <text:s text:c="5"/>C <text:s text:c="5"/></text:p>
      <text:p text:style-name="P1">Your love's put me at the top of the world</text:p>
      <text:p text:style-name="P1"/>
      <text:p text:style-name="P1">C <text:s text:c="15"/>G <text:s text:c="7"/>F <text:s text:c="9"/>C <text:s text:c="4"/></text:p>
      <text:p text:style-name="P1">Somethin' in the wind has learned my name</text:p>
      <text:p text:style-name="P1"><text:s text:c="9"/>Em <text:s text:c="13"/>Dm <text:s text:c="8"/>G <text:s text:c="6"/>C <text:s text:c="4"/></text:p>
      <text:p text:style-name="P1">And it's tellin' me that things are not the same</text:p>
      <text:p text:style-name="P1"><text:s text:c="7"/>F <text:s text:c="12"/>G <text:s text:c="12"/>Em <text:s text:c="10"/>A7 <text:s text:c="6"/></text:p>
      <text:p text:style-name="P1">In the leaves on the trees and the touch of the breeze</text:p>
      <text:p text:style-name="P1"><text:s text:c="10"/>Dm <text:s text:c="15"/>Cm <text:s text:c="11"/>G7sus4 G7 </text:p>
      <text:p text:style-name="P1">There's a pleasin' sense of happiness for me <text:s text:c="4"/></text:p>
      <text:p text:style-name="P1"/>
      <text:p text:style-name="P1">C <text:s text:c="12"/>G <text:s text:c="7"/>F <text:s text:c="4"/>C <text:s text:c="4"/></text:p>
      <text:p text:style-name="P1">There is only one wish on my mind</text:p>
      <text:p text:style-name="P1"><text:s text:c="10"/>Em <text:s text:c="14"/>Dm <text:s text:c="7"/>G <text:s text:c="5"/>C <text:s text:c="3"/>C7 </text:p>
      <text:p text:style-name="P1">When this day is through I hope that I will find </text:p>
      <text:p text:style-name="P1"><text:s text:c="7"/>F <text:s text:c="10"/>G <text:s text:c="10"/>Em <text:s text:c="14"/>A7 <text:s text:c="2"/></text:p>
      <text:p text:style-name="P1">That tomorrow will be just the same for you and me</text:p>
      <text:p text:style-name="P1"><text:s text:c="6"/>Dm <text:s text:c="10"/>Cm <text:s text:c="13"/>G7sus4 G7 </text:p>
      <text:p text:style-name="P1">All I need will be mine if you are here <text:s text:c="2"/></text:p>
      <text:p text:style-name="P22">Top of the World (Carpenters, 1972)</text:p>
      <text:p text:style-name="P4">Carpenters: https://www.youtube.com/watch?v=vupwAFMXLkA</text:p>
      <text:p text:style-name="P4">Lynn Anderson: https://www.youtube.com/watch?v=60gUEQNh_wM</text:p>
      <text:p text:style-name="P1"/>
      <text:p text:style-name="P1">G <text:s text:c="14"/>D <text:s text:c="5"/>C <text:s text:c="3"/>G <text:s text:c="2"/></text:p>
      <text:p text:style-name="P1">Such a feelin's comin' over me</text:p>
      <text:p text:style-name="P1"><text:s text:c="9"/>Bm <text:s text:c="12"/>Am <text:s text:c="3"/>D <text:s text:c="6"/>G <text:s text:c="3"/></text:p>
      <text:p text:style-name="P1">There is wonder in most every thing I see</text:p>
      <text:p text:style-name="P1"><text:s text:c="6"/>C <text:s text:c="11"/>D <text:s text:c="10"/>Bm <text:s text:c="7"/>E7 <text:s text:c="4"/></text:p>
      <text:p text:style-name="P1">Not a cloud in the sky got the sun in my eyes</text:p>
      <text:p text:style-name="P1"><text:s text:c="6"/>Am <text:s text:c="9"/>Gm <text:s text:c="14"/>D7sus4 D7 </text:p>
      <text:p text:style-name="P1">And I won't be surprised if it's a dream <text:s/></text:p>
      <text:p text:style-name="P1"/>
      <text:p text:style-name="P1">G <text:s text:c="11"/>D <text:s text:c="7"/>C <text:s text:c="7"/>G <text:s text:c="2"/></text:p>
      <text:p text:style-name="P1">Everything I want the world to be</text:p>
      <text:p text:style-name="P1"><text:s text:c="7"/>Bm <text:s text:c="11"/>Am <text:s text:c="2"/>D <text:s text:c="6"/>G <text:s/>G7 </text:p>
      <text:p text:style-name="P1">Is now comin' true especially for me </text:p>
      <text:p text:style-name="P1"><text:s text:c="8"/>C <text:s text:c="8"/>D <text:s text:c="11"/>Bm <text:s text:c="11"/>E7 <text:s text:c="4"/></text:p>
      <text:p text:style-name="P1">And the reason is clear it's because you are here</text:p>
      <text:p text:style-name="P1"><text:s text:c="11"/>Am <text:s text:c="14"/>Gm <text:s text:c="14"/>D7sus4 D7 </text:p>
      <text:p text:style-name="P1">You're the nearest thing to Heaven that I've seen <text:s text:c="2"/></text:p>
      <text:p text:style-name="P1"/>
      <text:p text:style-name="P1"><text:s text:c="11"/>G <text:s text:c="23"/>C <text:s text:c="16"/></text:p>
      <text:p text:style-name="P1">I'm on the top of the world lookin' down on creation</text:p>
      <text:p text:style-name="P1"><text:s text:c="8"/>G <text:s text:c="8"/>Am <text:s text:c="4"/>D <text:s text:c="4"/>G <text:s text:c="3"/>G7 </text:p>
      <text:p text:style-name="P1">And the only explanation I can find </text:p>
      <text:p text:style-name="P1"><text:s text:c="7"/>C <text:s text:c="13"/>D <text:s text:c="9"/>G <text:s text:c="17"/>C <text:s text:c="5"/></text:p>
      <text:p text:style-name="P1">Is the love that I've found ever since you've been around</text:p>
      <text:p text:style-name="P1"><text:s text:c="12"/>G <text:s text:c="12"/>Am <text:s/>D <text:s text:c="5"/>G <text:s text:c="5"/></text:p>
      <text:p text:style-name="P1">Your love's put me at the top of the world</text:p>
      <text:p text:style-name="P1"/>
      <text:p text:style-name="P1">G <text:s text:c="15"/>D <text:s text:c="7"/>C <text:s text:c="9"/>G <text:s text:c="4"/></text:p>
      <text:p text:style-name="P1">Somethin' in the wind has learned my name</text:p>
      <text:p text:style-name="P1"><text:s text:c="9"/>Bm <text:s text:c="13"/>Am <text:s text:c="8"/>D <text:s text:c="6"/>G <text:s text:c="4"/></text:p>
      <text:p text:style-name="P1">And it's tellin' me that things are not the same</text:p>
      <text:p text:style-name="P1"><text:s text:c="7"/>C <text:s text:c="12"/>D <text:s text:c="12"/>Bm <text:s text:c="10"/>E7 <text:s text:c="6"/></text:p>
      <text:p text:style-name="P1">In the leaves on the trees and the touch of the breeze</text:p>
      <text:p text:style-name="P1"><text:s text:c="10"/>Am <text:s text:c="15"/>Gm <text:s text:c="11"/>D7sus4 D7 </text:p>
      <text:p text:style-name="P1">There's a pleasin' sense of happiness for me <text:s text:c="4"/></text:p>
      <text:p text:style-name="P1"/>
      <text:p text:style-name="P1">G <text:s text:c="12"/>D <text:s text:c="7"/>C <text:s text:c="4"/>G <text:s text:c="4"/></text:p>
      <text:p text:style-name="P1">There is only one wish on my mind</text:p>
      <text:p text:style-name="P1"><text:s text:c="10"/>Bm <text:s text:c="14"/>Am <text:s text:c="7"/>D <text:s text:c="5"/>G <text:s text:c="3"/>G7 </text:p>
      <text:p text:style-name="P1">When this day is through I hope that I will find </text:p>
      <text:p text:style-name="P1"><text:s text:c="7"/>C <text:s text:c="10"/>D <text:s text:c="10"/>Bm <text:s text:c="14"/>E7 <text:s text:c="2"/></text:p>
      <text:p text:style-name="P1">That tomorrow will be just the same for you and me</text:p>
      <text:p text:style-name="P1"><text:s text:c="6"/>Am <text:s text:c="10"/>Gm <text:s text:c="13"/>D7sus4 D7 </text:p>
      <text:p text:style-name="P1">All I need will be mine if you are here <text:s text:c="2"/></text:p>
      <text:p text:style-name="P1"/>
      <text:p text:style-name="P1">= = = = = = = = = = = = = = = = = = = 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20-02-01T15:39:22.844000000</meta:creation-date>
    <dc:date>2020-02-01T15:55:07.558000000</dc:date>
    <dc:creator>Douglas Anderson</dc:creator>
    <meta:editing-duration>PT16M4S</meta:editing-duration>
    <meta:editing-cycles>4</meta:editing-cycles>
    <meta:generator>LibreOffice/6.2.8.2$Windows_X86_64 LibreOffice_project/f82ddfca21ebc1e222a662a32b25c0c9d20169ee</meta:generator>
    <meta:document-statistic meta:table-count="0" meta:image-count="0" meta:object-count="0" meta:page-count="17" meta:paragraph-count="515" meta:word-count="3144" meta:character-count="23432" meta:non-whitespace-character-count="11384"/>
  </office:meta>
</office:document-meta>
</file>