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6DE9CB39CF5C1B5B.jpg" manifest:media-type="image/jpeg"/>
  <manifest:file-entry manifest:full-path="Pictures/10000000000000E10000012CE3ECADBB2F688B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3.65in"/>
    </style:style>
    <style:style style:name="Table1.B" style:family="table-column">
      <style:table-column-properties style:column-width="1.025in"/>
    </style:style>
    <style:style style:name="Table1.D" style:family="table-column">
      <style:table-column-properties style:column-width="0.8021in"/>
    </style:style>
    <style:style style:name="Table1.E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none" fo:border-top="0.5pt solid #000000" fo:border-bottom="none"/>
    </style:style>
    <style:style style:name="Table1.E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10c3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officeooo:paragraph-rsid="0011752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17529" style:font-weight-asian="bold" style:font-weight-complex="bold"/>
    </style:style>
    <style:style style:name="P5" style:family="paragraph" style:parent-style-name="Standard">
      <style:text-properties style:font-name="Arial" officeooo:paragraph-rsid="00117529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bold" officeooo:paragraph-rsid="00117529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117529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117529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13pt" fo:font-weight="bold" officeooo:paragraph-rsid="00117529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officeooo:paragraph-rsid="00117529" style:font-size-asian="13pt" style:font-size-complex="13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17529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1752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117529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paragraph-rsid="00117529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officeooo:rsid="00117529" style:font-size-asian="5.25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officeooo:rsid="00117529" officeooo:paragraph-rsid="00117529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17529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17529" officeooo:paragraph-rsid="00117529" style:font-size-asian="5.25pt" style:font-weight-asian="normal" style:font-size-complex="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7529" officeooo:paragraph-rsid="00117529" style:font-size-asian="12pt" style:font-weight-asian="bold" style:font-size-complex="12pt" style:font-weight-complex="bold"/>
    </style:style>
    <style:style style:name="T1" style:family="text">
      <style:text-properties officeooo:rsid="000f6a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iny Day People (Gordon Lightfoot) <text:span text:style-name="T1">(C)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>
          <table:table-cell table:style-name="Table1.A1" table:number-rows-spanned="6" office:value-type="string">
            <text:p text:style-name="P9">C</text:p>
            <text:p text:style-name="P10">Rainy day people always seem to know </text:p>
            <text:p text:style-name="P9"><text:s text:c="16"/>Dm</text:p>
            <text:p text:style-name="P10">When it's time to call.</text:p>
            <text:p text:style-name="P9">F <text:s text:c="34"/>G</text:p>
            <text:p text:style-name="P10">Rainy day people don't talk</text:p>
            <text:p text:style-name="P9"><text:s text:c="42"/>C</text:p>
            <text:p text:style-name="P10">They just listen till they've heard it all.</text:p>
            <text:p text:style-name="P9">F <text:s text:c="32"/>G</text:p>
            <text:p text:style-name="P10">Rainy day lovers don't lie when they tell you</text:p>
            <text:p text:style-name="P9">F <text:s text:c="35"/>C</text:p>
            <text:p text:style-name="P10">They've been down like you.</text:p>
            <text:p text:style-name="P9">F <text:s text:c="34"/>G</text:p>
            <text:p text:style-name="P10">Rainy day people don't mind </text:p>
            <text:p text:style-name="P9"><text:s text:c="26"/>F <text:s text:c="8"/>C</text:p>
            <text:p text:style-name="P10">If you're cryin' a tear or two.</text:p>
            <text:p text:style-name="P10"/>
            <text:p text:style-name="P9">C</text:p>
            <text:p text:style-name="P10">If you get lonely, all you really need </text:p>
            <text:p text:style-name="P9"><text:s text:c="11"/>Dm</text:p>
            <text:p text:style-name="P10">Is that rainy day love.</text:p>
            <text:p text:style-name="P9">F <text:s text:c="30"/>G</text:p>
            <text:p text:style-name="P10">Rainy day people all know there's no sorrow</text:p>
            <text:p text:style-name="P9"><text:s text:c="17"/>C</text:p>
            <text:p text:style-name="P10">They can't rise above.</text:p>
            <text:p text:style-name="P9">F <text:s text:c="33"/>G</text:p>
            <text:p text:style-name="P10">Rainy day lovers don't love any others</text:p>
            <text:p text:style-name="P9">F <text:s text:c="26"/>C</text:p>
            <text:p text:style-name="P10">That would not be kind.</text:p>
            <text:p text:style-name="P9">F <text:s text:c="30"/>G</text:p>
            <text:p text:style-name="P10">Rainy day people all know how it hangs </text:p>
            <text:p text:style-name="P9"><text:s text:c="14"/>F <text:s text:c="10"/>C</text:p>
            <text:p text:style-name="P10">On their peace of mind.</text:p>
            <text:p text:style-name="P10"/>
            <text:p text:style-name="P11">Reprise:</text:p>
            <text:p text:style-name="P12">F <text:s text:c="33"/>G</text:p>
            <text:p text:style-name="P13">Rainy day lovers don't lie when they tell you</text:p>
            <text:p text:style-name="P12">F <text:s text:c="39"/>C</text:p>
            <text:p text:style-name="P13">They've been down there, too.</text:p>
            <text:p text:style-name="P12">F <text:s text:c="34"/>G</text:p>
            <text:p text:style-name="P13">Rainy day people don't mind </text:p>
            <text:p text:style-name="P12"><text:s text:c="26"/>F <text:s text:c="7"/>C</text:p>
            <text:p text:style-name="P13">If you're cryin' a tear or two.</text:p>
          </table:table-cell>
          <table:table-cell table:style-name="Table1.A1" table:number-columns-spanned="4" office:value-type="string">
            <text:p text:style-name="P9">C</text:p>
            <text:p text:style-name="P10">Rainy day people always seem to know </text:p>
            <text:p text:style-name="P9"><text:s text:c="21"/>Dm</text:p>
            <text:p text:style-name="P10">When you're feelin' blue</text:p>
            <text:p text:style-name="P9">F <text:s text:c="40"/>G</text:p>
            <text:p text:style-name="P10">High stepping stutters who land the gutters</text:p>
            <text:p text:style-name="P9"><text:s text:c="19"/>C</text:p>
            <text:p text:style-name="P10">Sometimes need one, too.</text:p>
            <text:p text:style-name="P9">F <text:s text:c="29"/>G</text:p>
            <text:p text:style-name="P10">Take it or leave it or try to believe it,</text:p>
            <text:p text:style-name="P9">F <text:s text:c="35"/>C</text:p>
            <text:p text:style-name="P10">If you've been down too long,</text:p>
            <text:p text:style-name="P9">F <text:s text:c="33"/>G</text:p>
            <text:p text:style-name="P10">Rainy day lovers don't hide love inside, </text:p>
            <text:p text:style-name="P9"><text:s text:c="15"/>F <text:s text:c="8"/>C</text:p>
            <text:p text:style-name="P10">They just pass it on.</text:p>
            <text:p text:style-name="P9">F <text:s text:c="33"/>G</text:p>
            <text:p text:style-name="P10">Rainy day lovers don't hide love inside, </text:p>
            <text:p text:style-name="P9"><text:s text:c="15"/>F <text:s text:c="8"/>C</text:p>
            <text:p text:style-name="P10">They just pass it on.</text:p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7"><draw:frame draw:style-name="fr4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7"><draw:frame draw:style-name="fr4" draw:name="Image173" text:anchor-type="paragraph" svg:y="0in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3" draw:name="Image45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2" draw:name="Image43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3" office:value-type="string">
            <text:p text:style-name="P15"/>
            <text:p text:style-name="P20">Bari</text:p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>
          <table:covered-table-cell/>
          <table:table-cell table:style-name="Table1.B4" office:value-type="string">
            <text:p text:style-name="P17"><draw:frame draw:style-name="fr2" draw:name="Image1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17"><draw:frame draw:style-name="fr2" draw:name="Image2" text:anchor-type="paragraph" svg:width="0.75in" svg:height="1in" draw:z-index="5"><draw:image xlink:href="Pictures/10000000000000E10000012CE3ECADBB2F688B47.jpg" xlink:type="simple" xlink:show="embed" xlink:actuate="onLoad" loext:mime-type="image/jpeg"/></draw:frame></text:p>
          </table:table-cell>
          <table:table-cell table:style-name="Table1.C4" office:value-type="string">
            <text:p text:style-name="P19"><draw:frame draw:style-name="fr2" draw:name="Image3" text:anchor-type="paragraph" svg:width="0.75in" svg:height="1in" draw:z-index="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E4" office:value-type="string">
            <text:p text:style-name="P8"><draw:frame draw:style-name="fr1" draw:name="Image117" text:anchor-type="paragraph" svg:x="-0.0028in" svg:y="0.0209in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4:41:25.610000000</meta:creation-date>
    <dc:date>2020-08-20T03:10:27.222000000</dc:date>
    <meta:editing-duration>PT24M36S</meta:editing-duration>
    <meta:editing-cycles>6</meta:editing-cycles>
    <meta:generator>LibreOffice/6.3.6.2$Windows_X86_64 LibreOffice_project/2196df99b074d8a661f4036fca8fa0cbfa33a497</meta:generator>
    <meta:document-statistic meta:table-count="1" meta:image-count="8" meta:object-count="0" meta:page-count="1" meta:paragraph-count="63" meta:word-count="248" meta:character-count="1885" meta:non-whitespace-character-count="899"/>
  </office:meta>
</office:document-meta>
</file>