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Courier New" fo:font-size="11pt" style:font-size-asian="11pt" style:font-size-complex="11pt"/>
    </style:style>
    <style:style style:name="P6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ucida Sans Unicode" style:font-name-complex="Lucida Sans Unicode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mblin' </text:p>
      <text:p text:style-name="P1">Randy Sparks</text:p>
      <text:p text:style-name="P3">4/4 Time; Key of <text:span text:style-name="T2">D</text:span>; “Driving Blues Tempo” </text:p>
      <text:p text:style-name="P1">Recorded by The New Christy Minstrels on their album <text:span text:style-name="T1">Ramblin' </text:span><text:span text:style-name="T3">(1963)</text:span></text:p>
      <text:p text:style-name="Standard"/>
      <text:p text:style-name="P4">Nine Measure Introduction.</text:p>
      <text:p text:style-name="P4"/>
      <text:p text:style-name="P8">D7</text:p>
      <text:p text:style-name="P7">I've been a-ramblin', oo, I've been a-ramblin', oo,</text:p>
      <text:p text:style-name="P5"/>
      <text:p text:style-name="P6">D7</text:p>
      <text:p text:style-name="P5">I've been ramblin'; Lawd, I've been ramblin'! </text:p>
      <text:p text:style-name="P5"/>
      <text:p text:style-name="P5">I've been north, south, east, west, all up and down the line;</text:p>
      <text:p text:style-name="P6"><text:s text:c="10"/>A <text:s text:c="17"/>G</text:p>
      <text:p text:style-name="P5">I've been waitin', anticipat-in' </text:p>
      <text:p text:style-name="P6">D <text:s text:c="27"/>D7</text:p>
      <text:p text:style-name="P5">Lookin' for the sun to shine.</text:p>
      <text:p text:style-name="P5"/>
      <text:p text:style-name="P6"><text:s text:c="7"/>D7</text:p>
      <text:p text:style-name="P5">Kansas City, New Orleans;</text:p>
      <text:p text:style-name="P5"/>
      <text:p text:style-name="P5">Just like an old muddy river, I gotta roll along.</text:p>
      <text:p text:style-name="P6"><text:s text:c="8"/>A <text:s text:c="6"/>G</text:p>
      <text:p text:style-name="P5">I gotta ramble, I gotta ramble,</text:p>
      <text:p text:style-name="P6"><text:s text:c="8"/>D7</text:p>
      <text:p text:style-name="P5">I gotta sing my lonely song.</text:p>
      <text:p text:style-name="P5"/>
      <text:p text:style-name="P6"><text:s text:c="8"/>D7</text:p>
      <text:p text:style-name="P5">I had a woman, once I had a woman; </text:p>
      <text:p text:style-name="P5"/>
      <text:p text:style-name="P5">She was the truest woman this world will ever see.</text:p>
      <text:p text:style-name="P6"><text:s text:c="10"/>A <text:s text:c="16"/>G</text:p>
      <text:p text:style-name="P5">Oh well, I loved her; yes I loved her;</text:p>
      <text:p text:style-name="P6"><text:s text:c="12"/>D <text:s text:c="39"/>D7</text:p>
      <text:p text:style-name="P5">And she was true to everyone ... but me. (<text:span text:style-name="T1">Poor boy!</text:span>)</text:p>
      <text:p text:style-name="P5"/>
      <text:p text:style-name="P6"><text:s text:c="11"/>D</text:p>
      <text:p text:style-name="P5">Trains are comin'; my train's a-comin', </text:p>
      <text:p text:style-name="P5"/>
      <text:p text:style-name="P5">Can't you hear that lonesome whistle ... moanin' down the track?</text:p>
      <text:p text:style-name="P6"><text:s text:c="8"/>A <text:s text:c="18"/>G</text:p>
      <text:p text:style-name="P5">I gotta ramble, I gotta ram-ble; </text:p>
      <text:p text:style-name="P6"><text:s text:c="8"/>D <text:s text:c="29"/>D7</text:p>
      <text:p text:style-name="P5">I got a feelin' that I won't be back.</text:p>
      <text:p text:style-name="P5"/>
      <text:p text:style-name="P5"/>
      <text:p text:style-name="P6"><text:s text:c="8"/>D7</text:p>
      <text:p text:style-name="P5">I gotta ramble, Lawd;</text:p>
      <text:p text:style-name="P5"/>
      <text:p text:style-name="P5">I'm movin' North and South, all up and down the line.</text:p>
      <text:p text:style-name="P5"/>
      <text:p text:style-name="P5">Yes, I'm ramblin' ...</text:p>
      <text:p text:style-name="P5"/>
      <text:p text:style-name="P5">(<text:span text:style-name="T1">Repeat as needed for fade out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15:05.38</meta:creation-date>
    <dc:date>2018-03-31T08:49:29.74</dc:date>
    <dc:creator>Douglas Anderson</dc:creator>
    <meta:editing-duration>PT32M37S</meta:editing-duration>
    <meta:editing-cycles>9</meta:editing-cycles>
    <meta:generator>OpenOffice/4.1.4$Win32 OpenOffice.org_project/414m5$Build-9788</meta:generator>
    <meta:document-statistic meta:table-count="0" meta:image-count="0" meta:object-count="0" meta:page-count="1" meta:paragraph-count="40" meta:word-count="205" meta:character-count="1272"/>
  </office:meta>
</office:document-meta>
</file>