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00f89" officeooo:paragraph-rsid="00200f8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00f89" officeooo:paragraph-rsid="00231ab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231ab6" officeooo:paragraph-rsid="00231ab6" style:font-weight-asian="bold" style:font-weight-complex="bold"/>
    </style:style>
    <style:style style:name="P7" style:family="paragraph" style:parent-style-name="Standard">
      <style:text-properties style:font-name="Arial" officeooo:paragraph-rsid="00200f89"/>
    </style:style>
    <style:style style:name="P8" style:family="paragraph" style:parent-style-name="Standard">
      <style:text-properties style:font-name="Arial" officeooo:rsid="00200f89" officeooo:paragraph-rsid="00200f89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200f89"/>
    </style:style>
    <style:style style:name="P10" style:family="paragraph" style:parent-style-name="Standard">
      <style:text-properties style:font-name="Arial" fo:font-size="14pt" fo:font-weight="bold" officeooo:rsid="00200f89" officeooo:paragraph-rsid="00212ba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officeooo:rsid="00200f89" officeooo:paragraph-rsid="00212ba7" style:font-size-asian="14pt" style:font-size-complex="14pt"/>
    </style:style>
    <style:style style:name="P13" style:family="paragraph" style:parent-style-name="Standard">
      <style:text-properties style:font-name="Arial" fo:font-size="14pt" officeooo:paragraph-rsid="00212ba7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officeooo:paragraph-rsid="00212ba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officeooo:rsid="00200f89" officeooo:paragraph-rsid="00200f89" style:font-size-asian="5.25pt" style:font-size-complex="6pt"/>
    </style:style>
    <style:style style:name="P16" style:family="paragraph" style:parent-style-name="Standard">
      <style:text-properties officeooo:paragraph-rsid="00212ba7"/>
    </style:style>
    <style:style style:name="P17" style:family="paragraph" style:parent-style-name="Standard">
      <style:text-properties style:font-name="Arial" fo:font-size="14pt" fo:font-weight="bold" officeooo:rsid="00200f89" officeooo:paragraph-rsid="00212ba7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officeooo:rsid="00200f89" officeooo:paragraph-rsid="00212ba7" style:font-size-asian="14pt" style:font-size-complex="14pt"/>
    </style:style>
    <style:style style:name="P19" style:family="paragraph" style:parent-style-name="Standard">
      <style:text-properties style:font-name="Arial" fo:font-size="14pt" officeooo:paragraph-rsid="00212ba7" style:font-size-asian="14pt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0f89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12ba7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Arial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paragraph-rsid="00212ba7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212ba7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212ba7" officeooo:paragraph-rsid="00212ba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212ba7" officeooo:paragraph-rsid="00212ba7" style:font-size-asian="2pt" style:font-size-complex="2pt"/>
    </style:style>
    <style:style style:name="P31" style:family="paragraph" style:parent-style-name="chords">
      <style:text-properties fo:font-weight="bold" style:font-weight-asian="bold" style:font-weight-complex="bold"/>
    </style:style>
    <style:style style:name="P32" style:family="paragraph" style:parent-style-name="chords"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12ba7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" fo:font-size="14pt" officeooo:paragraph-rsid="00212ba7" style:font-size-asian="14pt" style:font-size-complex="14pt"/>
    </style:style>
    <style:style style:name="P36" style:family="paragraph" style:parent-style-name="lyrics">
      <style:paragraph-properties fo:text-align="start" style:justify-single-word="false"/>
      <style:text-properties style:font-name="Arial" fo:font-size="14pt" officeooo:paragraph-rsid="00212ba7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paragraph-rsid="00200f89" fo:background-color="#ffff00" style:font-weight-asian="bold" style:font-weight-complex="bold"/>
    </style:style>
    <style:style style:name="P39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weight="bold" officeooo:paragraph-rsid="00200f89" fo:background-color="#ffff00" style:font-weight-asian="bold" style:font-weight-complex="bold"/>
    </style:style>
    <style:style style:name="P40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4pt" fo:font-weight="bold" officeooo:paragraph-rsid="00212ba7" fo:background-color="#ffff00" style:font-size-asian="14pt" style:font-weight-asian="bold" style:font-size-complex="14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212ba7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12ba7" style:font-size-asian="14pt" style:font-size-complex="14pt"/>
    </style:style>
    <style:style style:name="T1" style:family="text">
      <style:text-properties officeooo:rsid="00200f89"/>
    </style:style>
    <style:style style:name="T2" style:family="text">
      <style:text-properties style:font-name="Arial" fo:font-weight="bold" officeooo:rsid="00200f89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d River Valley (<text:span text:style-name="T1">Traditional, late 1800s</text:span>) <text:span text:style-name="T1">(C)</text:span></text:p>
      <text:p text:style-name="P5"><text:a xlink:type="simple" xlink:href="https://www.youtube.com/watch?v=ezJkRDQmL2Y" office:target-frame-name="_blank" xlink:show="new" text:style-name="Internet_20_link" text:visited-style-name="Visited_20_Internet_20_Link">Red River Valley</text:a> by Marty Robbins (1960)</text:p>
      <text:p text:style-name="P6">Key: G – Tempo: 118 BPM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row table:style-name="TableLine2258445025840">
          <table:table-cell table:style-name="Table1.A1" table:number-rows-spanned="6" office:value-type="string">
            <text:p text:style-name="P10"><text:span text:style-name="T4">Intro</text:span> <text:s/>Last two lines of chorus</text:p>
            <text:p text:style-name="P12"/>
            <text:p text:style-name="P40">Chorus</text:p>
            <text:p text:style-name="P23">C <text:s text:c="29"/>G7 <text:s text:c="12"/>C</text:p>
            <text:p text:style-name="P24">Come and sit by my side if you love me</text:p>
            <text:p text:style-name="P23"><text:s text:c="39"/>G7</text:p>
            <text:p text:style-name="P24">Do not hasten to bid me adieu</text:p>
            <text:p text:style-name="P23"><text:s text:c="8"/>C <text:s text:c="19"/>C7 <text:s text:c="12"/>F </text:p>
            <text:p text:style-name="P24">Just remember the Red River Valley</text:p>
            <text:p text:style-name="P23"><text:s text:c="14"/>G7 <text:s text:c="35"/>C</text:p>
            <text:p text:style-name="P24">And the cowboy that loved you so true</text:p>
            <text:p text:style-name="P13"/>
            <text:p text:style-name="P11">C <text:s text:c="30"/>G7 <text:s text:c="14"/>C</text:p>
            <text:p text:style-name="P13">From this valley they say you are leaving </text:p>
            <text:p text:style-name="P11"><text:s text:c="67"/>G7</text:p>
            <text:p text:style-name="P13">We shall miss your bright eyes and sweet smile</text:p>
            <text:p text:style-name="P11"><text:s text:c="13"/>C <text:s text:c="18"/>C7 <text:s text:c="10"/>F</text:p>
            <text:p text:style-name="P13">For you take with you all of the sunshine</text:p>
            <text:p text:style-name="P11"><text:s text:c="15"/>G7 <text:s text:c="35"/>C</text:p>
            <text:p text:style-name="P13">That has brightened our pathway a while. <text:s/><text:span text:style-name="T3">Chorus</text:span></text:p>
            <text:p text:style-name="P13"/>
            <text:p text:style-name="P11">C <text:s text:c="31"/>G7 <text:s text:c="14"/>C</text:p>
            <text:p text:style-name="P13">When you go to your home by the ocean</text:p>
            <text:p text:style-name="P11"><text:s text:c="55"/>G7</text:p>
            <text:p text:style-name="P13">May you never forget those sweet hours</text:p>
            <text:p text:style-name="P11"><text:s text:c="14"/>C <text:s text:c="17"/>C7 <text:s text:c="11"/>F</text:p>
            <text:p text:style-name="P13">That we spent in that Red River Valley</text:p>
            <text:p text:style-name="P11"><text:s text:c="13"/>G7 <text:s text:c="40"/>C</text:p>
            <text:p text:style-name="P13">And the love we exchanged with the flowers. <text:s/><text:span text:style-name="T3">Chorus</text:span></text:p>
            <text:p text:style-name="P13"/>
            <text:p text:style-name="P11">C <text:s text:c="27"/>G7 <text:s text:c="13"/>C</text:p>
            <text:p text:style-name="P13">I have waited a long time my darling </text:p>
            <text:p text:style-name="P11"><text:s text:c="61"/>G7</text:p>
            <text:p text:style-name="P13">For those words that you never would say </text:p>
            <text:p text:style-name="P11"><text:s text:c="13"/>C <text:s text:c="12"/>C7 <text:s text:c="22"/>F</text:p>
            <text:p text:style-name="P13">Till at last now my poor heart is breaking</text:p>
            <text:p text:style-name="P11"><text:s text:c="14"/>G7 <text:s text:c="29"/>C</text:p>
            <text:p text:style-name="P14">For they tell me you're going away. <text:s/><text:span text:style-name="T3">Chorus</text:span></text:p>
          </table:table-cell>
          <table:table-cell table:style-name="Table1.A1" office:value-type="string">
            <text:p text:style-name="P30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2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58445025840">
          <table:covered-table-cell/>
          <table:table-cell table:style-name="Table1.A1" office:value-type="string">
            <text:p text:style-name="P30"><draw:frame draw:style-name="fr1" draw:name="Image270" text:anchor-type="char" svg:y="0.0008in" svg:width="0.8354in" svg:height="1.2602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320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58445025840">
          <table:covered-table-cell/>
          <table:table-cell table:style-name="Table1.B3" office:value-type="string">
            <text:p text:style-name="P29">Bari</text:p>
          </table:table-cell>
          <table:table-cell table:style-name="Table1.C3" office:value-type="string">
            <text:p text:style-name="P27"/>
          </table:table-cell>
        </table:table-row>
        <table:table-row table:style-name="TableLine2258445025840">
          <table:covered-table-cell/>
          <table:table-cell table:style-name="Table1.B4" office:value-type="string">
            <text:p text:style-name="P30"><draw:frame draw:style-name="fr1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30"><draw:frame draw:style-name="fr1" draw:name="Image4" text:anchor-type="char" svg:y="0.0008in" svg:width="0.8362in" svg:height="1.3098in" draw:z-index="1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258445025840">
          <table:covered-table-cell/>
          <table:table-cell table:style-name="Table1.B5" office:value-type="string">
            <text:p text:style-name="P30"><draw:frame draw:style-name="fr1" draw:name="Image65" text:anchor-type="char" svg:y="0.0008in" svg:width="0.8362in" svg:height="1.3098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C5" office:value-type="string">
            <text:p text:style-name="P30"><draw:frame draw:style-name="fr1" draw:name="Image202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258445025840"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9"/>
      <text:p text:style-name="P20">Red River Valley (<text:span text:style-name="T1">Traditional, late 1800s</text:span>) <text:span text:style-name="T1">(G)</text:span></text:p>
      <text:p text:style-name="P4"><text:a xlink:type="simple" xlink:href="https://www.youtube.com/watch?v=ezJkRDQmL2Y" office:target-frame-name="_blank" xlink:show="new" text:style-name="Internet_20_link" text:visited-style-name="Visited_20_Internet_20_Link">Red River Valley</text:a> by Marty Robbins (1960)</text:p>
      <text:p text:style-name="P6">Key: G – Tempo: 118 BPM</text:p>
      <text:p text:style-name="P15"/>
      <table:table table:name="Table2" table:style-name="Table2">
        <table:table-column table:style-name="Table2.A"/>
        <table:table-column table:style-name="Table2.B" table:number-columns-repeated="2"/>
        <table:table-row table:style-name="TableLine2258605167888">
          <table:table-cell table:style-name="Table2.A1" table:number-rows-spanned="6" office:value-type="string">
            <text:p text:style-name="P10"><text:span text:style-name="T4">Intro</text:span> <text:s/>Last two lines of chorus</text:p>
            <text:p text:style-name="P12"/>
            <text:p text:style-name="P41">Chorus</text:p>
            <text:p text:style-name="P34">G <text:s text:c="29"/>D7 <text:s text:c="12"/>G</text:p>
            <text:p text:style-name="P42">Come and sit by my side if you love me</text:p>
            <text:p text:style-name="P34"><text:s text:c="39"/>D7</text:p>
            <text:p text:style-name="P42">Do not hasten to bid me adieu</text:p>
            <text:p text:style-name="P34"><text:s text:c="8"/>G <text:s text:c="19"/>G7 <text:s text:c="12"/>C </text:p>
            <text:p text:style-name="P42">Just remember the Red River Valley</text:p>
            <text:p text:style-name="P34"><text:s text:c="14"/>D7 <text:s text:c="35"/>G</text:p>
            <text:p text:style-name="P42">And the cowboy that loved you so true. </text:p>
            <text:p text:style-name="P13"/>
            <text:p text:style-name="P32">G <text:s text:c="30"/>D7 <text:s text:c="14"/>G</text:p>
            <text:p text:style-name="P35">From this valley they say you are leaving </text:p>
            <text:p text:style-name="P32"><text:s text:c="67"/>D7</text:p>
            <text:p text:style-name="P35">We shall miss your bright eyes and sweet smile</text:p>
            <text:p text:style-name="P32"><text:s text:c="13"/>G <text:s text:c="18"/>G7 <text:s text:c="10"/>C</text:p>
            <text:p text:style-name="P35">For you take with you all of the sunshine</text:p>
            <text:p text:style-name="P32"><text:s text:c="15"/>D7 <text:s text:c="35"/>G</text:p>
            <text:p text:style-name="P35">That has brightened our pathway a while. <text:s/><text:span text:style-name="T3">Chorus</text:span></text:p>
            <text:p text:style-name="P13"/>
            <text:p text:style-name="P32">G <text:s text:c="31"/>D7 <text:s text:c="14"/>G</text:p>
            <text:p text:style-name="P35">When you go to your home by the ocean</text:p>
            <text:p text:style-name="P32"><text:s text:c="55"/>D7</text:p>
            <text:p text:style-name="P35">May you never forget those sweet hours</text:p>
            <text:p text:style-name="P32"><text:s text:c="14"/>G <text:s text:c="17"/>G7 <text:s text:c="11"/>C</text:p>
            <text:p text:style-name="P35">That we spent in that Red River Valley</text:p>
            <text:p text:style-name="P32"><text:s text:c="13"/>D7 <text:s text:c="40"/>G</text:p>
            <text:p text:style-name="P35">And the love we exchanged with the flowers. <text:s/><text:span text:style-name="T3">Chorus</text:span></text:p>
            <text:p text:style-name="P13"/>
            <text:p text:style-name="P32">G <text:s text:c="27"/>D7 <text:s text:c="13"/>G</text:p>
            <text:p text:style-name="P35">I have waited a long time my darling </text:p>
            <text:p text:style-name="P32"><text:s text:c="61"/>D7</text:p>
            <text:p text:style-name="P35">For those words that you never would say </text:p>
            <text:p text:style-name="P32"><text:s text:c="13"/>G <text:s text:c="12"/>G7 <text:s text:c="22"/>C</text:p>
            <text:p text:style-name="P35">Till at last now my poor heart is breaking</text:p>
            <text:p text:style-name="P32"><text:s text:c="14"/>D7 <text:s text:c="29"/>G</text:p>
            <text:p text:style-name="P36">For they tell me you're going away. <text:s/><text:span text:style-name="T3">Chorus</text:span></text:p>
          </table:table-cell>
          <table:table-cell table:style-name="Table2.A1" office:value-type="string">
            <text:p text:style-name="P30"><draw:frame draw:style-name="fr1" draw:name="Image326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316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58605167888">
          <table:covered-table-cell/>
          <table:table-cell table:style-name="Table2.A1" office:value-type="string">
            <text:p text:style-name="P30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1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58605167888">
          <table:covered-table-cell/>
          <table:table-cell table:style-name="Table2.B3" office:value-type="string">
            <text:p text:style-name="P29">Bari</text:p>
          </table:table-cell>
          <table:table-cell table:style-name="Table2.C3" office:value-type="string">
            <text:p text:style-name="P28"/>
          </table:table-cell>
        </table:table-row>
        <table:table-row table:style-name="TableLine2258605167888">
          <table:covered-table-cell/>
          <table:table-cell table:style-name="Table2.B4" office:value-type="string">
            <text:p text:style-name="P30"><draw:frame draw:style-name="fr1" draw:name="Image255" text:anchor-type="char" svg:y="0.0008in" svg:width="0.8354in" svg:height="1.3091in" draw:z-index="10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30"><draw:frame draw:style-name="fr1" draw:name="Image70" text:anchor-type="char" svg:y="0.0008in" svg:width="0.8362in" svg:height="1.3098in" draw:z-index="11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258605167888">
          <table:covered-table-cell/>
          <table:table-cell table:style-name="Table2.B5" office:value-type="string">
            <text:p text:style-name="P30"><draw:frame draw:style-name="fr1" draw:name="Image259" text:anchor-type="char" svg:y="0.0008in" svg:width="0.8362in" svg:height="1.3098in" draw:z-index="12"><draw:image xlink:href="Pictures/10000000000000AB00000102D7C27264E1E62763.jpg" xlink:type="simple" xlink:show="embed" xlink:actuate="onLoad" draw:mime-type="image/jpeg"/></draw:frame></text:p>
          </table:table-cell>
          <table:table-cell table:style-name="Table2.C5" office:value-type="string">
            <text:p text:style-name="P30"><draw:frame draw:style-name="fr1" draw:name="Image3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58605167888">
          <table:covered-table-cell/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</table:table>
      <text:p text:style-name="P1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45:15.679000000</meta:creation-date>
    <dc:date>2021-09-11T11:04:32.794000000</dc:date>
    <meta:editing-duration>PT49M39S</meta:editing-duration>
    <meta:editing-cycles>5</meta:editing-cycles>
    <meta:generator>LibreOffice/7.1.4.2$Windows_X86_64 LibreOffice_project/a529a4fab45b75fefc5b6226684193eb000654f6</meta:generator>
    <meta:document-statistic meta:table-count="2" meta:image-count="16" meta:object-count="0" meta:page-count="2" meta:paragraph-count="76" meta:word-count="388" meta:character-count="3244" meta:non-whitespace-character-count="1401"/>
  </office:meta>
</office:document-meta>
</file>