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49201*"/>
    </style:style>
    <style:style style:name="Table2.B" style:family="table-column">
      <style:table-column-properties style:column-width="0.9097in" style:rel-column-width="8166*"/>
    </style:style>
    <style:style style:name="Table2.C" style:family="table-column">
      <style:table-column-properties style:column-width="0.9097in" style:rel-column-width="8168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officeooo:paragraph-rsid="00200f89"/>
    </style:style>
    <style:style style:name="P2" style:family="paragraph" style:parent-style-name="Standard">
      <style:text-properties style:font-name="Arial" fo:font-size="14pt" fo:font-weight="bold" officeooo:rsid="00200f89" officeooo:paragraph-rsid="00212ba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officeooo:rsid="00200f89" officeooo:paragraph-rsid="00212ba7" style:font-size-asian="14pt" style:font-size-complex="14pt"/>
    </style:style>
    <style:style style:name="P5" style:family="paragraph" style:parent-style-name="Standard">
      <style:text-properties style:font-name="Arial" fo:font-size="14pt" officeooo:paragraph-rsid="00212ba7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officeooo:paragraph-rsid="00212ba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rsid="00200f89" officeooo:paragraph-rsid="00200f89" style:font-size-asian="5.25pt" style:font-size-complex="6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0f89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12ba7" style:font-size-asian="14pt" style:font-size-complex="14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12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4pt" fo:font-weight="bold" officeooo:paragraph-rsid="00212ba7" fo:background-color="#ffff00" style:font-size-asian="14pt" style:font-weight-asian="bold" style:font-size-complex="14pt" style:font-weight-complex="bold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212ba7" fo:background-color="#ffff00" style:font-size-asian="14pt" style:font-weight-asian="bold" style:font-size-complex="14pt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12ba7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212ba7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212ba7" officeooo:paragraph-rsid="00212ba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212ba7" officeooo:paragraph-rsid="00212ba7" style:font-size-asian="2pt" style:font-size-complex="2pt"/>
    </style:style>
    <style:style style:name="P19" style:family="paragraph" style:parent-style-name="chords"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20" style:family="paragraph" style:parent-style-name="lyrics">
      <style:text-properties style:font-name="Arial" fo:font-size="14pt" officeooo:paragraph-rsid="00212ba7" style:font-size-asian="14pt" style:font-size-complex="14pt"/>
    </style:style>
    <style:style style:name="P21" style:family="paragraph" style:parent-style-name="lyrics">
      <style:paragraph-properties fo:text-align="start" style:justify-single-word="false"/>
      <style:text-properties style:font-name="Arial" fo:font-size="14pt" officeooo:paragraph-rsid="00212ba7" style:font-size-asian="14pt" style:font-size-complex="14pt"/>
    </style:style>
    <style:style style:name="P22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P23" style:family="paragraph" style:parent-style-name="Standard">
      <style:text-properties fo:font-weight="bold" officeooo:paragraph-rsid="00212ba7" fo:background-color="#ffff00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rsid="00200f89" officeooo:paragraph-rsid="00231ab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rsid="00200f89" officeooo:paragraph-rsid="0023f2d4" style:font-weight-asian="bold" style:font-weight-complex="bold"/>
    </style:style>
    <style:style style:name="T1" style:family="text">
      <style:text-properties officeooo:rsid="00200f89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3f2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1401" text:anchor-type="paragraph" svg:x="6.2854in" svg:y="-0.2665in" svg:width="1.2508in" style:rel-width="scale" svg:height="0.5835in" style:rel-height="scale" draw:z-index="17"><draw:text-box><text:p text:style-name="P22"><text:span text:style-name="T4">418</text:span>C</text:p></draw:text-box></draw:frame><draw:frame draw:style-name="fr2" draw:name="Image5" text:anchor-type="char" svg:x="-0.298in" svg:y="-0.2602in" svg:width="0.5in" svg:height="0.4583in" draw:z-index="16"><draw:image xlink:href="Pictures/10000000000000240000002132C52E250C4D3662.png" xlink:type="simple" xlink:show="embed" xlink:actuate="onLoad" draw:mime-type="image/png"/></draw:frame>Red River Valley (<text:span text:style-name="T1">Traditional, late 1800s</text:span>)</text:p>
      <text:p text:style-name="P24"><text:a xlink:type="simple" xlink:href="https://www.youtube.com/watch?v=ezJkRDQmL2Y" office:target-frame-name="_blank" xlink:show="new" text:style-name="Internet_20_link" text:visited-style-name="Visited_20_Internet_20_Link">Red River Valley</text:a> by Marty Robbins (1960) <text:span text:style-name="T4">(G @ 118 BPM)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986739654400">
          <table:table-cell table:style-name="Table1.A1" table:number-rows-spanned="6" office:value-type="string">
            <text:p text:style-name="P2"><text:span text:style-name="T3">Intro</text:span> <text:s/>Last two lines of chorus</text:p>
            <text:p text:style-name="P4"/>
            <text:p text:style-name="P12">Chorus</text:p>
            <text:p text:style-name="P9">C <text:s text:c="29"/>G7 <text:s text:c="12"/>C</text:p>
            <text:p text:style-name="P10">Come and sit by my side if you love me</text:p>
            <text:p text:style-name="P9"><text:s text:c="39"/>G7</text:p>
            <text:p text:style-name="P10">Do not hasten to bid me adieu</text:p>
            <text:p text:style-name="P9"><text:s text:c="8"/>C <text:s text:c="19"/>C7 <text:s text:c="12"/>F </text:p>
            <text:p text:style-name="P10">Just remember the Red River Valley</text:p>
            <text:p text:style-name="P9"><text:s text:c="14"/>G7 <text:s text:c="35"/>C</text:p>
            <text:p text:style-name="P10">And the cowboy that loved you so true</text:p>
            <text:p text:style-name="P5"/>
            <text:p text:style-name="P3">C <text:s text:c="30"/>G7 <text:s text:c="14"/>C</text:p>
            <text:p text:style-name="P5">From this valley they say you are leaving </text:p>
            <text:p text:style-name="P3"><text:s text:c="67"/>G7</text:p>
            <text:p text:style-name="P5">We shall miss your bright eyes and sweet smile</text:p>
            <text:p text:style-name="P3"><text:s text:c="13"/>C <text:s text:c="18"/>C7 <text:s text:c="10"/>F</text:p>
            <text:p text:style-name="P5">For you take with you all of the sunshine</text:p>
            <text:p text:style-name="P3"><text:s text:c="15"/>G7 <text:s text:c="35"/>C</text:p>
            <text:p text:style-name="P5">That has brightened our pathway a while. <text:s/><text:span text:style-name="T2">Chorus</text:span></text:p>
            <text:p text:style-name="P5"/>
            <text:p text:style-name="P3">C <text:s text:c="31"/>G7 <text:s text:c="14"/>C</text:p>
            <text:p text:style-name="P5">When you go to your home by the ocean</text:p>
            <text:p text:style-name="P3"><text:s text:c="55"/>G7</text:p>
            <text:p text:style-name="P5">May you never forget those sweet hours</text:p>
            <text:p text:style-name="P3"><text:s text:c="14"/>C <text:s text:c="17"/>C7 <text:s text:c="11"/>F</text:p>
            <text:p text:style-name="P5">That we spent in that Red River Valley</text:p>
            <text:p text:style-name="P3"><text:s text:c="13"/>G7 <text:s text:c="40"/>C</text:p>
            <text:p text:style-name="P5">And the love we exchanged with the flowers. <text:s/><text:span text:style-name="T2">Chorus</text:span></text:p>
            <text:p text:style-name="P5"/>
            <text:p text:style-name="P3">C <text:s text:c="27"/>G7 <text:s text:c="13"/>C</text:p>
            <text:p text:style-name="P5">I have waited a long time my darling </text:p>
            <text:p text:style-name="P3"><text:s text:c="61"/>G7</text:p>
            <text:p text:style-name="P5">For those words that you never would say </text:p>
            <text:p text:style-name="P3"><text:s text:c="13"/>C <text:s text:c="12"/>C7 <text:s text:c="22"/>F</text:p>
            <text:p text:style-name="P5">Till at last now my poor heart is breaking</text:p>
            <text:p text:style-name="P3"><text:s text:c="14"/>G7 <text:s text:c="29"/>C</text:p>
            <text:p text:style-name="P6">For they tell me you're going away. <text:s/><text:span text:style-name="T2">Chorus</text:span></text:p>
          </table:table-cell>
          <table:table-cell table:style-name="Table1.A1" office:value-type="string">
            <text:p text:style-name="P18"><draw:frame draw:style-name="fr3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2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86739663104">
          <table:covered-table-cell/>
          <table:table-cell table:style-name="Table1.A1" office:value-type="string">
            <text:p text:style-name="P18"><draw:frame draw:style-name="fr3" draw:name="Image270" text:anchor-type="char" svg:y="0.0008in" svg:width="0.8354in" svg:height="1.2602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320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986739670448">
          <table:covered-table-cell/>
          <table:table-cell table:style-name="Table1.B3" office:value-type="string">
            <text:p text:style-name="P17">Bari</text:p>
          </table:table-cell>
          <table:table-cell table:style-name="Table1.C3" office:value-type="string">
            <text:p text:style-name="P15"/>
          </table:table-cell>
        </table:table-row>
        <table:table-row table:style-name="TableLine1986739660656">
          <table:covered-table-cell/>
          <table:table-cell table:style-name="Table1.B4" office:value-type="string">
            <text:p text:style-name="P18"><draw:frame draw:style-name="fr3" draw:name="Image62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18"><draw:frame draw:style-name="fr3" draw:name="Image4" text:anchor-type="char" svg:y="0.0008in" svg:width="0.8362in" svg:height="1.3098in" draw:z-index="1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986739663648">
          <table:covered-table-cell/>
          <table:table-cell table:style-name="Table1.B5" office:value-type="string">
            <text:p text:style-name="P18"><draw:frame draw:style-name="fr3" draw:name="Image65" text:anchor-type="char" svg:y="0.0008in" svg:width="0.8362in" svg:height="1.3098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C5" office:value-type="string">
            <text:p text:style-name="P18"><draw:frame draw:style-name="fr3" draw:name="Image202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986739670720"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"/>
      <text:p text:style-name="P8"><draw:frame draw:style-name="fr1" draw:name="Frame1" text:anchor-type="paragraph" svg:x="6.2854in" svg:y="-0.2665in" svg:width="1.2508in" style:rel-width="scale" svg:height="0.5835in" style:rel-height="scale" draw:z-index="18"><draw:text-box><text:p text:style-name="P22"><text:span text:style-name="T4">418G</text:span></text:p></draw:text-box></draw:frame>Red River Valley (<text:span text:style-name="T1">Traditional, late 1800s</text:span>)</text:p>
      <text:p text:style-name="P25"><text:a xlink:type="simple" xlink:href="https://www.youtube.com/watch?v=ezJkRDQmL2Y" office:target-frame-name="_blank" xlink:show="new" text:style-name="Internet_20_link" text:visited-style-name="Visited_20_Internet_20_Link">Red River Valley</text:a> by Marty Robbins (1960) <text:span text:style-name="T4">(G @ 118 BPM)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986739646512">
          <table:table-cell table:style-name="Table2.A1" table:number-rows-spanned="6" office:value-type="string">
            <text:p text:style-name="P2"><text:span text:style-name="T3">Intro</text:span> <text:s/>Last two lines of chorus</text:p>
            <text:p text:style-name="P4"/>
            <text:p text:style-name="P13">Chorus</text:p>
            <text:p text:style-name="P11">G <text:s text:c="29"/>D7 <text:s text:c="12"/>G</text:p>
            <text:p text:style-name="P14">Come and sit by my side if you love me</text:p>
            <text:p text:style-name="P11"><text:s text:c="39"/>D7</text:p>
            <text:p text:style-name="P14">Do not hasten to bid me adieu</text:p>
            <text:p text:style-name="P11"><text:s text:c="8"/>G <text:s text:c="19"/>G7 <text:s text:c="12"/>C </text:p>
            <text:p text:style-name="P14">Just remember the Red River Valley</text:p>
            <text:p text:style-name="P11"><text:s text:c="14"/>D7 <text:s text:c="35"/>G</text:p>
            <text:p text:style-name="P14">And the cowboy that loved you so true. </text:p>
            <text:p text:style-name="P5"/>
            <text:p text:style-name="P19">G <text:s text:c="30"/>D7 <text:s text:c="14"/>G</text:p>
            <text:p text:style-name="P20">From this valley they say you are leaving </text:p>
            <text:p text:style-name="P19"><text:s text:c="67"/>D7</text:p>
            <text:p text:style-name="P20">We shall miss your bright eyes and sweet smile</text:p>
            <text:p text:style-name="P19"><text:s text:c="13"/>G <text:s text:c="18"/>G7 <text:s text:c="10"/>C</text:p>
            <text:p text:style-name="P20">For you take with you all of the sunshine</text:p>
            <text:p text:style-name="P19"><text:s text:c="15"/>D7 <text:s text:c="35"/>G</text:p>
            <text:p text:style-name="P20">That has brightened our pathway a while. <text:s/><text:span text:style-name="T2">Chorus</text:span></text:p>
            <text:p text:style-name="P5"/>
            <text:p text:style-name="P19">G <text:s text:c="31"/>D7 <text:s text:c="14"/>G</text:p>
            <text:p text:style-name="P20">When you go to your home by the ocean</text:p>
            <text:p text:style-name="P19"><text:s text:c="55"/>D7</text:p>
            <text:p text:style-name="P20">May you never forget those sweet hours</text:p>
            <text:p text:style-name="P19"><text:s text:c="14"/>G <text:s text:c="17"/>G7 <text:s text:c="11"/>C</text:p>
            <text:p text:style-name="P20">That we spent in that Red River Valley</text:p>
            <text:p text:style-name="P19"><text:s text:c="13"/>D7 <text:s text:c="40"/>G</text:p>
            <text:p text:style-name="P20">And the love we exchanged with the flowers. <text:s/><text:span text:style-name="T2">Chorus</text:span></text:p>
            <text:p text:style-name="P5"/>
            <text:p text:style-name="P19">G <text:s text:c="27"/>D7 <text:s text:c="13"/>G</text:p>
            <text:p text:style-name="P20">I have waited a long time my darling </text:p>
            <text:p text:style-name="P19"><text:s text:c="61"/>D7</text:p>
            <text:p text:style-name="P20">For those words that you never would say </text:p>
            <text:p text:style-name="P19"><text:s text:c="13"/>G <text:s text:c="12"/>G7 <text:s text:c="22"/>C</text:p>
            <text:p text:style-name="P20">Till at last now my poor heart is breaking</text:p>
            <text:p text:style-name="P19"><text:s text:c="14"/>D7 <text:s text:c="29"/>G</text:p>
            <text:p text:style-name="P21">For they tell me you're going away. <text:s/><text:span text:style-name="T2">Chorus</text:span></text:p>
          </table:table-cell>
          <table:table-cell table:style-name="Table2.A1" office:value-type="string">
            <text:p text:style-name="P18"><draw:frame draw:style-name="fr3" draw:name="Image326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316" text:anchor-type="char" svg:y="0.0008in" svg:width="0.8362in" svg:height="1.261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6739671808">
          <table:covered-table-cell/>
          <table:table-cell table:style-name="Table2.A1" office:value-type="string">
            <text:p text:style-name="P18"><draw:frame draw:style-name="fr3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1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986739665280">
          <table:covered-table-cell/>
          <table:table-cell table:style-name="Table2.B3" office:value-type="string">
            <text:p text:style-name="P17">Bari</text:p>
          </table:table-cell>
          <table:table-cell table:style-name="Table2.C3" office:value-type="string">
            <text:p text:style-name="P16"/>
          </table:table-cell>
        </table:table-row>
        <table:table-row table:style-name="TableLine1986739673984">
          <table:covered-table-cell/>
          <table:table-cell table:style-name="Table2.B4" office:value-type="string">
            <text:p text:style-name="P18"><draw:frame draw:style-name="fr3" draw:name="Image255" text:anchor-type="char" svg:y="0.0008in" svg:width="0.8354in" svg:height="1.3091in" draw:z-index="10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18"><draw:frame draw:style-name="fr3" draw:name="Image70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986739674256">
          <table:covered-table-cell/>
          <table:table-cell table:style-name="Table2.B5" office:value-type="string">
            <text:p text:style-name="P18"><draw:frame draw:style-name="fr3" draw:name="Image259" text:anchor-type="char" svg:y="0.0008in" svg:width="0.8362in" svg:height="1.3098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2.C5" office:value-type="string">
            <text:p text:style-name="P18"><draw:frame draw:style-name="fr3" draw:name="Image3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986739664736">
          <table:covered-table-cell/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45:15.679000000</meta:creation-date>
    <dc:date>2021-11-05T11:46:14.528000000</dc:date>
    <meta:editing-duration>PT53M16S</meta:editing-duration>
    <meta:editing-cycles>6</meta:editing-cycles>
    <meta:generator>LibreOffice/7.1.6.2$Windows_X86_64 LibreOffice_project/0e133318fcee89abacd6a7d077e292f1145735c3</meta:generator>
    <meta:print-date>2021-11-05T11:46:24.607000000</meta:print-date>
    <meta:document-statistic meta:table-count="2" meta:image-count="17" meta:object-count="0" meta:page-count="2" meta:paragraph-count="76" meta:word-count="386" meta:character-count="3226" meta:non-whitespace-character-count="1387"/>
  </office:meta>
</office:document-meta>
</file>