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d River Valley (Marty Robbins) </text:p>
      <text:p text:style-name="P1"/>
      <text:p text:style-name="P1">Chorus:</text:p>
      <text:p text:style-name="P1">C <text:s text:c="29"/>G7 <text:s text:c="12"/>C</text:p>
      <text:p text:style-name="P1">Come and sit by my side if you love me</text:p>
      <text:p text:style-name="P1"><text:s text:c="39"/>G7</text:p>
      <text:p text:style-name="P1">Do not hasten to bid me adieu</text:p>
      <text:p text:style-name="P1"><text:s text:c="8"/>C <text:s text:c="19"/>C7 <text:s text:c="12"/>F </text:p>
      <text:p text:style-name="P1">Just remember the Red River Valley</text:p>
      <text:p text:style-name="P1"><text:s text:c="14"/>G7 <text:s text:c="35"/>C</text:p>
      <text:p text:style-name="P1">And the cowboy that loved you so true</text:p>
      <text:p text:style-name="P1">C <text:s text:c="30"/>G7 <text:s text:c="14"/>C</text:p>
      <text:p text:style-name="P1">From this valley they say you are leaving </text:p>
      <text:p text:style-name="P1"><text:s text:c="67"/>G7</text:p>
      <text:p text:style-name="P1">We shall miss your bright eyes and sweet smile</text:p>
      <text:p text:style-name="P1"><text:s text:c="13"/>C <text:s text:c="18"/>C7 <text:s text:c="10"/>F</text:p>
      <text:p text:style-name="P1">For you take with you all of the sunshine</text:p>
      <text:p text:style-name="P1"><text:s text:c="15"/>G7 <text:s text:c="35"/>C</text:p>
      <text:p text:style-name="P1">That has brightened our pathway a while</text:p>
      <text:p text:style-name="P1"/>
      <text:p text:style-name="P1">(CHORUS)</text:p>
      <text:p text:style-name="P1"/>
      <text:p text:style-name="P1">C <text:s text:c="31"/>G7 <text:s text:c="14"/>C</text:p>
      <text:p text:style-name="P1">When you go to your home by the ocean</text:p>
      <text:p text:style-name="P1"><text:s text:c="55"/>G7</text:p>
      <text:p text:style-name="P1">May you never forget those sweet hours</text:p>
      <text:p text:style-name="P1"><text:s text:c="14"/>C <text:s text:c="17"/>C7 <text:s text:c="11"/>F</text:p>
      <text:p text:style-name="P1">That we spent in that Red River Valley</text:p>
      <text:p text:style-name="P1"><text:s text:c="13"/>G7 <text:s text:c="40"/>C</text:p>
      <text:p text:style-name="P1">And the love we exchanged with the flowers</text:p>
      <text:p text:style-name="P1"/>
      <text:p text:style-name="P1">(CHORUS)</text:p>
      <text:p text:style-name="P1"/>
      <text:p text:style-name="P1">C <text:s text:c="27"/>G7 <text:s text:c="13"/>C</text:p>
      <text:p text:style-name="P1">I have waited a long time my darling </text:p>
      <text:p text:style-name="P1"><text:s text:c="61"/>G7</text:p>
      <text:p text:style-name="P1">For those words that you never would say </text:p>
      <text:p text:style-name="P1"><text:s text:c="13"/>C <text:s text:c="12"/>C7 <text:s text:c="22"/>F</text:p>
      <text:p text:style-name="P1">Till at last now my poor heart is breaking</text:p>
      <text:p text:style-name="P1"><text:s text:c="14"/>G7 <text:s text:c="29"/>C</text:p>
      <text:p text:style-name="P1">For they tell me you're going away</text:p>
      <text:p text:style-name="P1"/>
      <text:p text:style-name="P1">(CHORU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45:15.679000000</meta:creation-date>
    <dc:date>2021-09-01T09:46:12.208000000</dc:date>
    <meta:editing-duration>PT57S</meta:editing-duration>
    <meta:editing-cycles>1</meta:editing-cycles>
    <meta:document-statistic meta:table-count="0" meta:image-count="0" meta:object-count="0" meta:page-count="1" meta:paragraph-count="37" meta:word-count="173" meta:character-count="1508" meta:non-whitespace-character-count="611"/>
    <meta:generator>LibreOffice/7.1.4.2$Windows_X86_64 LibreOffice_project/a529a4fab45b75fefc5b6226684193eb000654f6</meta:generator>
  </office:meta>
</office:document-meta>
</file>