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/>
    </style:style>
    <style:style style:name="P2" style:family="paragraph" style:parent-style-name="Text_20_body">
      <style:paragraph-properties fo:text-align="center" style:justify-single-word="false"/>
      <style:text-properties style:font-name="Verdana"/>
    </style:style>
    <style:style style:name="P3" style:family="paragraph" style:parent-style-name="Text_20_body">
      <style:text-properties style:font-name="Verdana" fo:font-style="italic" fo:font-weight="bold"/>
    </style:style>
    <style:style style:name="P4" style:family="paragraph" style:parent-style-name="Standard">
      <style:text-properties style:font-name="Verdana"/>
    </style:style>
    <style:style style:name="T1" style:family="text">
      <style:text-properties fo:font-weight="bold"/>
    </style:style>
    <style:style style:name="T2" style:family="text">
      <style:text-properties style:text-position="33% 80%" fo:font-weight="bold"/>
    </style:style>
    <style:style style:name="T3" style:family="text">
      <style:text-properties style:text-position="33% 80%" style:font-name="Verdana" fo:font-weight="bold"/>
    </style:style>
    <style:style style:name="T4" style:family="text">
      <style:text-properties fo:font-style="italic"/>
    </style:style>
    <style:style style:name="T5" style:family="text">
      <style:text-properties style:font-name="Verdana"/>
    </style:style>
    <style:style style:name="T6" style:family="text">
      <style:text-properties style:font-name="Verdana" fo:font-weight="bold"/>
    </style:style>
    <style:style style:name="T7" style:family="text">
      <style:text-properties style:font-name="Verdana" fo:font-style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member O Thou Man-Another Version</text:p>
      <text:p text:style-name="P4"/>
      <text:p text:style-name="P4">Originally attributed to Sandys-1833 in the HCC, but incorrectly.</text:p>
      <text:p text:style-name="P4"/>
      <text:p text:style-name="P4">Unknown source.</text:p>
      <text:p text:style-name="P4"/>
      <text:p text:style-name="P4">The text:</text:p>
      <text:p text:style-name="P4"/>
      <text:p text:style-name="P1">1. Remember, O thou man, <text:line-break/>O thou man, O thou man,<text:line-break/>Remember O thou man, <text:line-break/>  Thy time is spent.<text:line-break/>Remember, O thou man, <text:line-break/>How thou cams't to me then, <text:line-break/>And I did what I can, <text:line-break/>  Therefore repent.</text:p>
      <text:p text:style-name="P1">2. Remember Adam's fall,<text:line-break/>O thou man, O thou man!<text:line-break/>Remember Adam's fall<text:line-break/>  From heaven to hell!<text:line-break/>Remember Adam's fall,<text:line-break/>How we were condemned all<text:line-break/>To hell perpetual,<text:line-break/>  There for to dwell.</text:p>
      <text:p text:style-name="Text_20_body"><text:span text:style-name="T5">3. Remember God's goodness,<text:line-break/>O thou man, O thou man!<text:line-break/>Remember God's goodness,<text:line-break/>  And promise made!<text:line-break/>Remember God's goodness,<text:line-break/>How His only Son He sent</text:span><text:a xlink:type="simple" xlink:href="#Note01"><text:span text:style-name="T3">1</text:span></text:a><text:span text:style-name="T5"><text:line-break/>Our sins for to redress,<text:line-break/>  Be not afraid.</text:span></text:p>
      <text:p text:style-name="Text_20_body"><text:span text:style-name="T5">4. The angels all did sing,<text:line-break/>O thou man, O thou man!<text:line-break/>The angels all did sing,<text:line-break/>  On Sion hill</text:span><text:a xlink:type="simple" xlink:href="#Note02"><text:span text:style-name="T3">2</text:span></text:a><text:span text:style-name="T5"><text:line-break/>The angels all did sing,<text:line-break/>Praises to our glorious King,<text:line-break/>And peace to man living,<text:line-break/>  With a good will!'</text:span></text:p>
      <text:p text:style-name="Text_20_body"><text:span text:style-name="T5">5. The Shepherds amazed was,</text:span><text:a xlink:type="simple" xlink:href="#Note03"><text:span text:style-name="T3">3</text:span></text:a><text:span text:style-name="T5"> <text:line-break/>O thou man, O thou man!<text:line-break/>The Shepherds amazed was,<text:line-break/>  To hear the angels sing.<text:line-break/></text:span><text:soft-page-break/><text:span text:style-name="T5">The Shepherds amazed was<text:line-break/>How it should come to pass<text:line-break/>That Christ our Messias<text:line-break/>  Should be our King!</text:span></text:p>
      <text:p text:style-name="P1">6. To Bethlehem did they go,<text:line-break/>O thou man, O thou man!<text:line-break/>The shepherds three;<text:line-break/>  O thou man, O thou man!<text:line-break/>To Bethlehem did they go,<text:line-break/>To see whether it were so,<text:line-break/>Whether Christ were borne or no<text:line-break/>  To set man free. </text:p>
      <text:p text:style-name="Text_20_body"><text:span text:style-name="T5">7. As the Angels before did say,<text:line-break/>O thou man, O thou man!<text:line-break/>As the Angels before did say,<text:line-break/>  So it came to pass;<text:line-break/>As the Angels before did say,<text:line-break/>They found him wrapt in hay</text:span><text:a xlink:type="simple" xlink:href="#Note04"><text:span text:style-name="T3">4</text:span></text:a><text:span text:style-name="T5"><text:line-break/>In a manger, where he lay</text:span><text:a xlink:type="simple" xlink:href="#Note05"><text:span text:style-name="T3">5</text:span></text:a><text:span text:style-name="T6"> </text:span><text:span text:style-name="T5"><text:line-break/>  So poor he was.</text:span></text:p>
      <text:p text:style-name="Text_20_body"><text:span text:style-name="T5">8. In Bethlehem he was born,<text:line-break/>O thou man, O thou man!<text:line-break/>In Bethlehem he was born,<text:line-break/>  For mankind's sake;<text:line-break/>In Bethlehem he was born,<text:line-break/>For us that were forlorn,<text:line-break/>And therefore took no scorn<text:line-break/>  Our sins to bear.</text:span><text:a xlink:type="simple" xlink:href="#Note06"><text:span text:style-name="T3">6</text:span></text:a><text:span text:style-name="T5"> </text:span></text:p>
      <text:p text:style-name="P1">9. In a manger laid he was,<text:line-break/>O thou Man, O thou Man,<text:line-break/>In a manger laid he was<text:line-break/>  At this time present.<text:line-break/>In a manger laid he was,<text:line-break/>Between an ox and an ass,<text:line-break/>And all for our trespass,<text:line-break/>  Therefore repent.</text:p>
      <text:p text:style-name="Text_20_body"><text:span text:style-name="T5">10. Give thanks to God always,<text:line-break/>O thou man, O thou man!<text:line-break/>Give thanks to God always,<text:line-break/>  With heart most joyfully<text:line-break/>Give thanks to God always,<text:line-break/>Upon this blessed day,</text:span><text:a xlink:type="simple" xlink:href="#Note07"><text:span text:style-name="T3">7</text:span></text:a><text:span text:style-name="T6"> </text:span><text:span text:style-name="T5"><text:line-break/>Let all men sing and say:<text:line-break/></text:span><text:soft-page-break/><text:span text:style-name="T5">  'Holy, holy!'</text:span></text:p>
      <text:p text:style-name="P2"><draw:frame draw:style-name="fr1" draw:name="graphics1" text:anchor-type="as-char" svg:width="3.1252in" svg:height="0.052in" draw:z-index="0"><draw:image xlink:href="file:///G:/DOUG/My%20Webs/The%20Hymns%20and%20Carols%20of%20Christmas/HTML/Images/barxmas.gif" xlink:type="simple" xlink:show="embed" xlink:actuate="onLoad"/></draw:frame></text:p>
      <text:p text:style-name="Text_20_body"><text:bookmark text:name="Note01"/><text:span text:style-name="T5">1. Or: </text:span><text:span text:style-name="T7">How he sent his son, doubtless, </text:span><text:a xlink:type="simple" xlink:href="javascript:history.back()"><text:span text:style-name="T5">Return</text:span></text:a></text:p>
      <text:p text:style-name="Text_20_body"><text:bookmark text:name="Note02"/><text:span text:style-name="T5">2. Or: </text:span><text:span text:style-name="T7">Upon the shepherds' hill; </text:span><text:a xlink:type="simple" xlink:href="javascript:history.back()"><text:span text:style-name="T5">Return</text:span></text:a></text:p>
      <text:p text:style-name="Text_20_body"><text:bookmark text:name="Note03"/><text:span text:style-name="T5">3. Or: </text:span><text:span text:style-name="T7">Oh, the shepherds startled were, </text:span><text:a xlink:type="simple" xlink:href="javascript:history.back()"><text:span text:style-name="T5">Return</text:span></text:a></text:p>
      <text:p text:style-name="Text_20_body"><text:bookmark text:name="Note04"/><text:span text:style-name="T5">4. Or: </text:span><text:span text:style-name="T7">They found a Babe, whereas it lay </text:span><text:a xlink:type="simple" xlink:href="javascript:history.back()"><text:span text:style-name="T5">Return</text:span></text:a></text:p>
      <text:p text:style-name="Text_20_body"><text:bookmark text:name="Note05"/><text:span text:style-name="T5">5. Or: </text:span><text:span text:style-name="T7">wrapt in hay, </text:span><text:a xlink:type="simple" xlink:href="javascript:history.back()"><text:span text:style-name="T5">Return</text:span></text:a></text:p>
      <text:p text:style-name="Text_20_body"><text:bookmark text:name="Note06"/><text:span text:style-name="T5">6. Or: </text:span><text:span text:style-name="T7">Our flesh to take.</text:span><text:span text:style-name="T5"> </text:span><text:a xlink:type="simple" xlink:href="javascript:history.back()"><text:span text:style-name="T5">Return</text:span></text:a></text:p>
      <text:p text:style-name="Text_20_body"><text:bookmark text:name="Note07"/><text:span text:style-name="T5">7. Or: </text:span><text:span text:style-name="T7">For this, our happy day: </text:span><text:a xlink:type="simple" xlink:href="javascript:history.back()"><text:span text:style-name="T5">Return</text:span></text:a></text:p>
      <text:p text:style-name="P3">Alternate Verses</text:p>
      <text:p text:style-name="P1">1. Remember, O thou man,<text:line-break/>O thou man, O thou man<text:line-break/>Remember, O thou man,<text:line-break/>Thy time is spent<text:line-break/>Remember, O thou man,<text:line-break/>How thou art dead and gone,<text:line-break/>And I did what I can:<text:line-break/>Therefore repent!</text:p>
      <text:p text:style-name="P1">10. Give thanks to God always, <text:line-break/>O thou man, O thou man,<text:line-break/>Give thanks to God always, <text:line-break/>With hearts most jolly.<text:line-break/>Give thanks to God always, <text:line-break/>Upon this blessed day<text:line-break/>Let all men sing and say <text:line-break/>"Jolly, Holy."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2-02-20T10:05:48.31</meta:creation-date>
    <dc:date>2012-02-20T10:08:39.61</dc:date>
    <dc:creator>Douglas Anderson</dc:creator>
    <meta:editing-duration>PT2M51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3" meta:paragraph-count="25" meta:word-count="536" meta:character-count="2762"/>
  </office:meta>
</office:document-meta>
</file>