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02884f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81968"/>
    </style:style>
    <style:style style:name="P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5b810" officeooo:paragraph-rsid="0005b810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5b810" officeooo:paragraph-rsid="00081968" style:font-weight-asian="bold" style:font-weight-complex="bold"/>
    </style:style>
    <style:style style:name="P5" style:family="paragraph" style:parent-style-name="Standard">
      <style:text-properties style:font-name="Arial" style:text-underline-style="none" officeooo:paragraph-rsid="00081968"/>
    </style:style>
    <style:style style:name="P6" style:family="paragraph" style:parent-style-name="Standard">
      <style:text-properties style:font-name="Arial" style:text-underline-style="none" officeooo:paragraph-rsid="000d568e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none" officeooo:paragraph-rsid="00081968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81968" style:font-size-asian="16pt" style:font-weight-asian="bold" style:font-size-complex="16pt" style:font-weight-complex="bold"/>
    </style:style>
    <style:style style:name="P9" style:family="paragraph" style:parent-style-name="chords">
      <style:text-properties officeooo:paragraph-rsid="000d568e"/>
    </style:style>
    <style:style style:name="P10" style:family="paragraph" style:parent-style-name="chords">
      <style:text-properties fo:font-weight="bold" officeooo:paragraph-rsid="000d568e" style:font-weight-asian="bold" style:font-weight-complex="bold"/>
    </style:style>
    <style:style style:name="P11" style:family="paragraph" style:parent-style-name="chords">
      <style:text-properties fo:font-weight="bold" officeooo:paragraph-rsid="000dfb57" style:font-weight-asian="bold" style:font-weight-complex="bold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fo:font-weight="bold" officeooo:paragraph-rsid="000d568e" style:font-weight-asian="bold" style:font-weight-complex="bold"/>
    </style:style>
    <style:style style:name="P13" style:family="paragraph" style:parent-style-name="lyrics">
      <style:text-properties style:font-name="Arial" style:text-underline-style="none" officeooo:paragraph-rsid="000d568e"/>
    </style:style>
    <style:style style:name="P14" style:family="paragraph" style:parent-style-name="lyrics">
      <style:text-properties style:font-name="Arial" style:text-underline-style="none" officeooo:paragraph-rsid="000dfb57"/>
    </style:style>
    <style:style style:name="P15" style:family="paragraph" style:parent-style-name="lyrics">
      <style:text-properties officeooo:paragraph-rsid="000d568e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officeooo:paragraph-rsid="000d568e"/>
    </style:style>
    <style:style style:name="T1" style:family="text">
      <style:text-properties officeooo:rsid="0002884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343a" style:font-weight-asian="bold" style:font-weight-complex="bold"/>
    </style:style>
    <style:style style:name="T4" style:family="text">
      <style:text-properties fo:font-weight="bold" officeooo:rsid="000d568e" style:font-weight-asian="bold" style:font-weight-complex="bold"/>
    </style:style>
    <style:style style:name="T5" style:family="text">
      <style:text-properties fo:font-weight="bold" officeooo:rsid="00074ee5" style:font-weight-asian="bold" style:font-weight-complex="bold"/>
    </style:style>
    <style:style style:name="T6" style:family="text">
      <style:text-properties fo:font-weight="bold" officeooo:rsid="00074ee5" fo:background-color="#ffff00" loext:char-shading-value="0" style:font-weight-asian="bold" style:font-weight-complex="bold"/>
    </style:style>
    <style:style style:name="T7" style:family="text">
      <style:text-properties fo:font-weight="bold" officeooo:rsid="00074ee5" fo:background-color="#ffff00" loext:char-shading-value="0" style:font-weight-asian="bold" style:font-weight-complex="bold"/>
    </style:style>
    <style:style style:name="T8" style:family="text">
      <style:text-properties fo:font-weight="bold" officeooo:rsid="0004343a" fo:background-color="#ffff00" loext:char-shading-value="0" style:font-weight-asian="bold" style:font-weight-complex="bold"/>
    </style:style>
    <style:style style:name="T9" style:family="text">
      <style:text-properties fo:font-weight="bold" officeooo:rsid="0004343a" fo:background-color="#ffff00" loext:char-shading-value="0" style:font-weight-asian="bold" style:font-weight-complex="bold"/>
    </style:style>
    <style:style style:name="T10" style:family="text">
      <style:text-properties fo:font-weight="bold" officeooo:rsid="000d568e" fo:background-color="#ffff00" loext:char-shading-value="0" style:font-weight-asian="bold" style:font-weight-complex="bold"/>
    </style:style>
    <style:style style:name="T11" style:family="text">
      <style:text-properties fo:font-weight="bold" officeooo:rsid="000d568e" fo:background-color="#ffff00" loext:char-shading-value="0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81968" style:font-style-asian="italic" style:font-style-complex="italic"/>
    </style:style>
    <style:style style:name="T14" style:family="text">
      <style:text-properties fo:font-style="italic" fo:font-weight="bold" officeooo:rsid="0004343a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81968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0dfb57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081968" fo:background-color="#ffff00" loext:char-shading-value="0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081968" fo:background-color="#ffff00" loext:char-shading-value="0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04343a" fo:background-color="#ffff00" loext:char-shading-value="0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04343a" fo:background-color="#ffff00" loext:char-shading-value="0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0dfb57" fo:background-color="#ffff00" loext:char-shading-value="0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0dfb57" fo:background-color="#ffff00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officeooo:rsid="00081968" fo:background-color="#ffff00" loext:char-shading-value="0" style:font-style-asian="italic" style:font-style-complex="italic"/>
    </style:style>
    <style:style style:name="T24" style:family="text">
      <style:text-properties officeooo:rsid="0004343a"/>
    </style:style>
    <style:style style:name="T25" style:family="text">
      <style:text-properties officeooo:rsid="00074ee5"/>
    </style:style>
    <style:style style:name="T26" style:family="text">
      <style:text-properties officeooo:rsid="00081968"/>
    </style:style>
    <style:style style:name="T27" style:family="text">
      <style:text-properties style:font-name="Arial" style:text-underline-style="none" fo:font-weight="bold" style:font-weight-asian="bold" style:font-weight-complex="bold"/>
    </style:style>
    <style:style style:name="T28" style:family="text">
      <style:text-properties style:font-name="Arial" style:text-underline-style="none" fo:font-weight="bold" officeooo:rsid="0002884f" style:font-weight-asian="bold" style:font-weight-complex="bold"/>
    </style:style>
    <style:style style:name="T29" style:family="text">
      <style:text-properties style:font-name="Arial" style:text-underline-style="none" fo:font-weight="bold" officeooo:rsid="0005b810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4343a" style:font-weight-asian="normal" style:font-weight-complex="normal"/>
    </style:style>
    <style:style style:name="T32" style:family="text">
      <style:text-properties fo:font-weight="normal" officeooo:rsid="000d568e" style:font-weight-asian="normal" style:font-weight-complex="normal"/>
    </style:style>
    <style:style style:name="T33" style:family="text">
      <style:text-properties officeooo:rsid="00096d14"/>
    </style:style>
    <style:style style:name="T34" style:family="text">
      <style:text-properties officeooo:rsid="000d568e"/>
    </style:style>
    <style:style style:name="T35" style:family="text">
      <style:text-properties style:font-name="Arial1" fo:font-size="12pt" fo:font-weight="normal" officeooo:rsid="000d568e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16pt" fo:font-weight="bold" officeooo:rsid="0002884f" style:font-size-asian="16pt" style:font-weight-asian="bold" style:font-size-complex="16pt" style:font-weight-complex="bold"/>
    </style:style>
    <style:style style:name="T38" style:family="text">
      <style:text-properties fo:font-size="16pt" fo:font-weight="bold" officeooo:rsid="000d568e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6">Return To Sender </text:span><text:span text:style-name="T37">(</text:span><text:span text:style-name="T36">Winfield Scott, Otis Blackwell, 1962) </text:span><text:span text:style-name="T38">(C)</text:span></text:p>
      <text:p text:style-name="P2"><text:a xlink:type="simple" xlink:href="https://www.youtube.com/watch?v=LZmUfUBqE-s" office:target-frame-name="_blank" xlink:show="new" text:style-name="Internet_20_link" text:visited-style-name="Visited_20_Internet_20_Link">Return To Sender</text:a><text:span text:style-name="T27"> by Elvis </text:span><text:span text:style-name="T28">Presley (1962) </text:span><text:span text:style-name="T29">(Ab)</text:span></text:p>
      <text:p text:style-name="P4">4/4 – 132 BPM</text:p>
      <text:p text:style-name="P9"/>
      <text:p text:style-name="P15"><text:span text:style-name="T7">Intro</text:span></text:p>
      <text:p text:style-name="P10">C <text:s text:c="17"/>Am <text:s text:c="6"/>Dm <text:s text:c="15"/>G7</text:p>
      <text:p text:style-name="P15">__ Return to sender, __ <text:s/>return to sender. <text:s/></text:p>
      <text:p text:style-name="P6"/>
      <text:p text:style-name="P10">C <text:s text:c="35"/>Am <text:s text:c="8"/>Dm <text:s text:c="22"/>G7</text:p>
      <text:p text:style-name="P15">__ I gave a letter to the postman, __ he put it in his sack.</text:p>
      <text:p text:style-name="P10">C <text:s text:c="36"/>Am <text:s text:c="13"/>Dm <text:s text:c="13"/>G7 <text:s text:c="4"/>C <text:s text:c="5"/><text:span text:style-name="T23">Tacet </text:span></text:p>
      <text:p text:style-name="P15">__ Bright and early next morning, he brought my letter back. <text:span text:style-name="T12">She wrote upon it:</text:span></text:p>
      <text:p text:style-name="P6"/>
      <text:p text:style-name="P16"><text:span text:style-name="T9">Chorus </text:span><text:span text:style-name="T11">1</text:span></text:p>
      <text:p text:style-name="P12">F <text:s text:c="18"/>G7 <text:s text:c="7"/>F <text:s text:c="21"/>G7</text:p>
      <text:p text:style-name="P16">__ Return to sender, __ address un-known. <text:s/></text:p>
      <text:p text:style-name="P12">F <text:s text:c="16"/>G7 <text:s text:c="9"/>C <text:s text:c="15"/>C7</text:p>
      <text:p text:style-name="P16">__ No such number, __ no such zone.</text:p>
      <text:p text:style-name="P12">F <text:s text:c="18"/>G7 <text:s text:c="8"/>F <text:s text:c="15"/>G7</text:p>
      <text:p text:style-name="P16">__ We had a quarrel, __ a lover's spat</text:p>
      <text:p text:style-name="P12">D7 <text:s text:c="69"/>G7</text:p>
      <text:p text:style-name="P16">__ I write I'm sorry but my letter keeps coming back.</text:p>
      <text:p text:style-name="P6"/>
      <text:p text:style-name="P10">C <text:s text:c="44"/>Am <text:s text:c="5"/>Dm <text:s text:c="29"/>G7</text:p>
      <text:p text:style-name="P15">__ So then I dropped it in the mailbox __ <text:span text:style-name="T24">a</text:span>nd sent it special D.</text:p>
      <text:p text:style-name="P10">C <text:s text:c="36"/>Am <text:s text:c="10"/>Dm <text:s text:c="11"/>G7 <text:s text:c="6"/>C <text:s text:c="5"/><text:span text:style-name="T23">Tacet </text:span></text:p>
      <text:p text:style-name="P15">__ Bright and early next morning it came right back to me. <text:span text:style-name="T13"><text:s/></text:span><text:span text:style-name="T12">She wrote upon it:</text:span></text:p>
      <text:p text:style-name="P6"/>
      <text:p text:style-name="P16"><text:span text:style-name="T9">Chorus </text:span><text:span text:style-name="T11">2</text:span></text:p>
      <text:p text:style-name="P12">F <text:s text:c="18"/>G7 <text:s text:c="7"/>F <text:s text:c="21"/>G7</text:p>
      <text:p text:style-name="P16">__ Return to sender, __ address un-known. <text:s/></text:p>
      <text:p text:style-name="P12">F <text:s text:c="16"/>G7 <text:s text:c="8"/>C <text:s text:c="14"/>C7</text:p>
      <text:p text:style-name="P16">__ No such <text:span text:style-name="T35">person</text:span>, __ no such zone.</text:p>
      <text:p text:style-name="P6"/>
      <text:p text:style-name="P10">F <text:s text:c="90"/>C</text:p>
      <text:p text:style-name="P15">__ This time I'm gonna take it myself and put it right in her hand.</text:p>
      <text:p text:style-name="P10"><text:s text:c="7"/>D7</text:p>
      <text:p text:style-name="P15">And <text:s/>if <text:s/>it comes back the very next day </text:p>
      <text:p text:style-name="P11">G7 <text:s text:c="3"/><text:span text:style-name="T23">Tacet </text:span></text:p>
      <text:p text:style-name="P15"><text:span text:style-name="T26">T</text:span>hen I'll understand <text:span text:style-name="T12">the writing on it. </text:span><text:span text:style-name="T20">Chorus </text:span><text:span text:style-name="T22">2</text:span></text:p>
      <text:p text:style-name="P6"/>
      <text:p text:style-name="P14"><text:span text:style-name="T9">Outro</text:span><text:span text:style-name="T3"> <text:s/>(</text:span><text:span text:style-name="T9">3x</text:span><text:span text:style-name="T3">)</text:span><text:span text:style-name="T2"> </text:span></text:p>
      <text:p text:style-name="P10">F <text:s text:c="18"/>G7 <text:s text:c="7"/>F7 <text:span text:style-name="T33"><text:s/>C</text:span></text:p>
      <text:p text:style-name="P13"><text:span text:style-name="T30">__ Return to sender. <text:s/></text:span></text:p>
      <text:p text:style-name="P5"/>
      <text:p text:style-name="P8">Return To Sender <text:span text:style-name="T1">(</text:span>Winfield Scott, Otis Blackwell, 1962) <text:span text:style-name="T34">(G)</text:span></text:p>
      <text:p text:style-name="P2"><text:a xlink:type="simple" xlink:href="https://www.youtube.com/watch?v=LZmUfUBqE-s" office:target-frame-name="_blank" xlink:show="new" text:style-name="Internet_20_link" text:visited-style-name="Visited_20_Internet_20_Link">Return To Sender</text:a><text:span text:style-name="T27"> by Elvis </text:span><text:span text:style-name="T28">Presley (1962) </text:span><text:span text:style-name="T29">(Ab)</text:span></text:p>
      <text:p text:style-name="P4">4/4 – 132 BPM</text:p>
      <text:p text:style-name="P9">G <text:s text:c="17"/>Em <text:s text:c="6"/>Am <text:s text:c="15"/>D7</text:p>
      <text:p text:style-name="P15">__ Return to sender, __ <text:s/>return to sender. <text:s/><text:span text:style-name="T25">Intro</text:span></text:p>
      <text:p text:style-name="P6"/>
      <text:p text:style-name="P9">G <text:s text:c="35"/>Em <text:s text:c="8"/>Am <text:s text:c="22"/>D7</text:p>
      <text:p text:style-name="P15">__ I gave a letter to the postman, __ he put it in his sack.</text:p>
      <text:p text:style-name="P9">G <text:s text:c="36"/>Em <text:s text:c="13"/>Am <text:s text:c="13"/>D7 <text:s text:c="4"/>G</text:p>
      <text:p text:style-name="P15">__ Bright and early next morning, he brought my letter back. <text:span text:style-name="T13">Tacet </text:span><text:span text:style-name="T12">She wrote upon it:</text:span></text:p>
      <text:p text:style-name="P6"/>
      <text:p text:style-name="P9">C <text:s text:c="18"/>D7 <text:s text:c="6"/>C <text:s text:c="22"/>D7</text:p>
      <text:p text:style-name="P15">__ Return to sender, __ address un-known. <text:s/><text:span text:style-name="T3">Chorus</text:span></text:p>
      <text:p text:style-name="P9">C <text:s text:c="16"/>D7 <text:s text:c="9"/>G <text:s text:c="15"/>G7</text:p>
      <text:p text:style-name="P15">__ No such number, __ no such zone.</text:p>
      <text:p text:style-name="P9">C <text:s text:c="19"/>D7 <text:s text:c="6"/>C <text:s text:c="17"/>D7</text:p>
      <text:p text:style-name="P15">__ We had a quarrel, __ a lover's spat</text:p>
      <text:p text:style-name="P9">A7 <text:s text:c="69"/>D7</text:p>
      <text:p text:style-name="P15">__ I write I'm sorry but my letter keeps coming back.</text:p>
      <text:p text:style-name="P6"/>
      <text:p text:style-name="P9">G <text:s text:c="44"/>Em <text:s text:c="5"/>Am <text:s text:c="29"/>D7</text:p>
      <text:p text:style-name="P15">__ So then I dropped it in the mailbox __ <text:span text:style-name="T24">a</text:span>nd sent it special D.</text:p>
      <text:p text:style-name="P9">G <text:s text:c="36"/>Em <text:s text:c="10"/>Am <text:s text:c="12"/>D7 <text:s text:c="7"/>G <text:s/></text:p>
      <text:p text:style-name="P15">__ Bright and early next morning it came right back to me. <text:span text:style-name="T13">Tacet </text:span><text:span text:style-name="T12">She wrote upon it:</text:span></text:p>
      <text:p text:style-name="P6"/>
      <text:p text:style-name="P9">C <text:s text:c="18"/>D7 <text:s text:c="6"/>C <text:s text:c="22"/>D7</text:p>
      <text:p text:style-name="P15">__ Return to sender, __ address un-known. <text:s/><text:span text:style-name="T3">Chorus </text:span><text:span text:style-name="T4">2</text:span></text:p>
      <text:p text:style-name="P9">C <text:s text:c="16"/>D7 <text:s text:c="8"/>G <text:s text:c="14"/>G7</text:p>
      <text:p text:style-name="P15">__ No such <text:span text:style-name="T35">person</text:span>, __ no such zone.</text:p>
      <text:p text:style-name="P6"/>
      <text:p text:style-name="P9">C <text:s text:c="90"/>G</text:p>
      <text:p text:style-name="P15">__ This time I'm gonna take it myself and put it right in her hand.</text:p>
      <text:p text:style-name="P9"><text:s text:c="7"/>A7</text:p>
      <text:p text:style-name="P15">And <text:s/>if <text:s/>it comes back the very next day </text:p>
      <text:p text:style-name="P9">D7</text:p>
      <text:p text:style-name="P15"><text:span text:style-name="T26">T</text:span>hen <text:span text:style-name="T13">Tacet</text:span><text:span text:style-name="T26"> </text:span>I'll understand <text:span text:style-name="T12">the writing on it. </text:span><text:span text:style-name="T14">Chorus</text:span></text:p>
      <text:p text:style-name="P6"/>
      <text:p text:style-name="P9">C <text:s text:c="18"/>D7 <text:s text:c="27"/>C7 <text:span text:style-name="T33"><text:s/>G</text:span></text:p>
      <text:p text:style-name="P13"><text:span text:style-name="T30">__ Return to sender. <text:s/></text:span><text:span text:style-name="T31">Outro <text:s/>(3x)</text:span><text:span text:style-name="T30">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7:10:37.457000000</meta:creation-date>
    <dc:date>2021-10-05T09:55:20.420000000</dc:date>
    <meta:editing-duration>PT19H43M10S</meta:editing-duration>
    <meta:editing-cycles>8</meta:editing-cycles>
    <meta:generator>LibreOffice/7.1.5.2$Windows_X86_64 LibreOffice_project/85f04e9f809797b8199d13c421bd8a2b025d52b5</meta:generator>
    <meta:print-date>2021-10-03T17:15:51.409000000</meta:print-date>
    <meta:document-statistic meta:table-count="0" meta:image-count="0" meta:object-count="0" meta:page-count="2" meta:paragraph-count="70" meta:word-count="474" meta:character-count="3538" meta:non-whitespace-character-count="1640"/>
  </office:meta>
</office:document-meta>
</file>