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ide The Wild Surf</text:p>
      <text:p text:style-name="Standard">(Jan Berry - Roger Christian - Brian Wilson)</text:p>
      <text:p text:style-name="Standard"/>
      <text:p text:style-name="Standard">Intro:</text:p>
      <text:p text:style-name="Standard"/>
      <text:p text:style-name="Standard"><text:tab/>D <text:s text:c="16"/>G <text:s text:c="7"/>D <text:s text:c="2"/>Eb</text:p>
      <text:p text:style-name="Standard"><text:tab/>/ / / / <text:s/>/ / / / <text:s/>/ / / / <text:s/>/ / / /</text:p>
      <text:p text:style-name="Standard"/>
      <text:p text:style-name="Standard">Verse 1:</text:p>
      <text:p text:style-name="Standard"/>
      <text:p text:style-name="Standard"><text:tab/> <text:s text:c="3"/>Ab <text:s text:c="29"/>Bbm</text:p>
      <text:p text:style-name="Standard"><text:tab/>In Hawaii there's a place known as Waimea Bay</text:p>
      <text:p text:style-name="Standard"><text:tab/> <text:s text:c="10"/>Cm <text:s text:c="9"/>Eb <text:s text:c="11"/>Ab</text:p>
      <text:p text:style-name="Standard"><text:tab/>Where the best surfers in the world come to stay</text:p>
      <text:p text:style-name="Standard"><text:tab/> <text:s text:c="4"/>Ab <text:s text:c="22"/>Bbm</text:p>
      <text:p text:style-name="Standard"><text:tab/>And ride the wild surf, they come to try</text:p>
      <text:p text:style-name="Standard"><text:tab/> <text:s text:c="3"/>Cm <text:s text:c="11"/>Eb <text:s text:c="8"/>Fm</text:p>
      <text:p text:style-name="Standard"><text:tab/>To conquer those waves some thirty feet high</text:p>
      <text:p text:style-name="Standard"/>
      <text:p text:style-name="Standard">Chorus:</text:p>
      <text:p text:style-name="Standard"/>
      <text:p text:style-name="Standard"><text:tab/> Db</text:p>
      <text:p text:style-name="Standard"><text:tab/>Ride, ride, ride the wild surf</text:p>
      <text:p text:style-name="Standard"><text:tab/> Eb</text:p>
      <text:p text:style-name="Standard"><text:tab/>Ride, ride, ride the wild surf</text:p>
      <text:p text:style-name="Standard"><text:tab/> Db</text:p>
      <text:p text:style-name="Standard"><text:tab/>Ride, ride, ride the wild surf</text:p>
      <text:p text:style-name="Standard"><text:tab/> Ab <text:s text:c="3"/>Fm <text:s text:c="6"/>Db <text:s text:c="2"/>Bb <text:s text:c="2"/>C <text:s text:c="3"/>Eb <text:s/>E</text:p>
      <text:p text:style-name="Standard"><text:tab/>Gotta take that one last ride</text:p>
      <text:p text:style-name="Standard"/>
      <text:p text:style-name="Standard"><text:tab/>[key changes to A]</text:p>
      <text:p text:style-name="Standard"/>
      <text:p text:style-name="Standard">Verse 2:</text:p>
      <text:p text:style-name="Standard"/>
      <text:p text:style-name="Standard"><text:tab/> A <text:s text:c="28"/>Bm</text:p>
      <text:p text:style-name="Standard"><text:tab/>Surf fever brings 'em here to meet the test</text:p>
      <text:p text:style-name="Standard"><text:tab/> <text:s text:c="3"/>C#m <text:s text:c="16"/>E <text:s text:c="11"/>A</text:p>
      <text:p text:style-name="Standard"><text:tab/>And hangin' 'round the beach you'll see the best</text:p>
      <text:p text:style-name="Standard"><text:tab/> <text:s text:c="8"/>A <text:s text:c="25"/>Bm</text:p>
      <text:p text:style-name="Standard"><text:tab/>They're waxed up and ready, just a-waitin' for</text:p>
      <text:p text:style-name="Standard"><text:tab/> <text:s text:c="3"/>C#m <text:s text:c="10"/>E <text:s text:c="9"/>F#m</text:p>
      <text:p text:style-name="Standard"><text:tab/>The surf to build up on the northern shore</text:p>
      <text:p text:style-name="Standard"/>
      <text:p text:style-name="Standard">Chorus [in A]:</text:p>
      <text:p text:style-name="Standard"/>
      <text:p text:style-name="Standard"><text:tab/> D</text:p>
      <text:p text:style-name="Standard"><text:tab/>Ride, ride, ride the wild surf</text:p>
      <text:p text:style-name="Standard"><text:tab/> E</text:p>
      <text:p text:style-name="Standard"><text:tab/>Ride, ride, ride the wild surf</text:p>
      <text:p text:style-name="Standard"><text:soft-page-break/><text:tab/> D</text:p>
      <text:p text:style-name="Standard"><text:tab/>Ride, ride, ride the wild surf</text:p>
      <text:p text:style-name="Standard"><text:tab/> A <text:s text:c="3"/>F#m <text:s text:c="7"/>D <text:s text:c="2"/>B <text:s text:c="3"/>C# <text:s text:c="3"/>D</text:p>
      <text:p text:style-name="Standard"><text:tab/>Gotta take that one last ride</text:p>
      <text:p text:style-name="Standard"/>
      <text:p text:style-name="Standard">Bridge:</text:p>
      <text:p text:style-name="Standard"/>
      <text:p text:style-name="Standard"><text:tab/> G <text:s text:c="11"/>A <text:s text:c="15"/>D <text:s text:c="14"/>Bm</text:p>
      <text:p text:style-name="Standard"><text:tab/>Lined up and waitin' for that next big set outside</text:p>
      <text:p text:style-name="Standard"><text:tab/> G</text:p>
      <text:p text:style-name="Standard"><text:tab/>Nothin' can stop it 'cause you</text:p>
      <text:p text:style-name="Standard"><text:tab/>D <text:s text:c="12"/>E</text:p>
      <text:p text:style-name="Standard"><text:tab/> <text:s/>Just gotta ride, ride, ride, ride, ride</text:p>
      <text:p text:style-name="Standard"/>
      <text:p text:style-name="Standard">Verse 3:</text:p>
      <text:p text:style-name="Standard"/>
      <text:p text:style-name="Standard"><text:tab/>The heavies at the Pipeline are OK</text:p>
      <text:p text:style-name="Standard"><text:tab/>But they can't match the savage surf at Waimea Bay</text:p>
      <text:p text:style-name="Standard"><text:tab/>It takes a lot of skill and courage unknown</text:p>
      <text:p text:style-name="Standard"><text:tab/>To catch a last wave and ride it in alone</text:p>
      <text:p text:style-name="Standard"/>
      <text:p text:style-name="Standard">Chorus:</text:p>
      <text:p text:style-name="Standard"/>
      <text:p text:style-name="Standard"><text:tab/>Ride, ride, ride the wild surf</text:p>
      <text:p text:style-name="Standard"><text:tab/>Ride, ride, ride the wild surf</text:p>
      <text:p text:style-name="Standard"><text:tab/>Ride, ride, ride the wild surf</text:p>
      <text:p text:style-name="Standard"><text:tab/> A <text:s text:c="4"/>F#m <text:s text:c="6"/>D <text:s text:c="2"/>E</text:p>
      <text:p text:style-name="Standard"><text:tab/>Gotta take that one last</text:p>
      <text:p text:style-name="Standard"/>
      <text:p text:style-name="Standard"><text:tab/>[key changes to Bb]</text:p>
      <text:p text:style-name="Standard"/>
      <text:p text:style-name="Standard"><text:tab/> Bb <text:s text:c="3"/>Gm <text:s text:c="6"/>Eb <text:s text:c="2"/>F <text:s text:c="3"/>Bb</text:p>
      <text:p text:style-name="Standard"><text:tab/>Gotta take that one last ride</text:p>
      <text:p text:style-name="Standard"/>
      <text:p text:style-name="Standard">Chorus [in Bb]:</text:p>
      <text:p text:style-name="Standard"/>
      <text:p text:style-name="Standard"><text:tab/> Eb</text:p>
      <text:p text:style-name="Standard"><text:tab/>Ride, ride, ride the wild surf</text:p>
      <text:p text:style-name="Standard"><text:tab/> F</text:p>
      <text:p text:style-name="Standard"><text:tab/>Ride, ride, ride the wild surf</text:p>
      <text:p text:style-name="Standard"><text:tab/> Eb</text:p>
      <text:p text:style-name="Standard"><text:tab/>Ride, ride, ride the wild surf</text:p>
      <text:p text:style-name="Standard"><text:tab/> Bb <text:s text:c="3"/>Gm <text:s text:c="6"/>Eb <text:s text:c="2"/>F <text:s text:c="2"/>Eb <text:s text:c="10"/>Bb</text:p>
      <text:p text:style-name="Standard"><text:tab/>Gotta take that one last ri-i-i-i-i-i-i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07T07:55:44.41</meta:creation-date>
    <meta:document-statistic meta:table-count="0" meta:image-count="0" meta:object-count="0" meta:page-count="2" meta:paragraph-count="72" meta:word-count="351" meta:character-count="1995"/>
    <dc:date>2018-03-07T07:55:52.99</dc:date>
    <dc:creator>Douglas Anderson</dc:creator>
    <meta:editing-duration>PT8S</meta:editing-duration>
    <meta:editing-cycles>1</meta:editing-cycles>
    <meta:generator>OpenOffice/4.1.4$Win32 OpenOffice.org_project/414m5$Build-9788</meta:generator>
  </office:meta>
</office:document-meta>
</file>