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Lucida Sans Unicode" style:font-weight-asian="bold" style:font-name-complex="Lucida Sans Unicod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ide, Ride, Ride</text:p>
      <text:p text:style-name="P1">By Nick Woods &amp; Randy Sparks</text:p>
      <text:p text:style-name="P2"><text:span text:style-name="T1">Performed by The New Christy Minstrels on their 1963 LP,</text:span> Ramblin'.</text:p>
      <text:p text:style-name="P1">Key of Am; 4/4 Time; “Solid Moving Beat.”</text:p>
      <text:p text:style-name="Standard"/>
      <text:p text:style-name="P4"><text:span text:style-name="T2">Introduction</text:span> (2 Measures)</text:p>
      <text:p text:style-name="P4"><text:s text:c="8"/>A<text:span text:style-name="T3">m <text:s text:c="11"/>E7</text:span></text:p>
      <text:p text:style-name="P4"><text:span text:style-name="T2">Spoken: </text:span>H'yah! C'mon. Yeah!</text:p>
      <text:p text:style-name="P4"/>
      <text:p text:style-name="P3"><text:s text:c="3"/>Am</text:p>
      <text:p text:style-name="P4">1. A cowboy's life is a lonely road.</text:p>
      <text:p text:style-name="P4"><text:s text:c="27"/><text:span text:style-name="T3">E7</text:span></text:p>
      <text:p text:style-name="P4">Yer back gets bent and yer legs get bowed;</text:p>
      <text:p text:style-name="P3">C <text:s text:c="5"/>G <text:s text:c="8"/>F <text:s text:c="6"/>C</text:p>
      <text:p text:style-name="P4">Ridin' herd from town to town,</text:p>
      <text:p text:style-name="P3">G7 <text:s text:c="18"/>C</text:p>
      <text:p text:style-name="P4">Make your bed on the cold hard ground.</text:p>
      <text:p text:style-name="P4"/>
      <text:p text:style-name="P3"><text:s text:c="3"/>Am</text:p>
      <text:p text:style-name="P4">2. North to the grass covered plains we go,</text:p>
      <text:p text:style-name="P4"><text:s text:c="28"/><text:span text:style-name="T3">E7</text:span></text:p>
      <text:p text:style-name="P4">South where the wild winter winds don't blow;</text:p>
      <text:p text:style-name="P3">C <text:s text:c="4"/>G <text:s text:c="15"/>F <text:s text:c="10"/>C</text:p>
      <text:p text:style-name="P4">Early morning till the day-light's gone,</text:p>
      <text:p text:style-name="P4"><text:span text:style-name="T3">G7 <text:s text:c="24"/>C <text:s text:c="9"/>E7 </text:span><text:s/></text:p>
      <text:p text:style-name="P4">Round up strays and keep a movin' on. Just ...</text:p>
      <text:p text:style-name="P4"/>
      <text:p text:style-name="P5">Chorus.</text:p>
      <text:p text:style-name="P3">Am <text:s text:c="3"/>E7 <text:s text:c="3"/>Am <text:s text:c="9"/>G7 <text:s text:c="3"/>C</text:p>
      <text:p text:style-name="P4">Ride, ride, ride. Ride, ride, ride.</text:p>
      <text:p text:style-name="P3"><text:s text:c="9"/>G <text:s text:c="10"/>F <text:s text:c="8"/>C <text:s/></text:p>
      <text:p text:style-name="P4">I'm been drivin' all over this land,</text:p>
      <text:p text:style-name="P3">G7 <text:s text:c="18"/>C <text:s text:c="14"/>E7</text:p>
      <text:p text:style-name="P4">Wide Missouri to the Rio Grande. Ah, oo. </text:p>
      <text:p text:style-name="P4"/>
      <text:p text:style-name="P3"><text:s text:c="3"/>Am</text:p>
      <text:p text:style-name="P4">3. I'll work all day on a dusty trail,</text:p>
      <text:p text:style-name="P3"><text:s text:c="21"/>E7</text:p>
      <text:p text:style-name="P4">Spend my nights in a cow-town jail.</text:p>
      <text:p text:style-name="P3">D <text:s text:c="10"/>G <text:s text:c="10"/>F <text:s text:c="6"/>C</text:p>
      <text:p text:style-name="P4">Live on the cuff till I draw my pay;</text:p>
      <text:p text:style-name="P4"><text:span text:style-name="T3">G7 <text:s text:c="18"/>C <text:s text:c="8"/></text:span><text:s/></text:p>
      <text:p text:style-name="P4">Drink and gamble and give it all away.</text:p>
      <text:p text:style-name="P4"/>
      <text:p text:style-name="P4"/>
      <text:p text:style-name="P4"/>
      <text:p text:style-name="P4"/>
      <text:p text:style-name="P4"/>
      <text:p text:style-name="P3"><text:soft-page-break/><text:s text:c="3"/>E7 <text:s text:c="2"/>Am</text:p>
      <text:p text:style-name="P4">4. Now, all you cowboys, gather round.</text:p>
      <text:p text:style-name="P3"><text:s text:c="31"/>E7</text:p>
      <text:p text:style-name="P4">Don't spend your nights on the cold, hard ground.</text:p>
      <text:p text:style-name="P3">C <text:s text:c="6"/>G <text:s text:c="12"/>F <text:s text:c="6"/>C</text:p>
      <text:p text:style-name="P4">Life is short and the road is long;</text:p>
      <text:p text:style-name="P3"><text:s text:c="4"/>G7 <text:s text:c="14"/>C </text:p>
      <text:p text:style-name="P4">And only fools would sing this song. Just ...</text:p>
      <text:p text:style-name="P4"/>
      <text:p text:style-name="P5">Chorus.</text:p>
      <text:p text:style-name="P3">Am <text:s text:c="3"/>E7 <text:s text:c="3"/>Am <text:s text:c="9"/>G7 <text:s text:c="3"/>C</text:p>
      <text:p text:style-name="P4">Ride, ride, ride. Ride, ride, ride.</text:p>
      <text:p text:style-name="P3"><text:s text:c="9"/>G <text:s text:c="10"/>F <text:s text:c="8"/>C <text:s/></text:p>
      <text:p text:style-name="P4">I'm been drivin' all over this land,</text:p>
      <text:p text:style-name="P3">G7 <text:s text:c="18"/>C <text:s text:c="10"/>E7</text:p>
      <text:p text:style-name="P4">Wide Missouri to the Rio Grande. Just... </text:p>
      <text:p text:style-name="P4"/>
      <text:p text:style-name="P3">Am <text:s text:c="3"/>E7 <text:s text:c="3"/>Am <text:s text:c="9"/>G7 <text:s text:c="3"/>C</text:p>
      <text:p text:style-name="P4">Ride, ride, ride. Ride, ride, ride.</text:p>
      <text:p text:style-name="P3"><text:s text:c="9"/>G <text:s text:c="10"/>F <text:s text:c="8"/>C <text:s/></text:p>
      <text:p text:style-name="P4">I'm been drivin' all over this land,</text:p>
      <text:p text:style-name="P4"><text:span text:style-name="T3">G7 <text:s text:c="18"/>Dm7</text:span><text:span text:style-name="T4">♭</text:span><text:span text:style-name="T3">5 <text:s/>G7 C <text:s text:c="2"/></text:span><text:s text:c="12"/></text:p>
      <text:p text:style-name="P4">Wide Missouri to the Ri - <text:s text:c="2"/>o <text:s/>Grande.</text:p>
      <text:p text:style-name="P4"/>
      <text:p text:style-name="P4"><text:span text:style-name="T2">Spoken</text:span>: Yah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7T10:34:57.87</meta:creation-date>
    <dc:date>2018-04-08T09:15:51.95</dc:date>
    <dc:creator>Douglas Anderson</dc:creator>
    <meta:editing-duration>PT11M10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2" meta:paragraph-count="60" meta:word-count="301" meta:character-count="1921"/>
  </office:meta>
</office:document-meta>
</file>