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tima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Optima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Optim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Lucida Sans Unicode" style:font-weight-asian="bold" style:font-name-complex="Lucida Sans Unicod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ide, Ride, Ride</text:p>
      <text:p text:style-name="P1">By Nick Woods &amp; Randy Sparks</text:p>
      <text:p text:style-name="P2"><text:span text:style-name="T1">Performed by The New Christy Minstrels on their 1963 LP,</text:span> Ramblin'.</text:p>
      <text:p text:style-name="P1">Key of Bm (2 Sharps); 4/4 Time; “Solid Moving Beat.”</text:p>
      <text:p text:style-name="Standard"/>
      <text:p text:style-name="P4"><text:span text:style-name="T2">Introduction</text:span> (2 Measures)</text:p>
      <text:p text:style-name="P4"><text:s text:c="8"/><text:span text:style-name="T3">Bm <text:s text:c="11"/>F#7</text:span></text:p>
      <text:p text:style-name="P4"><text:span text:style-name="T2">Spoken: </text:span>H'yah! C'mon. Yeah!</text:p>
      <text:p text:style-name="P4"/>
      <text:p text:style-name="P3"><text:s text:c="3"/>Bm</text:p>
      <text:p text:style-name="P4">1. A cowboy's life is a lonely road.</text:p>
      <text:p text:style-name="P4"><text:s text:c="27"/><text:span text:style-name="T3">F#7</text:span></text:p>
      <text:p text:style-name="P4">Yer back gets bent and yer legs get bowed;</text:p>
      <text:p text:style-name="P3">D <text:s text:c="5"/>A <text:s text:c="8"/>G <text:s text:c="6"/>D</text:p>
      <text:p text:style-name="P4">Ridin' herd from town to town,</text:p>
      <text:p text:style-name="P3">A7 <text:s text:c="18"/>D</text:p>
      <text:p text:style-name="P4">Make your bed on the cold hard ground.</text:p>
      <text:p text:style-name="P4"/>
      <text:p text:style-name="P3"><text:s text:c="3"/>Bm</text:p>
      <text:p text:style-name="P4">2. North to the grass covered plains we go,</text:p>
      <text:p text:style-name="P4"><text:s text:c="28"/><text:span text:style-name="T3">F#7</text:span></text:p>
      <text:p text:style-name="P4">South where the wild winter winds don't blow;</text:p>
      <text:p text:style-name="P3">D <text:s text:c="4"/>A <text:s text:c="15"/>G <text:s text:c="10"/>D</text:p>
      <text:p text:style-name="P4">Early morning till the day-light's gone,</text:p>
      <text:p text:style-name="P4"><text:span text:style-name="T3">A7 <text:s text:c="24"/>D <text:s text:c="9"/>F#7 </text:span><text:s/></text:p>
      <text:p text:style-name="P4">Round up strays and keep a movin' on. Just ...</text:p>
      <text:p text:style-name="P4"/>
      <text:p text:style-name="P6">Chorus.</text:p>
      <text:p text:style-name="P7">Bm <text:s text:c="3"/>F#7 <text:s text:c="2"/>Bm <text:s text:c="9"/>A7 <text:s text:c="3"/>D</text:p>
      <text:p text:style-name="P8">Ride, ride, ride. Ride, ride, ride.</text:p>
      <text:p text:style-name="P7"><text:s text:c="9"/>A <text:s text:c="10"/>G <text:s text:c="8"/>D <text:s/></text:p>
      <text:p text:style-name="P8">I'm been drivin' all over this land,</text:p>
      <text:p text:style-name="P7">A7 <text:s text:c="18"/>D <text:s text:c="14"/>F#7</text:p>
      <text:p text:style-name="P8">Wide Missouri to the Rio Grande. Ah, oo. </text:p>
      <text:p text:style-name="P4"/>
      <text:p text:style-name="P3"><text:s text:c="3"/>Bm</text:p>
      <text:p text:style-name="P4">3. I'll work all day on a dusty trail,</text:p>
      <text:p text:style-name="P3"><text:s text:c="21"/>F#7</text:p>
      <text:p text:style-name="P4">Spend my nights in a cow-town jail.</text:p>
      <text:p text:style-name="P3">D <text:s text:c="10"/>A <text:s text:c="10"/>G <text:s text:c="6"/>D</text:p>
      <text:p text:style-name="P4">Live on the cuff till I draw my pay;</text:p>
      <text:p text:style-name="P4"><text:span text:style-name="T3">A7 <text:s text:c="18"/>D <text:s text:c="8"/></text:span><text:s/></text:p>
      <text:p text:style-name="P4">Drink and gamble and give it all away.</text:p>
      <text:p text:style-name="P4"/>
      <text:p text:style-name="P4"/>
      <text:p text:style-name="P4"/>
      <text:p text:style-name="P4"/>
      <text:p text:style-name="P4"/>
      <text:p text:style-name="P3"><text:soft-page-break/>F#7 <text:s text:c="4"/>Bm</text:p>
      <text:p text:style-name="P4">4. Now, all you cowboys, gather round.</text:p>
      <text:p text:style-name="P3"><text:s text:c="31"/>F#7</text:p>
      <text:p text:style-name="P4">Don't spend your nights on the cold, hard ground.</text:p>
      <text:p text:style-name="P3">D <text:s text:c="6"/>A <text:s text:c="12"/>G <text:s text:c="6"/>D</text:p>
      <text:p text:style-name="P4">Life is short and the road is long;</text:p>
      <text:p text:style-name="P3"><text:s text:c="4"/>A7 <text:s text:c="14"/>D </text:p>
      <text:p text:style-name="P4">And only fools would sing this song. Just ...</text:p>
      <text:p text:style-name="P4"/>
      <text:p text:style-name="P6">Chorus.</text:p>
      <text:p text:style-name="P7">Bm <text:s text:c="3"/>F#7 <text:s text:c="2"/>Bm <text:s text:c="9"/>A7 <text:s text:c="3"/>D</text:p>
      <text:p text:style-name="P8">Ride, ride, ride. Ride, ride, ride.</text:p>
      <text:p text:style-name="P7"><text:s text:c="9"/>A <text:s text:c="10"/>G <text:s text:c="8"/>D <text:s/></text:p>
      <text:p text:style-name="P8">I'm been drivin' all over this land,</text:p>
      <text:p text:style-name="P7">A7 <text:s text:c="18"/>D <text:s text:c="10"/>F#7</text:p>
      <text:p text:style-name="P8">Wide Missouri to the Rio Grande. Just... </text:p>
      <text:p text:style-name="P8"/>
      <text:p text:style-name="P7">Bm <text:s text:c="3"/>F#7 <text:s text:c="2"/>Bm <text:s text:c="9"/>A7 <text:s text:c="3"/>D</text:p>
      <text:p text:style-name="P8">Ride, ride, ride. Ride, ride, ride.</text:p>
      <text:p text:style-name="P7"><text:s text:c="9"/>A <text:s text:c="10"/>G <text:s text:c="8"/>D <text:s/></text:p>
      <text:p text:style-name="P8">I'm been drivin' all over this land,</text:p>
      <text:p text:style-name="P8"><text:span text:style-name="T3">A7 <text:s text:c="18"/>Em7</text:span><text:span text:style-name="T4">♭</text:span><text:span text:style-name="T3">5 <text:s/>A7 D <text:s text:c="2"/></text:span><text:s text:c="12"/></text:p>
      <text:p text:style-name="P8">Wide Missouri to the Ri - <text:s text:c="2"/>o <text:s/>Grande.</text:p>
      <text:p text:style-name="P8"/>
      <text:p text:style-name="P8"><text:span text:style-name="T2">Spoken</text:span>: Yah!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4-07T10:34:57.87</meta:creation-date>
    <dc:date>2018-04-08T09:20:07.24</dc:date>
    <dc:creator>Douglas Anderson</dc:creator>
    <meta:editing-duration>PT7M34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2" meta:paragraph-count="60" meta:word-count="303" meta:character-count="1940"/>
  </office:meta>
</office:document-meta>
</file>