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20840172B1CCAD9D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6ad1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907d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907d8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4pt" style:font-size-asian="14pt" style:font-size-complex="14pt"/>
    </style:style>
    <style:style style:name="P7" style:family="paragraph" style:parent-style-name="Standard">
      <style:text-properties style:font-name="Arial1" fo:font-size="14pt" officeooo:paragraph-rsid="000907d8" style:font-size-asian="14pt" style:font-size-complex="14pt"/>
    </style:style>
    <style:style style:name="P8" style:family="paragraph" style:parent-style-name="Standard">
      <style:text-properties style:font-name="Arial1" officeooo:paragraph-rsid="000907d8"/>
    </style:style>
    <style:style style:name="P9" style:family="paragraph" style:parent-style-name="chords">
      <style:text-properties style:font-name="Arial1"/>
    </style:style>
    <style:style style:name="P10" style:family="paragraph" style:parent-style-name="chords">
      <style:text-properties style:font-name="Arial1" fo:font-size="14pt" officeooo:paragraph-rsid="0006ad19" style:font-size-asian="14pt" style:font-size-complex="14pt"/>
    </style:style>
    <style:style style:name="P11" style:family="paragraph" style:parent-style-name="chords">
      <style:text-properties style:font-name="Arial1" fo:font-size="14pt" style:font-size-asian="14pt" style:font-size-complex="14pt"/>
    </style:style>
    <style:style style:name="P12" style:family="paragraph" style:parent-style-name="chords">
      <style:text-properties style:font-name="Arial1" fo:font-size="14pt" officeooo:paragraph-rsid="000907d8" style:font-size-asian="14pt" style:font-size-complex="14pt"/>
    </style:style>
    <style:style style:name="P13" style:family="paragraph" style:parent-style-name="chords">
      <style:text-properties style:font-name="Arial1" officeooo:paragraph-rsid="000907d8"/>
    </style:style>
    <style:style style:name="P14" style:family="paragraph" style:parent-style-name="lyrics">
      <style:text-properties style:font-name="Arial1" fo:font-size="14pt" officeooo:paragraph-rsid="0006ad19" style:font-size-asian="14pt" style:font-size-complex="14pt"/>
    </style:style>
    <style:style style:name="P15" style:family="paragraph" style:parent-style-name="lyrics">
      <style:text-properties style:font-name="Arial1" fo:font-size="14pt" style:font-size-asian="14pt" style:font-size-complex="14pt"/>
    </style:style>
    <style:style style:name="P16" style:family="paragraph" style:parent-style-name="lyrics">
      <style:text-properties style:font-name="Arial1" fo:font-size="14pt" officeooo:paragraph-rsid="000907d8" style:font-size-asian="14pt" style:font-size-complex="14pt"/>
    </style:style>
    <style:style style:name="P17" style:family="paragraph" style:parent-style-name="lyrics">
      <style:text-properties style:font-name="Arial1" fo:font-size="14pt" fo:font-weight="bold" officeooo:rsid="0006ad19" officeooo:paragraph-rsid="0006ad19" fo:background-color="#ffff00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1" fo:font-size="14pt" fo:font-weight="bold" officeooo:rsid="0006ad19" officeooo:paragraph-rsid="000907d8" fo:background-color="#ffff00" style:font-size-asian="14pt" style:font-weight-asian="bold" style:font-size-complex="14pt" style:font-weight-complex="bold"/>
    </style:style>
    <style:style style:name="T1" style:family="text">
      <style:text-properties officeooo:rsid="0006ad19"/>
    </style:style>
    <style:style style:name="T2" style:family="text">
      <style:text-properties officeooo:rsid="0007e09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00" loext:char-shading-value="0" style:font-size-asian="14pt" style:font-size-complex="14pt"/>
    </style:style>
    <style:style style:name="T5" style:family="text">
      <style:text-properties officeooo:rsid="000cca5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iders On The Storm <text:span text:style-name="T1">(</text:span><text:span text:style-name="T5">A</text:span><text:span text:style-name="T1">m)</text:span></text:p>
      <text:p text:style-name="P2">John Densmore, Robby Krieger, Ray Manzarek, Jim Morrison, 1970</text:p>
      <text:p text:style-name="P2"><text:a xlink:type="simple" xlink:href="https://www.youtube.com/watch?v=7G2-FPlvY58" office:target-frame-name="_blank" xlink:show="new" text:style-name="Internet_20_link" text:visited-style-name="Visited_20_Internet_20_Link">Riders On The Storm</text:a> <text:span text:style-name="T1">by </text:span>The Doors <text:span text:style-name="T1">(</text:span><text:span text:style-name="T2">1971</text:span>) <text:span text:style-name="T2">(Bm @ 104)</text:span></text:p>
      <text:p text:style-name="P1"/>
      <text:p text:style-name="P9"><text:span text:style-name="T4">Intro</text:span><text:span text:style-name="T3"> <text:s/>(4x) <text:s text:c="3"/>Am</text:span></text:p>
      <text:p text:style-name="P6"/>
      <text:p text:style-name="P10">Am <text:s text:c="16"/>D <text:s text:c="6"/>Am <text:s/>D <text:s text:c="5"/>Am <text:s text:c="16"/>D <text:s text:c="7"/>Am <text:s/>D</text:p>
      <text:p text:style-name="P14">Riders on the storm <text:s text:c="15"/>Riders on the storm</text:p>
      <text:p text:style-name="P10"><text:s text:c="5"/>Dm <text:s text:c="32"/>F <text:s/>G <text:s text:c="9"/>Am <text:s text:c="25"/>D <text:s text:c="8"/>Am <text:s/>D</text:p>
      <text:p text:style-name="P14">In - to this house were born <text:s text:c="11"/>In - to this world were thrown</text:p>
      <text:p text:style-name="P10"><text:s text:c="11"/>G <text:s text:c="36"/>F</text:p>
      <text:p text:style-name="P14">Like a dog without a bone, <text:s text:c="2"/><text:span text:style-name="T1">a</text:span>n actor out on loan</text:p>
      <text:p text:style-name="P11">Am <text:s text:c="16"/>D <text:s text:c="6"/>Am <text:s/>D</text:p>
      <text:p text:style-name="P15">Riders on the storm</text:p>
      <text:p text:style-name="P6"/>
      <text:p text:style-name="P10"><text:s text:c="16"/>Am <text:s text:c="14"/>D <text:s text:c="6"/>Am <text:s/>D <text:s text:c="25"/>Am <text:s text:c="20"/>D <text:s text:c="2"/>Am <text:s/>D</text:p>
      <text:p text:style-name="P14">There s a killer on the road <text:s text:c="18"/>His brain is squirming like a toad</text:p>
      <text:p text:style-name="P10"><text:s text:c="8"/>Dm <text:s text:c="16"/>F <text:s/>G <text:s text:c="5"/>Am <text:s text:c="21"/>D <text:s text:c="5"/>Am <text:s/>D</text:p>
      <text:p text:style-name="P14">Take <text:s/>a <text:s/>long holiday <text:s text:c="10"/>Let your children play</text:p>
      <text:p text:style-name="P10"><text:s text:c="8"/>G <text:s text:c="41"/>F</text:p>
      <text:p text:style-name="P14">If ya give this man a ride, <text:s/><text:span text:style-name="T1">s</text:span>weet memory will die</text:p>
      <text:p text:style-name="P11">Am <text:s text:c="14"/>D <text:s text:c="6"/>Am <text:s/>D</text:p>
      <text:p text:style-name="P15">Killer on the road, yeah</text:p>
      <text:p text:style-name="P6"/>
      <text:p text:style-name="P10"><text:s text:c="12"/>Am <text:s text:c="17"/>D <text:s text:c="5"/>Am <text:s/>D <text:s text:c="15"/>Am <text:s text:c="18"/>D <text:s text:c="5"/>Am <text:s/>D</text:p>
      <text:p text:style-name="P14">Girl ya gotta love your man <text:s text:c="14"/>Girl ya gotta love your man</text:p>
      <text:p text:style-name="P10">Dm <text:s text:c="28"/>F <text:s/>G <text:s text:c="4"/>Am <text:s text:c="19"/>D <text:s text:c="7"/>Am <text:s/>D</text:p>
      <text:p text:style-name="P14">Take him by the hand <text:s text:c="12"/>Make him understand</text:p>
      <text:p text:style-name="P10"><text:s text:c="8"/>G <text:s text:c="44"/>F</text:p>
      <text:p text:style-name="P14">The world on you depends <text:s text:c="5"/>Our life will never end</text:p>
      <text:p text:style-name="P11">Am <text:s text:c="20"/>D <text:s text:c="5"/>Am <text:s/>D</text:p>
      <text:p text:style-name="P15">Gotta love your man, yeah. <text:s text:c="10"/><text:span text:style-name="T1">Repeat First Verse</text:span></text:p>
      <text:p text:style-name="P6"/>
      <text:p text:style-name="P10">Am <text:s text:c="16"/>D <text:s text:c="6"/>Am <text:s/>D <text:s text:c="5"/>Am <text:s text:c="16"/>D <text:s text:c="7"/>Am <text:s/>D</text:p>
      <text:p text:style-name="P14">Riders on the storm <text:s text:c="15"/>Riders on the storm</text:p>
      <text:p text:style-name="P10"><text:s text:c="2"/>Dm <text:s text:c="32"/>F <text:s/>G <text:s text:c="8"/>Am <text:s text:c="25"/>D <text:s text:c="8"/>Am <text:s/>D</text:p>
      <text:p text:style-name="P14">Into this house were born <text:s text:c="11"/>In - to this world were thrown</text:p>
      <text:p text:style-name="P10"><text:s text:c="11"/>G <text:s text:c="36"/>F</text:p>
      <text:p text:style-name="P14">Like a dog without a bone, <text:s text:c="2"/><text:span text:style-name="T1">a</text:span>n actor out on loan</text:p>
      <text:p text:style-name="P10">Am <text:s text:c="16"/>D <text:s text:c="6"/>Am <text:s/>D</text:p>
      <text:p text:style-name="P14">Riders on the storm.</text:p>
      <text:p text:style-name="P14"/>
      <text:p text:style-name="P17">Outro (5x)</text:p>
      <text:p text:style-name="P11">Am <text:s text:c="5"/>D <text:s text:c="7"/>Am</text:p>
      <text:p text:style-name="P15">Riders on the storm.</text:p>
      <text:p text:style-name="P5"><draw:frame draw:style-name="fr1" draw:name="Image1735" text:anchor-type="char" svg:x="0.0146in" svg:y="0in" svg:width="0.5in" svg:height="0.472in" draw:z-index="0"><draw:image xlink:href="Pictures/1000000000000024000000220840172B1CCAD9D0.png" xlink:type="simple" xlink:show="embed" xlink:actuate="onLoad" draw:mime-type="image/png"/></draw:frame><text:soft-page-break/>Riders On The Storm <text:span text:style-name="T1">(Em)</text:span></text:p>
      <text:p text:style-name="P3">John Densmore, Robby Krieger, Ray Manzarek, Jim Morrison, 1970</text:p>
      <text:p text:style-name="P3"><text:a xlink:type="simple" xlink:href="https://www.youtube.com/watch?v=7G2-FPlvY58" office:target-frame-name="_blank" xlink:show="new" text:style-name="Internet_20_link" text:visited-style-name="Visited_20_Internet_20_Link">Riders On The Storm</text:a> <text:span text:style-name="T1">by </text:span>The Doors <text:span text:style-name="T1">(</text:span><text:span text:style-name="T2">1971</text:span>) <text:span text:style-name="T2">(Bm @ 104)</text:span></text:p>
      <text:p text:style-name="P8"/>
      <text:p text:style-name="P13"><text:span text:style-name="T4">Intro</text:span><text:span text:style-name="T3"> <text:s/>(4x) <text:s text:c="3"/>Em</text:span></text:p>
      <text:p text:style-name="P7"/>
      <text:p text:style-name="P12">Em <text:s text:c="16"/>A <text:s text:c="6"/>Em <text:s/>A <text:s text:c="5"/>Em <text:s text:c="16"/>A <text:s text:c="7"/>Em <text:s/>A</text:p>
      <text:p text:style-name="P16">Riders on the storm <text:s text:c="15"/>Riders on the storm</text:p>
      <text:p text:style-name="P12"><text:s text:c="6"/>Am <text:s text:c="32"/>C <text:s/>D <text:s text:c="8"/>Em <text:s text:c="24"/>A <text:s text:c="8"/>Em <text:s/>A</text:p>
      <text:p text:style-name="P16">In - to this house were born <text:s text:c="11"/>In - to this world were thrown</text:p>
      <text:p text:style-name="P12"><text:s text:c="11"/>D <text:s text:c="36"/>C</text:p>
      <text:p text:style-name="P16">Like a dog without a bone, <text:s text:c="2"/><text:span text:style-name="T1">a</text:span>n actor out on loan</text:p>
      <text:p text:style-name="P12">Em <text:s text:c="16"/>A <text:s text:c="6"/>Em <text:s/>A</text:p>
      <text:p text:style-name="P16">Riders on the storm</text:p>
      <text:p text:style-name="P7"/>
      <text:p text:style-name="P12"><text:s text:c="16"/>Em <text:s text:c="14"/>A <text:s text:c="6"/>Em <text:s/>A <text:s text:c="25"/>Em <text:s text:c="18"/>A <text:s text:c="2"/>Em <text:s/>A</text:p>
      <text:p text:style-name="P16">There s a killer on the road <text:s text:c="18"/>His brain is squirming like a toad</text:p>
      <text:p text:style-name="P12"><text:s text:c="8"/>Am <text:s text:c="19"/>C <text:s/>D <text:s text:c="2"/>Em <text:s text:c="21"/>A <text:s text:c="5"/>Em <text:s/>A</text:p>
      <text:p text:style-name="P16">Take <text:s/>a <text:s/>long holiday <text:s text:c="10"/>Let your children play</text:p>
      <text:p text:style-name="P12"><text:s text:c="8"/>D <text:s text:c="41"/>C</text:p>
      <text:p text:style-name="P16">If ya give this man a ride, <text:s/><text:span text:style-name="T1">s</text:span>weet memory will die</text:p>
      <text:p text:style-name="P12">Em <text:s text:c="14"/>A <text:s text:c="6"/>Em <text:s/>A</text:p>
      <text:p text:style-name="P16">Killer on the road, yeah</text:p>
      <text:p text:style-name="P7"/>
      <text:p text:style-name="P12"><text:s text:c="12"/>Em <text:s text:c="17"/>A <text:s text:c="5"/>Em <text:s/>A <text:s text:c="15"/>Em <text:s text:c="18"/>A <text:s text:c="5"/>Em <text:s/>A</text:p>
      <text:p text:style-name="P16">Girl ya gotta love your man <text:s text:c="14"/>Girl ya gotta love your man</text:p>
      <text:p text:style-name="P12">Am <text:s text:c="28"/>C <text:s/>D <text:s text:c="4"/>Em <text:s text:c="19"/>A <text:s text:c="7"/>Em <text:s/>A</text:p>
      <text:p text:style-name="P16">Take him by the hand <text:s text:c="12"/>Make him understand</text:p>
      <text:p text:style-name="P12"><text:s text:c="8"/>D <text:s text:c="44"/>C</text:p>
      <text:p text:style-name="P16">The world on you depends <text:s text:c="5"/>Our life will never end</text:p>
      <text:p text:style-name="P12">Em <text:s text:c="20"/>A <text:s text:c="5"/>Em <text:s/>A</text:p>
      <text:p text:style-name="P16">Gotta love your man, yeah. <text:s text:c="10"/><text:span text:style-name="T1">Repeat First Verse</text:span></text:p>
      <text:p text:style-name="P7"/>
      <text:p text:style-name="P12">Em <text:s text:c="16"/>A <text:s text:c="6"/>Em <text:s/>A <text:s text:c="5"/>Em <text:s text:c="16"/>A <text:s text:c="7"/>Em <text:s/>A</text:p>
      <text:p text:style-name="P16">Riders on the storm <text:s text:c="15"/>Riders on the storm</text:p>
      <text:p text:style-name="P12"><text:s text:c="2"/>Am <text:s text:c="32"/>C <text:s/>D <text:s text:c="8"/>Em <text:s text:c="25"/>A <text:s text:c="8"/>Em <text:s/>A</text:p>
      <text:p text:style-name="P16">Into this house were born <text:s text:c="11"/>In - to this world were thrown</text:p>
      <text:p text:style-name="P12"><text:s text:c="11"/>D <text:s text:c="36"/>C</text:p>
      <text:p text:style-name="P16">Like a dog without a bone, <text:s text:c="2"/><text:span text:style-name="T1">a</text:span>n actor out on loan</text:p>
      <text:p text:style-name="P12">Em <text:s text:c="16"/>A <text:s text:c="6"/>Em <text:s/>A</text:p>
      <text:p text:style-name="P16">Riders on the storm.</text:p>
      <text:p text:style-name="P16"/>
      <text:p text:style-name="P18">Outro (5x)</text:p>
      <text:p text:style-name="P12">Em <text:s text:c="5"/>A <text:s text:c="7"/>Em</text:p>
      <text:p text:style-name="P16">Riders on the stor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9T14:08:05.695000000</meta:creation-date>
    <dc:date>2022-10-29T14:36:39.142000000</dc:date>
    <meta:editing-duration>PT18M9S</meta:editing-duration>
    <meta:editing-cycles>3</meta:editing-cycles>
    <meta:generator>LibreOffice/7.3.6.2$Windows_X86_64 LibreOffice_project/c28ca90fd6e1a19e189fc16c05f8f8924961e12e</meta:generator>
    <meta:document-statistic meta:table-count="0" meta:image-count="1" meta:object-count="0" meta:page-count="2" meta:paragraph-count="78" meta:word-count="538" meta:character-count="4069" meta:non-whitespace-character-count="1672"/>
  </office:meta>
</office:document-meta>
</file>