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96000000C8628DD2D6A20DCC47.png" manifest:media-type="image/png"/>
  <manifest:file-entry manifest:full-path="Pictures/10000000000000E10000012C0EFAD4A2CEFAD15C.jpg" manifest:media-type="image/jpeg"/>
  <manifest:file-entry manifest:full-path="Pictures/10000000000000E10000012CE3ECADBB2F688B47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493in" style:rel-column-width="1079*"/>
    </style:style>
    <style:style style:name="Table1.B" style:family="table-column">
      <style:table-column-properties style:column-width="0.75in" style:rel-column-width="1080*"/>
    </style:style>
    <style:style style:name="Table1.J" style:family="table-column">
      <style:table-column-properties style:column-width="0.7507in" style:rel-column-width="1081*"/>
    </style:style>
    <style:style style:name="Table1.A1" style:family="table-cell">
      <style:table-cell-properties fo:padding="0.0382in" fo:border="none"/>
    </style:style>
    <style:style style:name="Table1.F2" style:family="table-cell">
      <style:table-cell-properties fo:padding="0.0382in" fo:border-left="0.5pt solid #000000" fo:border-right="none" fo:border-top="0.5pt solid #000000" fo:border-bottom="none"/>
    </style:style>
    <style:style style:name="Table1.G2" style:family="table-cell">
      <style:table-cell-properties fo:padding="0.0382in" fo:border-left="none" fo:border-right="none" fo:border-top="0.5pt solid #000000" fo:border-bottom="none"/>
    </style:style>
    <style:style style:name="Table1.J2" style:family="table-cell">
      <style:table-cell-properties fo:padding="0.0382in" fo:border-left="none" fo:border-right="0.5pt solid #000000" fo:border-top="0.5pt solid #000000" fo:border-bottom="none"/>
    </style:style>
    <style:style style:name="Table1.F3" style:family="table-cell">
      <style:table-cell-properties fo:padding="0.0382in" fo:border-left="0.5pt solid #000000" fo:border-right="none" fo:border-top="none" fo:border-bottom="0.5pt solid #000000"/>
    </style:style>
    <style:style style:name="Table1.G3" style:family="table-cell">
      <style:table-cell-properties fo:padding="0.0382in" fo:border-left="none" fo:border-right="none" fo:border-top="none" fo:border-bottom="0.5pt solid #000000"/>
    </style:style>
    <style:style style:name="Table1.J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3pt" fo:font-weight="bold" officeooo:paragraph-rsid="0015cdf8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officeooo:paragraph-rsid="0015cdf8" style:font-size-asian="13pt" style:font-size-complex="13pt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officeooo:rsid="0015cdf8" officeooo:paragraph-rsid="0015cdf8" style:font-size-asian="6pt" style:font-size-complex="6pt"/>
    </style:style>
    <style:style style:name="P9" style:family="paragraph" style:parent-style-name="Standard">
      <style:text-properties style:font-name="Arial" fo:font-size="6pt" fo:font-weight="bold" officeooo:paragraph-rsid="0015cdf8" fo:background-color="transparent" style:font-size-asian="6pt" style:font-weight-asian="bold" style:font-size-complex="6pt" style:font-weight-complex="bold"/>
    </style:style>
    <style:style style:name="P10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1" style:family="paragraph" style:parent-style-name="Table_20_Contents">
      <style:text-properties style:font-name="Arial" fo:font-size="6pt" officeooo:paragraph-rsid="001826af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15cdf8" officeooo:paragraph-rsid="0015cdf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cdf8" officeooo:paragraph-rsid="001826af" style:font-size-asian="12pt" style:font-weight-asian="bold" style:font-size-complex="12pt" style:font-weight-complex="bold"/>
    </style:style>
    <style:style style:name="T1" style:family="text">
      <style:text-properties officeooo:rsid="0014a7b5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iders On the Storm <text:span text:style-name="T1">(Am)</text:span></text:p>
      <text:p text:style-name="P2">(John Densmore / Robby Krieger / Ray Manzarek / Jim Morrison)</text:p>
      <text:p text:style-name="P1"/>
      <table:table table:name="Table1" table:style-name="Table1">
        <table:table-column table:style-name="Table1.A"/>
        <table:table-column table:style-name="Table1.B" table:number-columns-repeated="8"/>
        <table:table-column table:style-name="Table1.J"/>
        <table:table-row>
          <table:table-cell table:style-name="Table1.A1" table:number-columns-spanned="5" office:value-type="string">
            <text:p text:style-name="P4">Am <text:s text:c="16"/>D <text:s text:c="6"/>Am D</text:p>
            <text:p text:style-name="P5">Riders on the storm</text:p>
            <text:p text:style-name="P4">Am <text:s text:c="16"/>D <text:s text:c="7"/>Am D</text:p>
            <text:p text:style-name="P5">Riders on the storm</text:p>
            <text:p text:style-name="P4"><text:s text:c="2"/>Dm <text:s text:c="32"/>F G</text:p>
            <text:p text:style-name="P5">Into this house were born</text:p>
            <text:p text:style-name="P4"><text:s text:c="3"/>Am <text:s text:c="23"/>D <text:s text:c="8"/>Am D</text:p>
            <text:p text:style-name="P5">Into this world were thrown</text:p>
            <text:p text:style-name="P4"><text:s text:c="11"/>G</text:p>
            <text:p text:style-name="P5">Like a dog without a bone</text:p>
            <text:p text:style-name="P4"><text:s text:c="5"/>F</text:p>
            <text:p text:style-name="P5">An actor out on loan</text:p>
            <text:p text:style-name="P4">Am <text:s text:c="16"/>D <text:s text:c="6"/>Am <text:s text:c="2"/>D</text:p>
            <text:p text:style-name="P5">Riders on the storm</text:p>
            <text:p text:style-name="P5"/>
            <text:p text:style-name="P4"><text:s text:c="16"/>Am <text:s text:c="14"/>D <text:s text:c="6"/>Am D</text:p>
            <text:p text:style-name="P5">There s a killer on the road</text:p>
            <text:p text:style-name="P4"><text:s text:c="19"/>Am <text:s text:c="20"/>D <text:s text:c="2"/>Am D</text:p>
            <text:p text:style-name="P5">His brain is squirming like a toad</text:p>
            <text:p text:style-name="P4"><text:s text:c="9"/>Dm <text:s text:c="16"/>F G</text:p>
            <text:p text:style-name="P5">Take a long holiday</text:p>
            <text:p text:style-name="P4">Am <text:s text:c="21"/>D <text:s text:c="5"/>Am D</text:p>
            <text:p text:style-name="P5">Let your children play</text:p>
            <text:p text:style-name="P4"><text:s text:c="8"/>G</text:p>
            <text:p text:style-name="P5">If ya give this man a ride</text:p>
            <text:p text:style-name="P4"><text:s text:c="11"/>F</text:p>
            <text:p text:style-name="P5">Sweet memory will die</text:p>
            <text:p text:style-name="P4">Am <text:s text:c="14"/>D <text:s text:c="6"/>Am D</text:p>
            <text:p text:style-name="P5">Killer on the road, yeah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 text:c="12"/>Am <text:s text:c="17"/>D <text:s text:c="5"/>Am D</text:p>
            <text:p text:style-name="P5">Girl ya gotta love your man</text:p>
            <text:p text:style-name="P4"><text:s text:c="11"/>Am <text:s text:c="18"/>D <text:s text:c="5"/>Am D</text:p>
            <text:p text:style-name="P5">Girl ya gotta love your man</text:p>
            <text:p text:style-name="P4">Dm <text:s text:c="28"/>F G</text:p>
            <text:p text:style-name="P5">Take him by the hand</text:p>
            <text:p text:style-name="P4">Am <text:s text:c="19"/>D <text:s text:c="7"/>Am D</text:p>
            <text:p text:style-name="P5">Make him understand</text:p>
            <text:p text:style-name="P4"><text:s text:c="8"/>G</text:p>
            <text:p text:style-name="P5">The world on you depends</text:p>
            <text:p text:style-name="P4"><text:s text:c="7"/>F</text:p>
            <text:p text:style-name="P5">Our life will never end</text:p>
            <text:p text:style-name="P4">Am <text:s text:c="20"/>D <text:s text:c="5"/>Am D</text:p>
            <text:p text:style-name="P5">Gotta love your man, yeah</text:p>
            <text:p text:style-name="P5"/>
            <text:p text:style-name="P4">Am <text:s text:c="16"/>D <text:s text:c="6"/>Am D</text:p>
            <text:p text:style-name="P5">Riders on the storm</text:p>
            <text:p text:style-name="P4">Am <text:s text:c="16"/>D <text:s text:c="7"/>Am D</text:p>
            <text:p text:style-name="P5">Riders on the storm</text:p>
            <text:p text:style-name="P4"><text:s text:c="2"/>Dm <text:s text:c="32"/>F G</text:p>
            <text:p text:style-name="P5">Into this house were born</text:p>
            <text:p text:style-name="P4"><text:s text:c="3"/>Am <text:s text:c="23"/>D <text:s text:c="8"/>Am D</text:p>
            <text:p text:style-name="P5">Into this world were thrown</text:p>
            <text:p text:style-name="P4"><text:s text:c="11"/>G</text:p>
            <text:p text:style-name="P5">Like a dog without a bone</text:p>
            <text:p text:style-name="P4"><text:s text:c="5"/>F</text:p>
            <text:p text:style-name="P5">An actor out on loan</text:p>
            <text:p text:style-name="P4">Am <text:s text:c="16"/>D <text:s text:c="6"/>Am <text:s text:c="2"/>D</text:p>
            <text:p text:style-name="P5">Riders on the storm</text:p>
            <text:p text:style-name="P4">Am <text:s text:c="5"/>D <text:s text:c="7"/>Am</text:p>
            <text:p text:style-name="P5">Riders on the storm <text:s/><text:span text:style-name="T2">x3</text:span></text:p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F2" office:value-type="string">
            <text:p text:style-name="P11"/>
            <text:p text:style-name="P14">Bari</text:p>
          </table:table-cell>
          <table:table-cell table:style-name="Table1.G2" office:value-type="string">
            <text:p text:style-name="P12"/>
          </table:table-cell>
          <table:table-cell table:style-name="Table1.G2" office:value-type="string">
            <text:p text:style-name="P12"/>
          </table:table-cell>
          <table:table-cell table:style-name="Table1.G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<draw:frame draw:style-name="fr3" draw:name="Image158" text:anchor-type="paragraph" svg:width="0.7299in" svg:height="0.9701in" draw:z-index="3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2" text:anchor-type="paragraph" svg:width="0.7299in" svg:height="0.9799in" draw:z-index="8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159" text:anchor-type="paragraph" svg:width="0.7299in" svg:height="0.9701in" draw:z-index="5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2" draw:name="Image153" text:anchor-type="paragraph" svg:y="0in" svg:width="0.7299in" svg:height="0.9701in" draw:z-index="6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3" draw:name="Image156" text:anchor-type="paragraph" svg:width="0.7299in" svg:height="0.9701in" draw:z-index="7"><draw:image xlink:href="Pictures/1000000000000096000000C8628DD2D6A20DCC47.png" xlink:type="simple" xlink:show="embed" xlink:actuate="onLoad" loext:mime-type="image/png"/></draw:frame></text:p>
          </table:table-cell>
          <table:table-cell table:style-name="Table1.F3" office:value-type="string">
            <text:p text:style-name="P12"><draw:frame draw:style-name="fr3" draw:name="Image140" text:anchor-type="paragraph" svg:width="0.7299in" svg:height="0.9902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G3" office:value-type="string">
            <text:p text:style-name="P12"><draw:frame draw:style-name="fr1" draw:name="Image1" text:anchor-type="paragraph" svg:width="0.7299in" svg:height="0.9799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G3" office:value-type="string">
            <text:p text:style-name="P12"><draw:frame draw:style-name="fr3" draw:name="Image142" text:anchor-type="paragraph" svg:width="0.7299in" svg:height="0.9902in" draw:z-index="2"><draw:image xlink:href="Pictures/10000000000000E10000012CE3ECADBB2F688B47.jpg" xlink:type="simple" xlink:show="embed" xlink:actuate="onLoad" loext:mime-type="image/jpeg"/></draw:frame></text:p>
          </table:table-cell>
          <table:table-cell table:style-name="Table1.G3" office:value-type="string">
            <text:p text:style-name="P12"><draw:frame draw:style-name="fr3" draw:name="Image116" text:anchor-type="paragraph" svg:width="0.7299in" svg:height="0.9902in" draw:z-index="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J3" office:value-type="string">
            <text:p text:style-name="P12"><draw:frame draw:style-name="fr3" draw:name="Image117" text:anchor-type="paragraph" svg:width="0.7299in" svg:height="0.9902in" draw:z-index="0"><draw:image xlink:href="Pictures/10000000000000E10000012C6DE9CB39CF5C1B5B.jpg" xlink:type="simple" xlink:show="embed" xlink:actuate="onLoad" loext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3:54:29.137000000</meta:creation-date>
    <dc:date>2020-08-20T07:23:38.408000000</dc:date>
    <meta:editing-duration>PT20M50S</meta:editing-duration>
    <meta:editing-cycles>5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62" meta:word-count="248" meta:character-count="1590" meta:non-whitespace-character-count="754"/>
  </office:meta>
</office:document-meta>
</file>