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125in" fo:margin-left="0in" table:align="left"/>
    </style:style>
    <style:style style:name="Table1.A" style:family="table-column">
      <style:table-column-properties style:column-width="0.916in"/>
    </style:style>
    <style:style style:name="Table1.D" style:family="table-column">
      <style:table-column-properties style:column-width="0.4583in"/>
    </style:style>
    <style:style style:name="Table1.E" style:family="table-column">
      <style:table-column-properties style:column-width="0.4576in"/>
    </style:style>
    <style:style style:name="Table1.H" style:family="table-column">
      <style:table-column-properties style:column-width="0.9167in"/>
    </style:style>
    <style:style style:name="Table1.I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C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C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6pt" fo:font-weight="normal" officeooo:paragraph-rsid="000a2d37" style:font-size-asian="5.25pt" style:font-weight-asian="normal" style:font-size-complex="6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0a2d37" officeooo:paragraph-rsid="000a2d37"/>
    </style:style>
    <style:style style:name="P4" style:family="paragraph" style:parent-style-name="Normal">
      <style:paragraph-properties fo:text-align="start" style:justify-single-word="false"/>
      <style:text-properties style:font-name="Arial" fo:font-size="6pt" fo:font-weight="bold" officeooo:rsid="000e49e1" officeooo:paragraph-rsid="000c3757" style:font-size-asian="5.25pt" style:font-weight-asian="bold" style:font-name-complex="Arial" style:font-size-complex="6pt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a2d37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a2d37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0a2d37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09a040" officeooo:paragraph-rsid="000a2d37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paragraph-rsid="000a2d37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officeooo:paragraph-rsid="000a2d37" style:font-size-asian="14pt" style:font-size-complex="14pt"/>
    </style:style>
    <style:style style:name="P12" style:family="paragraph" style:parent-style-name="Standard">
      <style:text-properties fo:font-weight="bold" officeooo:paragraph-rsid="000a2d37" style:font-weight-asian="bold" style:font-weight-complex="bold"/>
    </style:style>
    <style:style style:name="P13" style:family="paragraph" style:parent-style-name="Standard">
      <style:text-properties fo:font-size="14pt" fo:font-weight="bold" officeooo:paragraph-rsid="000a2d37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officeooo:paragraph-rsid="000a2d37" fo:background-color="#ffff00" style:font-size-asian="14pt" style:font-size-complex="14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fo:font-size="14pt" fo:font-weight="bold" officeooo:paragraph-rsid="000a2d37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a2d3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a2d37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e49e1" officeooo:paragraph-rsid="000c3757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0a2d37" officeooo:paragraph-rsid="000c3757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rsid="000a2d37" officeooo:paragraph-rsid="000c3757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rsid="000a2d37" officeooo:paragraph-rsid="000a2d37" style:font-size-asian="6pt" style:font-size-complex="6pt"/>
    </style:style>
    <style:style style:name="T1" style:family="text">
      <style:text-properties officeooo:rsid="0009a040"/>
    </style:style>
    <style:style style:name="T2" style:family="text">
      <style:text-properties style:font-name="Arial"/>
    </style:style>
    <style:style style:name="T3" style:family="text">
      <style:text-properties style:font-name="Arial" officeooo:rsid="0009a040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9a040" style:font-weight-asian="bold" style:font-weight-complex="bold"/>
    </style:style>
    <style:style style:name="T6" style:family="text">
      <style:text-properties style:font-name="Arial" fo:font-weight="bold" officeooo:rsid="000a2d37" style:font-weight-asian="bold" style:font-weight-complex="bold"/>
    </style:style>
    <style:style style:name="T7" style:family="text">
      <style:text-properties style:font-name="Arial" fo:background-color="#ffff00" loext:char-shading-value="0"/>
    </style:style>
    <style:style style:name="T8" style:family="text">
      <style:text-properties style:font-name="Arial" officeooo:rsid="0009a040" fo:background-color="#ffff00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a2d37"/>
    </style:style>
    <style:style style:name="T11" style:family="text">
      <style:text-properties officeooo:rsid="001b0ac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ing of Fire (June Carter &amp; Merle Kilgore) (C)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row>
          <table:table-cell table:style-name="Table1.A1" table:number-rows-spanned="4" table:number-columns-spanned="4" office:value-type="string">
            <text:p text:style-name="P13"><text:span text:style-name="T7">I</text:span><text:span text:style-name="T8">ntro</text:span><text:span text:style-name="T7">:</text:span><text:span text:style-name="T2"> <text:s/>C F C / C <text:s/>G7 <text:s/>C</text:span></text:p>
            <text:p text:style-name="P11"/>
            <text:p text:style-name="P8">C <text:s text:c="12"/>F <text:s text:c="9"/>C <text:s text:c="5"/>(C <text:s/>F <text:s/>C)</text:p>
            <text:p text:style-name="P11">Love is a burning thing</text:p>
            <text:p text:style-name="P8"><text:s text:c="25"/>G7 <text:s text:c="3"/>C <text:s text:c="2"/>(C <text:s/>G7 C)</text:p>
            <text:p text:style-name="P11">And it makes a fiery ring</text:p>
            <text:p text:style-name="P8"><text:s text:c="16"/>F <text:s text:c="4"/>C <text:s text:c="8"/>(C <text:s/>F <text:s/>C)</text:p>
            <text:p text:style-name="P11">Bound by wild desire</text:p>
            <text:p text:style-name="P8"><text:s text:c="17"/>G7 <text:s text:c="5"/>C</text:p>
            <text:p text:style-name="P11">I fell into a ring of fire</text:p>
            <text:p text:style-name="P11"/>
            <text:p text:style-name="P15"><text:span text:style-name="T2">C</text:span><text:span text:style-name="T3">horus</text:span></text:p>
            <text:p text:style-name="P16">G7 <text:s text:c="12"/>F <text:s text:c="20"/>C</text:p>
            <text:p text:style-name="P17">I fell into a burning ring of fire</text:p>
            <text:p text:style-name="P16"><text:s text:c="11"/>G7</text:p>
            <text:p text:style-name="P17">I went down, down, down</text:p>
            <text:p text:style-name="P16"><text:s text:c="14"/>F <text:s text:c="16"/>C</text:p>
            <text:p text:style-name="P17">And the flames went higher</text:p>
            <text:p text:style-name="P16"><text:s text:c="42"/>G7</text:p>
            <text:p text:style-name="P17">And it burns, burns, burns</text:p>
            <text:p text:style-name="P16"><text:s text:c="18"/>C <text:s text:c="4"/>G7</text:p>
            <text:p text:style-name="P17">The ring of fire</text:p>
            <text:p text:style-name="P16"><text:s text:c="18"/>C</text:p>
            <text:p text:style-name="P17">The ring of fire</text:p>
            <text:p text:style-name="P2"/>
          </table:table-cell>
          <table:covered-table-cell/>
          <table:covered-table-cell/>
          <table:covered-table-cell/>
          <table:table-cell table:style-name="Table1.A1" table:number-rows-spanned="4" table:number-columns-spanned="4" office:value-type="string">
            <text:p text:style-name="P10">(I<text:span text:style-name="T10">ntro</text:span> 2X)</text:p>
            <text:p text:style-name="P11"/>
            <text:p text:style-name="P10">(C<text:span text:style-name="T1">horus</text:span>)</text:p>
            <text:p text:style-name="P11"/>
            <text:p text:style-name="P8">C <text:s text:c="16"/>F <text:s text:c="8"/>C <text:s text:c="7"/>(C <text:s/>F <text:s/>C)</text:p>
            <text:p text:style-name="P11">The taste of love is sweet</text:p>
            <text:p text:style-name="P8"><text:s text:c="28"/>G7 <text:s text:c="3"/>C <text:s text:c="3"/>(C G7 C)</text:p>
            <text:p text:style-name="P11">When hearts like ours meet</text:p>
            <text:p text:style-name="P8"><text:s text:c="19"/>F <text:s text:c="6"/>C <text:s text:c="6"/>(C <text:s/>F <text:s/>C)</text:p>
            <text:p text:style-name="P11">I fell for you like a child</text:p>
            <text:p text:style-name="P8"><text:s text:c="19"/>G7 <text:s text:c="8"/>C</text:p>
            <text:p text:style-name="P11">Oh, but the fire went wild </text:p>
            <text:p text:style-name="P10"><text:span text:style-name="T3">(C</text:span><text:span text:style-name="T1">horus</text:span><text:span text:style-name="T3"> 2X)</text:span></text:p>
            <text:p text:style-name="P9"/>
            <text:p text:style-name="P14"><text:span text:style-name="T5">E</text:span><text:span text:style-name="T4">nding:</text:span></text:p>
            <text:p text:style-name="P8">C <text:s text:c="39"/>G7</text:p>
            <text:p text:style-name="P11">And it burns, burns, burns</text:p>
            <text:p text:style-name="P8"><text:s text:c="18"/>C <text:s text:c="5"/>G7</text:p>
            <text:p text:style-name="P11">The ring of fire</text:p>
            <text:p text:style-name="P11"><text:s/><text:span text:style-name="T9"><text:s text:c="17"/>C</text:span></text:p>
            <text:p text:style-name="P11">The ring of fire</text:p>
            <text:p text:style-name="P11"/>
            <text:p text:style-name="P14"><text:span text:style-name="T4">(I</text:span><text:span text:style-name="T6">ntro</text:span><text:span text:style-name="T4"> 2X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41" text:anchor-type="paragraph" svg:y="0.0209in" svg:width="0.75in" svg:height="1in" draw:z-index="3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173" text:anchor-type="paragraph" svg:y="0in" svg:width="0.75in" svg:height="1in" draw:z-index="4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48" text:anchor-type="paragraph" svg:width="0.75in" svg:height="1in" draw:z-index="5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/>
          </table:table-cell>
        </table:table-row>
        <table:table-row>
          <table:table-cell table:style-name="Table1.A5" office:value-type="string">
            <text:p text:style-name="P4"/>
            <text:p text:style-name="P18"><text:span text:style-name="T11">Bari</text:span></text:p>
          </table:table-cell>
          <table:table-cell table:style-name="Table1.B5" office:value-type="string">
            <text:p text:style-name="P19"/>
          </table:table-cell>
          <table:table-cell table:style-name="Table1.C5" office:value-type="string">
            <text:p text:style-name="P19"/>
          </table:table-cell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>
          <table:table-cell table:style-name="Table1.A6" office:value-type="string">
            <text:p text:style-name="P19"><draw:frame draw:style-name="fr1" draw:name="Image106" text:anchor-type="paragraph" svg:width="0.75in" svg:height="1in" draw:z-index="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6" office:value-type="string">
            <text:p text:style-name="P19"><draw:frame draw:style-name="fr1" draw:name="Image116" text:anchor-type="paragraph" svg:width="0.75in" svg:height="1in" draw:z-index="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C6" office:value-type="string">
            <text:p text:style-name="P19"><draw:frame draw:style-name="fr1" draw:name="Image139" text:anchor-type="paragraph" svg:width="0.75in" svg:height="1in" draw:z-index="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3:21:55.796000000</meta:creation-date>
    <dc:date>2020-08-06T07:50:02.790000000</dc:date>
    <meta:editing-duration>PT12M35S</meta:editing-duration>
    <meta:editing-cycles>4</meta:editing-cycles>
    <meta:generator>LibreOffice/6.3.6.2$Windows_X86_64 LibreOffice_project/2196df99b074d8a661f4036fca8fa0cbfa33a497</meta:generator>
    <meta:document-statistic meta:table-count="1" meta:image-count="6" meta:object-count="0" meta:page-count="1" meta:paragraph-count="43" meta:word-count="168" meta:character-count="1107" meta:non-whitespace-character-count="505"/>
  </office:meta>
</office:document-meta>
</file>