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3E9FB4F7.png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74A4B5F7.png"/>
  <manifest:file-entry manifest:media-type="image/png" manifest:full-path="Pictures/1000000000000096000000C849844C10.png"/>
  <manifest:file-entry manifest:media-type="image/png" manifest:full-path="Pictures/1000000000000096000000C8E2EBB3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8" style:family="table">
      <style:table-properties style:width="6.9271in" fo:margin-left="0in" fo:margin-right="-0.0021in" table:align="margins"/>
    </style:style>
    <style:style style:name="Table38.A" style:family="table-column">
      <style:table-column-properties style:column-width="0.9486in" style:rel-column-width="8974*"/>
    </style:style>
    <style:style style:name="Table38.B" style:family="table-column">
      <style:table-column-properties style:column-width="5.1188in" style:rel-column-width="48426*"/>
    </style:style>
    <style:style style:name="Table38.C" style:family="table-column">
      <style:table-column-properties style:column-width="0.8597in" style:rel-column-width="8135*"/>
    </style:style>
    <style:style style:name="Table3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8.C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Optima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text-properties style:font-name="Lucida Sans Typewriter"/>
    </style:style>
    <style:style style:name="P5" style:family="paragraph" style:parent-style-name="Standard">
      <style:text-properties style:font-name="Lucida Sans Typewriter" fo:font-weight="bold" style:font-weight-asian="bold" style:font-weight-complex="bold"/>
    </style:style>
    <style:style style:name="P6" style:family="paragraph" style:parent-style-name="Standard">
      <style:paragraph-properties fo:break-before="page"/>
      <style:text-properties style:font-name="Lucida Sans Typewriter" fo:font-weight="bold" style:font-weight-asian="bold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Lucida Sans Typewriter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fo:background-color="#ffff00" style:font-weight-asian="bold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normal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ucida Sans Typewriter" fo:font-weight="bold" fo:background-color="#ffff00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ucida Sans Typewriter"/>
    </style:style>
    <style:style style:name="P13" style:family="paragraph" style:parent-style-name="Standard">
      <style:paragraph-properties fo:text-align="center" style:justify-single-word="false"/>
      <style:text-properties style:font-name="Optima" fo:font-size="24pt" fo:font-weight="bold" style:font-size-asian="24pt" style:font-weight-asian="bold" style:font-size-complex="2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Optima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fo:background-color="#ffff00" style:font-weight-asian="bold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Optima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style:font-name="Optima" fo:font-weight="bold" style:font-weight-asian="bold" style:font-weight-complex="bold"/>
    </style:style>
    <style:style style:name="T4" style:family="text">
      <style:text-properties fo:background-color="#ffff00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ing of Fire</text:p>
      <text:p text:style-name="P2">Written by June Carter Cash and Merle Kilgore, 1963</text:p>
      <text:p text:style-name="P2">Recorded by Johnny Cash, 1963</text:p>
      <text:p text:style-name="P3"><text:a xlink:type="simple" xlink:href="https://www.youtube.com/watch?reload=9&amp;v=It7107ELQvY" text:style-name="Internet_20_link" text:visited-style-name="Visited_20_Internet_20_Link"><text:span text:style-name="T5">https://www.youtube.com/watch?reload=9&amp;v=It7107ELQvY</text:span></text:a><text:span text:style-name="T5"> </text:span></text:p>
      <text:p text:style-name="P14">Key of C – CGEA &amp; DGBE Ukulele</text:p>
      <text:p text:style-name="P16">Ring of Fire</text:p>
      <text:p text:style-name="P2">Written by June Carter Cash and Merle Kilgore, 1963</text:p>
      <text:p text:style-name="P2">Recorded by Johnny Cash, 1963</text:p>
      <text:p text:style-name="P1"><text:a xlink:type="simple" xlink:href="https://www.youtube.com/watch?reload=9&amp;v=It7107ELQvY" text:style-name="Internet_20_link" text:visited-style-name="Visited_20_Internet_20_Link"><text:span text:style-name="T3">https://www.youtube.com/watch?reload=9&amp;v=It7107ELQvY</text:span></text:a><text:span text:style-name="T3"> </text:span></text:p>
      <text:p text:style-name="Standard"/>
      <table:table table:name="Table38" table:style-name="Table38">
        <table:table-column table:style-name="Table38.A"/>
        <table:table-column table:style-name="Table38.B"/>
        <table:table-column table:style-name="Table38.C"/>
        <table:table-row>
          <table:table-cell table:style-name="Table38.A1" office:value-type="string">
            <text:p text:style-name="P11">GCEA</text:p>
            <text:p text:style-name="P12"/>
            <text:p text:style-name="P12"><draw:frame draw:style-name="fr1" draw:name="graphics288" text:anchor-type="paragraph" svg:width="0.75in" svg:height="1in" draw:z-index="0"><draw:image xlink:href="Pictures/1000000000000096000000C8D0005C3C.png" xlink:type="simple" xlink:show="embed" xlink:actuate="onLoad"/></draw:frame></text:p>
            <text:p text:style-name="P12"><draw:frame draw:style-name="fr1" draw:name="graphics289" text:anchor-type="paragraph" svg:width="0.75in" svg:height="1in" draw:z-index="1"><draw:image xlink:href="Pictures/1000000000000096000000C86EF88F78.png" xlink:type="simple" xlink:show="embed" xlink:actuate="onLoad"/></draw:frame></text:p>
            <text:p text:style-name="P12"><draw:frame draw:style-name="fr1" draw:name="graphics290" text:anchor-type="paragraph" svg:width="0.75in" svg:height="1in" draw:z-index="2"><draw:image xlink:href="Pictures/1000000000000096000000C849844C10.png" xlink:type="simple" xlink:show="embed" xlink:actuate="onLoad"/></draw:frame></text:p>
          </table:table-cell>
          <table:table-cell table:style-name="Table38.A1" office:value-type="string">
            <text:p text:style-name="P6"><text:span text:style-name="T4">Intro</text:span>: C <text:s text:c="2"/>C <text:s text:c="2"/>C <text:s text:c="2"/>C <text:s text:c="2"/>C <text:s text:c="2"/>C <text:s text:c="2"/>C <text:s text:c="2"/>C</text:p>
            <text:p text:style-name="P5"><text:s text:c="28"/></text:p>
            <text:p text:style-name="P5">C <text:s text:c="8"/>F <text:s text:c="6"/>C</text:p>
            <text:p text:style-name="P4">Love is a burnin' thing,</text:p>
            <text:p text:style-name="P5"><text:s text:c="15"/>F <text:s text:c="4"/>C</text:p>
            <text:p text:style-name="P4">And it makes a fiery ring</text:p>
            <text:p text:style-name="P5">C <text:s text:c="8"/>F <text:s text:c="6"/>C</text:p>
            <text:p text:style-name="P4">Love is a burnin' thing,</text:p>
            <text:p text:style-name="P5"><text:s text:c="15"/>F <text:s text:c="4"/>C</text:p>
            <text:p text:style-name="P4">And it makes a fiery ring</text:p>
            <text:p text:style-name="P4"/>
            <text:p text:style-name="P5">C <text:s text:c="8"/>F <text:s text:c="6"/>C</text:p>
            <text:p text:style-name="P4">Love is a burnin' thing,</text:p>
            <text:p text:style-name="P5"><text:s text:c="15"/>F <text:s text:c="4"/>C</text:p>
            <text:p text:style-name="P4">And it makes a fiery ring</text:p>
            <text:p text:style-name="P5"><text:s text:c="9"/>F <text:s text:c="6"/>C</text:p>
            <text:p text:style-name="P4">Bound by wild de-sire</text:p>
            <text:p text:style-name="P5"><text:s text:c="14"/>G <text:s text:c="6"/>C</text:p>
            <text:p text:style-name="P4">I fell into a ring of fire.</text:p>
            <text:p text:style-name="P4"/>
            <text:p text:style-name="P9">Chorus</text:p>
            <text:p text:style-name="P8">G <text:s text:c="12"/>F <text:s text:c="14"/>C</text:p>
            <text:p text:style-name="P7">I fell into a burnin' ring of fire</text:p>
            <text:p text:style-name="P8"><text:s text:c="7"/>G</text:p>
            <text:p text:style-name="P7">I went down, down, down</text:p>
            <text:p text:style-name="P8"><text:s text:c="8"/>F <text:s text:c="10"/>C</text:p>
            <text:p text:style-name="P7">And the flames went higher,</text:p>
            <text:p text:style-name="P7">And it burns, burn, burns,</text:p>
            <text:p text:style-name="P8"><text:s text:c="4"/>F <text:s text:c="6"/>C <text:s text:c="8"/>G <text:s text:c="6"/>C</text:p>
            <text:p text:style-name="P7">The ring of fire, the ring of fire.</text:p>
            <text:p text:style-name="P8"/>
            <text:p text:style-name="P8"><text:span text:style-name="T4">Last Time Through</text:span>:</text:p>
            <text:p text:style-name="P4"><text:s text:c="5"/><text:span text:style-name="T1">G <text:s text:c="6"/>C <text:s text:c="4"/>C</text:span></text:p>
            <text:p text:style-name="P7">The ring of fire.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oft-page-break/>C <text:s text:c="8"/>F <text:s text:c="6"/>C</text:p>
            <text:p text:style-name="P4">Love is a burnin' thing,</text:p>
            <text:p text:style-name="P5"><text:s text:c="15"/>F <text:s text:c="4"/>C</text:p>
            <text:p text:style-name="P4">And it makes a fiery ring</text:p>
            <text:p text:style-name="P5">C <text:s text:c="8"/>F <text:s text:c="6"/>C</text:p>
            <text:p text:style-name="P4">Love is a burnin' thing,</text:p>
            <text:p text:style-name="P5"><text:s text:c="15"/>F <text:s text:c="4"/>C</text:p>
            <text:p text:style-name="P4">And it makes a fiery ring</text:p>
            <text:p text:style-name="P4"/>
            <text:p text:style-name="P4"/>
            <text:p text:style-name="P5">C <text:s text:c="11"/>F <text:s text:c="6"/>C</text:p>
            <text:p text:style-name="P4">The taste of love is sweet</text:p>
            <text:p text:style-name="P5"><text:s text:c="17"/>F <text:s text:c="3"/>C</text:p>
            <text:p text:style-name="P4">When hearts like ours meet.</text:p>
            <text:p text:style-name="P5"><text:s text:c="14"/>F <text:s text:c="5"/>C</text:p>
            <text:p text:style-name="P4">I fell for you like a child</text:p>
            <text:p text:style-name="P5"><text:s text:c="12"/>G <text:s text:c="7"/>C</text:p>
            <text:p text:style-name="P4">Oh, but the fire ran wild. <text:span text:style-name="T2">Chorus</text:span><text:span text:style-name="T1"> (2x)</text:span></text:p>
            <text:p text:style-name="P4"/>
          </table:table-cell>
          <table:table-cell table:style-name="Table38.C1" office:value-type="string">
            <text:p text:style-name="P11">Bari</text:p>
            <text:p text:style-name="P12"/>
            <text:p text:style-name="P12"><draw:frame draw:style-name="fr1" draw:name="graphics291" text:anchor-type="paragraph" svg:width="0.75in" svg:height="1in" draw:z-index="3"><draw:image xlink:href="Pictures/1000000000000096000000C8E2EBB3ED.png" xlink:type="simple" xlink:show="embed" xlink:actuate="onLoad"/></draw:frame></text:p>
            <text:p text:style-name="P12"><draw:frame draw:style-name="fr1" draw:name="graphics292" text:anchor-type="paragraph" svg:width="0.75in" svg:height="1in" draw:z-index="4"><draw:image xlink:href="Pictures/1000000000000096000000C83E9FB4F7.png" xlink:type="simple" xlink:show="embed" xlink:actuate="onLoad"/></draw:frame></text:p>
            <text:p text:style-name="P12"><draw:frame draw:style-name="fr1" draw:name="graphics293" text:anchor-type="paragraph" svg:width="0.75in" svg:height="1in" draw:z-index="5"><draw:image xlink:href="Pictures/1000000000000096000000C874A4B5F7.png" xlink:type="simple" xlink:show="embed" xlink:actuate="onLoad"/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10-30T07:51:29.43</meta:creation-date>
    <dc:date>2018-10-30T13:23:45.67</dc:date>
    <dc:creator>Douglas Anderson</dc:creator>
    <meta:editing-duration>PT49M48S</meta:editing-duration>
    <meta:editing-cycles>6</meta:editing-cycles>
    <meta:generator>OpenOffice/4.1.5$Win32 OpenOffice.org_project/415m1$Build-9789</meta:generator>
    <meta:document-statistic meta:table-count="1" meta:image-count="6" meta:object-count="0" meta:page-count="3" meta:paragraph-count="58" meta:word-count="237" meta:character-count="1436"/>
  </office:meta>
</office:document-meta>
</file>