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BA2DEB857AD395A3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0B320E8C255480FD.jpg" manifest:media-type="image/jpeg"/>
  <manifest:file-entry manifest:full-path="Pictures/10000000000000AB0000010295788E2E27888F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H" style:family="table-column">
      <style:table-column-properties style:column-width="0.9132in" style:rel-column-width="8195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none"/>
    </style:style>
    <style:style style:name="Table1.F2" style:family="table-cell">
      <style:table-cell-properties fo:padding="0.0382in" fo:border-left="none" fo:border-right="none" fo:border-top="0.5pt solid #000000" fo:border-bottom="none"/>
    </style:style>
    <style:style style:name="Table1.H2" style:family="table-cell">
      <style:table-cell-properties fo:padding="0.0382in" fo:border-left="none" fo:border-right="0.5pt solid #000000" fo:border-top="0.5pt solid #000000" fo:border-bottom="none"/>
    </style:style>
    <style:style style:name="Table1.E3" style:family="table-cell">
      <style:table-cell-properties fo:padding="0.0382in" fo:border-left="0.5pt solid #000000" fo:border-right="none" fo:border-top="none" fo:border-bottom="0.5pt solid #000000"/>
    </style:style>
    <style:style style:name="Table1.F3" style:family="table-cell">
      <style:table-cell-properties fo:padding="0.0382in" fo:border-left="none" fo:border-right="none" fo:border-top="none" fo:border-bottom="0.5pt solid #000000"/>
    </style:style>
    <style:style style:name="Table1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paragraph-rsid="00042b82"/>
    </style:style>
    <style:style style:name="P4" style:family="paragraph" style:parent-style-name="Standard">
      <style:text-properties style:font-name="Arial" fo:font-size="6pt" officeooo:paragraph-rsid="00042b82" style:font-size-asian="5.25pt" style:font-size-complex="6pt"/>
    </style:style>
    <style:style style:name="P5" style:family="paragraph" style:parent-style-name="Standard">
      <style:text-properties style:font-name="Arial" fo:font-weight="bold" officeooo:paragraph-rsid="00042b82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74a01" style:font-weight-asian="bold" style:font-weight-complex="bold"/>
    </style:style>
    <style:style style:name="P7" style:family="paragraph" style:parent-style-name="Standard">
      <style:text-properties style:font-name="Arial" fo:font-weight="bold" officeooo:rsid="00042b82" officeooo:paragraph-rsid="00042b82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042b82" fo:background-color="#ffff00" style:font-weight-asian="bold" style:font-weight-complex="bold"/>
    </style:style>
    <style:style style:name="P9" style:family="paragraph" style:parent-style-name="Standard">
      <style:text-properties style:font-name="Arial" fo:font-weight="bold" officeooo:rsid="0006261c" officeooo:paragraph-rsid="0006261c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0853f0" officeooo:paragraph-rsid="000853f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0853f0" officeooo:paragraph-rsid="0009a8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tyle="italic" officeooo:rsid="000c2cff" officeooo:paragraph-rsid="000c2cff" style:font-style-asian="italic" style:font-style-complex="italic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42b82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42b8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042b82" officeooo:paragraph-rsid="00042b8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rsid="00042b82" officeooo:paragraph-rsid="00042b82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42b82" fo:background-color="#ffff0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042b82" officeooo:paragraph-rsid="00042b82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13c275" officeooo:paragraph-rsid="0013c275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042b82" officeooo:paragraph-rsid="00042b8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42b82"/>
    </style:style>
    <style:style style:name="T4" style:family="text">
      <style:text-properties officeooo:rsid="00074a01"/>
    </style:style>
    <style:style style:name="T5" style:family="text">
      <style:text-properties officeooo:rsid="000853f0"/>
    </style:style>
    <style:style style:name="T6" style:family="text">
      <style:text-properties officeooo:rsid="0008e863"/>
    </style:style>
    <style:style style:name="T7" style:family="text">
      <style:text-properties officeooo:rsid="0009a82e"/>
    </style:style>
    <style:style style:name="T8" style:family="text">
      <style:text-properties officeooo:rsid="000dafe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pple (Robert Hunter &amp; Jerry Garcia, <text:span text:style-name="T5">1970</text:span>)</text:p>
      <text:p text:style-name="P10"><text:a xlink:type="simple" xlink:href="https://www.youtube.com/watch?v=5wh7ylJManI" office:target-frame-name="_blank" xlink:show="new" text:style-name="Internet_20_link" text:visited-style-name="Visited_20_Internet_20_Link">Ripple</text:a> by the Grateful Dead <text:span text:style-name="T6">(</text:span><text:span text:style-name="T7">2015 Remaster</text:span><text:span text:style-name="T6">)</text:span></text:p>
      <text:p text:style-name="P11"><text:a xlink:type="simple" xlink:href="https://www.youtube.com/watch?v=QmMjY6tXaEo" office:target-frame-name="_blank" xlink:show="new" text:style-name="Internet_20_link" text:visited-style-name="Visited_20_Internet_20_Link">Ripple</text:a> by the Grateful Dead <text:span text:style-name="T6">(Official Music Video)</text:span></text:p>
      <text:p text:style-name="P12">Tempo: 127 bpm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H"/>
        <table:table-row table:style-name="TableLine2926128779600">
          <table:table-cell table:style-name="Table1.A1" table:number-columns-spanned="4" office:value-type="string">
            <text:p text:style-name="P8">Intro<text:line-break/>Instrumental verse (<text:span text:style-name="T8">sing </text:span>with “La-la-la”)</text:p>
            <text:p text:style-name="P3"/>
            <text:p text:style-name="P5"><text:s text:c="25"/>G <text:s text:c="30"/>C <text:s/></text:p>
            <text:p text:style-name="P3">If my words did glow with the gold of sunshine,</text:p>
            <text:p text:style-name="P5"><text:s text:c="67"/>G</text:p>
            <text:p text:style-name="P3">And my tunes were played on the harp unstrung</text:p>
            <text:p text:style-name="P3"/>
            <text:p text:style-name="P3">Would you hear my voice </text:p>
            <text:p text:style-name="P5"><text:s text:c="30"/>C</text:p>
            <text:p text:style-name="P3"><text:span text:style-name="T3">C</text:span>ome through the music?</text:p>
            <text:p text:style-name="P5">G <text:s text:c="25"/>D <text:s text:c="5"/>C <text:s text:c="21"/>G</text:p>
            <text:p text:style-name="P3">Would you hold it near, as it were your own?</text:p>
            <text:p text:style-name="P3"><text:s/></text:p>
            <text:p text:style-name="P5">G <text:s text:c="57"/>C <text:s/></text:p>
            <text:p text:style-name="P3">It's a hand-me-down, the thoughts are broken.</text:p>
            <text:p text:style-name="P5"><text:s text:c="53"/>G</text:p>
            <text:p text:style-name="P3">Perhaps <text:s text:c="4"/>they're better <text:s text:c="2"/>left un-sung.</text:p>
            <text:p text:style-name="P5"><text:s text:c="39"/>C <text:s/></text:p>
            <text:p text:style-name="P3">I don't know, don't really ca-re.</text:p>
            <text:p text:style-name="P5">G <text:s text:c="20"/>D <text:s text:c="11"/>C <text:s text:c="11"/>G <text:s/><text:span text:style-name="T4">| <text:s/>G</text:span></text:p>
            <text:p text:style-name="P3">Let <text:s text:c="4"/>there be songs <text:s text:c="4"/>to fill the air .</text:p>
            <text:p text:style-name="P3"><text:s/></text:p>
            <text:p text:style-name="P19">Chorus</text:p>
            <text:p text:style-name="P14">Am <text:s text:c="18"/>D</text:p>
            <text:p text:style-name="P13">Ri - pple in still water,</text:p>
            <text:p text:style-name="P14"><text:s text:c="19"/>G <text:s text:c="18"/>C</text:p>
            <text:p text:style-name="P13">When there is no pebble tossed,</text:p>
            <text:p text:style-name="P14"><text:s text:c="7"/>A7 <text:s text:c="7"/>D</text:p>
            <text:p text:style-name="P13">Nor wind to blow.</text:p>
            <text:p text:style-name="P4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 text:c="25"/>G <text:s text:c="31"/>C <text:s/></text:p>
            <text:p text:style-name="P3">Reach out your hand <text:s text:c="3"/>if your cup be empty.</text:p>
            <text:p text:style-name="P5"><text:s text:c="47"/>G</text:p>
            <text:p text:style-name="P3">If your cup is full, may it be a-gain.</text:p>
            <text:p text:style-name="P5"><text:s text:c="42"/>C</text:p>
            <text:p text:style-name="P3">Let it be known, there is a fountain,</text:p>
            <text:p text:style-name="P5">G <text:s text:c="18"/>D <text:s text:c="8"/>C <text:s text:c="22"/>G</text:p>
            <text:p text:style-name="P3">That was not made <text:s text:c="2"/>by the hands of man.</text:p>
            <text:p text:style-name="P3"/>
            <text:p text:style-name="P5"><text:s text:c="17"/>G <text:s text:c="23"/>C <text:s/></text:p>
            <text:p text:style-name="P3">There is a road, no simple highway,</text:p>
            <text:p text:style-name="P5"><text:s text:c="59"/>G</text:p>
            <text:p text:style-name="P3">Between <text:s text:c="4"/>the dawn and the dark of night.</text:p>
            <text:p text:style-name="P5"><text:s text:c="42"/>C</text:p>
            <text:p text:style-name="P3">And if you go, no one may follow,</text:p>
            <text:p text:style-name="P6">G <text:s text:c="16"/>D <text:s text:c="3"/>C <text:s text:c="17"/>G <text:s/><text:span text:style-name="T4">| <text:s/>G</text:span></text:p>
            <text:p text:style-name="P3">That path is for <text:s text:c="2"/>your steps a-lone. <text:s text:c="3"/><text:span text:style-name="T2">Chorus</text:span></text:p>
            <text:p text:style-name="P3"/>
            <text:p text:style-name="P5"><text:s text:c="15"/>G <text:s text:c="32"/>C</text:p>
            <text:p text:style-name="P3">You who choose <text:s text:c="3"/>to lead must follow</text:p>
            <text:p text:style-name="P3"><text:s/><text:span text:style-name="T1"><text:s text:c="40"/>G</text:span></text:p>
            <text:p text:style-name="P3">But if <text:s text:c="3"/>you fall, you fall a-lone.</text:p>
            <text:p text:style-name="P5"><text:s text:c="54"/>C</text:p>
            <text:p text:style-name="P3">If you should stand, then who's to guide you?</text:p>
            <text:p text:style-name="P5">G <text:s text:c="17"/>D <text:s text:c="3"/>C <text:s text:c="24"/>G</text:p>
            <text:p text:style-name="P3">If I knew the way, I would take you home.</text:p>
            <text:p text:style-name="P3"/>
            <text:p text:style-name="P7">Outro</text:p>
            <text:p text:style-name="P8">Instrumental verse (sing “la-la-la” along)</text:p>
            <text:p text:style-name="P9">End on G [Hold]</text:p>
            <text:p text:style-name="P4"/>
          </table:table-cell>
          <table:covered-table-cell/>
          <table:covered-table-cell/>
          <table:covered-table-cell/>
        </table:table-row>
        <table:table-row table:style-name="TableLine2926128777152">
          <table:table-cell table:style-name="Table1.A1" office:value-type="string">
            <text:p text:style-name="P17"><draw:frame draw:style-name="fr1" draw:name="Image22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23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63" text:anchor-type="char" svg:y="0.0008in" svg:width="0.8362in" svg:height="1.26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E2" office:value-type="string">
            <text:p text:style-name="P15"/>
            <text:p text:style-name="P16">Bari</text:p>
          </table:table-cell>
          <table:table-cell table:style-name="Table1.F2" office:value-type="string">
            <text:p text:style-name="P17"><draw:frame draw:style-name="fr1" draw:name="Image24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1.F2" office:value-type="string">
            <text:p text:style-name="P17"><draw:frame draw:style-name="fr1" draw:name="Image21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H2" office:value-type="string">
            <text:p text:style-name="P17"><draw:frame draw:style-name="fr1" draw:name="Image72" text:anchor-type="char" svg:y="0.0008in" svg:width="0.8354in" svg:height="1.3091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926128784496">
          <table:table-cell table:style-name="Table1.A1" office:value-type="string">
            <text:p text:style-name="P17"><draw:frame draw:style-name="fr1" draw:name="Image333" text:anchor-type="char" svg:y="0.0008in" svg:width="0.8362in" svg:height="1.261in" draw:z-index="6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31" text:anchor-type="char" svg:y="0.0008in" svg:width="0.8362in" svg:height="1.261in" draw:z-index="7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5"/>
          </table:table-cell>
          <table:table-cell table:style-name="Table1.E3" office:value-type="string">
            <text:p text:style-name="P15"/>
          </table:table-cell>
          <table:table-cell table:style-name="Table1.F3" office:value-type="string">
            <text:p text:style-name="P17"><draw:frame draw:style-name="fr1" draw:name="Image68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1.F3" office:value-type="string">
            <text:p text:style-name="P17"><draw:frame draw:style-name="fr1" draw:name="Image69" text:anchor-type="char" svg:y="0.0008in" svg:width="0.8362in" svg:height="1.3098in" draw:z-index="9"><draw:image xlink:href="Pictures/10000000000000AB0000010295788E2E27888F67.jpg" xlink:type="simple" xlink:show="embed" xlink:actuate="onLoad" draw:mime-type="image/jpeg"/></draw:frame></text:p>
          </table:table-cell>
          <table:table-cell table:style-name="Table1.H3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07:34:39.348000000</meta:creation-date>
    <dc:date>2021-06-03T15:01:23.819000000</dc:date>
    <meta:editing-duration>PT23M2S</meta:editing-duration>
    <meta:editing-cycles>11</meta:editing-cycles>
    <meta:generator>LibreOffice/7.1.3.2$Windows_X86_64 LibreOffice_project/47f78053abe362b9384784d31a6e56f8511eb1c1</meta:generator>
    <meta:document-statistic meta:table-count="1" meta:image-count="10" meta:object-count="0" meta:page-count="1" meta:paragraph-count="59" meta:word-count="273" meta:character-count="2279" meta:non-whitespace-character-count="993"/>
  </office:meta>
</office:document-meta>
</file>